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79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1.81cm"/>
    </style:style>
    <style:style style:name="表格1.C" style:family="table-column">
      <style:table-column-properties style:column-width="5.724cm"/>
    </style:style>
    <style:style style:name="表格1.D" style:family="table-column">
      <style:table-column-properties style:column-width="4.228cm"/>
    </style:style>
    <style:style style:name="表格1.E" style:family="table-column">
      <style:table-column-properties style:column-width="2.817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="0.053cm" fo:border="0.5pt solid #000000" style:writing-mode="lr-tb"/>
    </style:style>
    <style:style style:name="表格1.7" style:family="table-row">
      <style:table-row-properties style:min-row-height="1.281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Arial" style:font-size-complex="12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Arial" style:font-size-complex="12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style:font-name="標楷體" style:letter-kerning="false" style:font-name-asian="標楷體" style:font-name-complex="Arial" style:font-size-complex="12pt"/>
    </style:style>
    <style:style style:name="P6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564cm" fo:text-align="justify" style:justify-single-word="false" fo:orphans="2" fo:widows="2"/>
    </style:style>
    <style:style style:name="P9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line-height="0.564cm" fo:text-align="justify" style:justify-single-word="false" fo:orphans="2" fo:widows="2"/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 fo:orphans="2" fo:widows="2"/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1" style:family="text">
      <style:text-properties style:font-name="標楷體" style:letter-kerning="false" style:font-name-asian="標楷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電子漁獲回報系統之軟硬體規格修正規定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<text:span text:style-name="T1">漁船別</text:span></text:p>
          </table:table-cell>
          <table:table-cell table:style-name="表格1.A1" office:value-type="string">
            <text:p text:style-name="P4">版本</text:p>
          </table:table-cell>
          <table:table-cell table:style-name="表格1.A1" office:value-type="string">
            <text:p text:style-name="P4">適用機型</text:p>
          </table:table-cell>
          <table:table-cell table:style-name="表格1.A1" office:value-type="string">
            <text:p text:style-name="P4">作業系統</text:p>
          </table:table-cell>
          <table:table-cell table:style-name="表格1.E1" office:value-type="string">
            <text:p text:style-name="P4">螢幕解析度</text:p>
          </table:table-cell>
        </table:table-row>
        <table:table-row table:style-name="表格1.1">
          <table:table-cell table:style-name="表格1.A1" table:number-rows-spanned="2" office:value-type="string">
            <text:p text:style-name="P3">總噸位一百以上延繩釣</text:p>
          </table:table-cell>
          <table:table-cell table:style-name="表格1.A1" office:value-type="string">
            <text:p text:style-name="P5">v9.2b</text:p>
          </table:table-cell>
          <table:table-cell table:style-name="表格1.A1" office:value-type="string">
            <text:p text:style-name="P6">Thrane &amp; Thrane：</text:p>
            <text:p text:style-name="P6">TT-3022D、</text:p>
            <text:p text:style-name="P6">TT-3020C、</text:p>
            <text:p text:style-name="P6">TT-3026S、</text:p>
            <text:p text:style-name="P6">TT-3027M (TT-6140系統）</text:p>
          </table:table-cell>
          <table:table-cell table:style-name="表格1.A1" office:value-type="string">
            <text:p text:style-name="P5">Windows 7、Windows 8、Windows 10</text:p>
          </table:table-cell>
          <table:table-cell table:style-name="表格1.E1" office:value-type="string">
            <text:p text:style-name="P5">1024x768 dpi以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4">v9.7d</text:p>
          </table:table-cell>
          <table:table-cell table:style-name="表格1.A1" office:value-type="string">
            <text:p text:style-name="P6">Thrane &amp; Thrane：</text:p>
            <text:p text:style-name="P6">TT-3022D、</text:p>
            <text:p text:style-name="P6">TT-3020C、</text:p>
            <text:p text:style-name="P6">TT-3026S、</text:p>
            <text:p text:style-name="P6">TT-3027M (TT-6140系統）</text:p>
            <text:p text:style-name="P6">銥衛星：TST-100</text:p>
            <text:p text:style-name="P6">銥衛星：LEO-100</text:p>
            <text:p text:style-name="P8"><text:span text:style-name="T1">銥衛星：TRITON ADV</text:span></text:p>
            <text:p text:style-name="P6">衛星網路：Inmarsat-FBB</text:p>
          </table:table-cell>
          <table:table-cell table:style-name="表格1.A1" office:value-type="string">
            <text:p text:style-name="P5">Windows 7、Windows 8、Windows 10</text:p>
          </table:table-cell>
          <table:table-cell table:style-name="表格1.E1" office:value-type="string">
            <text:p text:style-name="P5">1024x768 dpi以上</text:p>
          </table:table-cell>
        </table:table-row>
        <table:table-row table:style-name="表格1.1">
          <table:table-cell table:style-name="表格1.A1" office:value-type="string">
            <text:p text:style-name="P4">總噸位未滿一百延繩釣</text:p>
          </table:table-cell>
          <table:table-cell table:style-name="表格1.A1" office:value-type="string">
            <text:p text:style-name="P4">v9.6c</text:p>
          </table:table-cell>
          <table:table-cell table:style-name="表格1.A1" office:value-type="string">
            <text:p text:style-name="P6">Thrane &amp; Thrane：</text:p>
            <text:p text:style-name="P6">TT-3022D、</text:p>
            <text:p text:style-name="P6">TT-3020C、</text:p>
            <text:p text:style-name="P6">TT-3026S、</text:p>
            <text:p text:style-name="P6">TT-3027M (TT-6140系統）</text:p>
            <text:p text:style-name="P6">銥衛星：TST-100</text:p>
            <text:p text:style-name="P6">銥衛星：LEO-100</text:p>
            <text:p text:style-name="P8"><text:span text:style-name="T1">銥衛星：TRITON ADV</text:span></text:p>
          </table:table-cell>
          <table:table-cell table:style-name="表格1.A1" office:value-type="string">
            <text:p text:style-name="P5">Windows 7、Windows 8、Windows 10</text:p>
          </table:table-cell>
          <table:table-cell table:style-name="表格1.E1" office:value-type="string">
            <text:p text:style-name="P5">1024x768 dpi以上</text:p>
          </table:table-cell>
        </table:table-row>
        <table:table-row table:style-name="表格1.1">
          <table:table-cell table:style-name="表格1.A1" table:number-rows-spanned="2" office:value-type="string">
            <text:p text:style-name="P5">魷釣</text:p>
            <text:p text:style-name="P5">秋刀魚</text:p>
          </table:table-cell>
          <table:table-cell table:style-name="表格1.A1" office:value-type="string">
            <text:p text:style-name="P5">v9.2b</text:p>
          </table:table-cell>
          <table:table-cell table:style-name="表格1.A1" office:value-type="string">
            <text:p text:style-name="P6">Thrane &amp; Thrane：</text:p>
            <text:p text:style-name="P6">TT-3022D、</text:p>
            <text:p text:style-name="P6">TT-3020C、</text:p>
            <text:p text:style-name="P6">TT-3026S、</text:p>
            <text:p text:style-name="P6">TT-3027M (TT-6140系統）</text:p>
          </table:table-cell>
          <table:table-cell table:style-name="表格1.A1" office:value-type="string">
            <text:p text:style-name="P5">Windows 7、Windows 8、Windows 10</text:p>
          </table:table-cell>
          <table:table-cell table:style-name="表格1.E1" office:value-type="string">
            <text:p text:style-name="P5">1024x768 dpi以上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5">v9.7e</text:p>
          </table:table-cell>
          <table:table-cell table:style-name="表格1.A1" office:value-type="string">
            <text:p text:style-name="P6">Thrane &amp; Thrane：</text:p>
            <text:p text:style-name="P6">TT-3022D、</text:p>
            <text:p text:style-name="P6">TT-3020C、</text:p>
            <text:p text:style-name="P6">TT-3026S、</text:p>
            <text:p text:style-name="P6">TT-3027M (TT-6140系統）</text:p>
            <text:p text:style-name="P6">銥衛星：TST-100</text:p>
            <text:p text:style-name="P6">銥衛星：LEO-100</text:p>
            <text:p text:style-name="P6">銥衛星：TRITON</text:p>
          </table:table-cell>
          <table:table-cell table:style-name="表格1.A1" office:value-type="string">
            <text:p text:style-name="P5">Windows 7、Windows 8、Windows 10</text:p>
          </table:table-cell>
          <table:table-cell table:style-name="表格1.E1" office:value-type="string">
            <text:p text:style-name="P5">1024x768 dpi以上</text:p>
          </table:table-cell>
        </table:table-row>
        <table:table-row table:style-name="表格1.7">
          <table:table-cell table:style-name="表格1.A1" office:value-type="string">
            <text:p text:style-name="P5">圍網</text:p>
          </table:table-cell>
          <table:table-cell table:style-name="表格1.E1" table:number-columns-spanned="4" office:value-type="string">
            <text:p text:style-name="P6">依諾魯協議國所定規格</text:p>
          </table:table-cell>
          <table:covered-table-cell/>
          <table:covered-table-cell/>
          <table:covered-table-cell/>
        </table:table-row>
      </table:table>
      <text:p text:style-name="P11">現行漁船裝設之V8版本電子漁獲回報系統得使用至中華民國110年1月1日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3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   舶   進   港   預   報   單                  進字第                 號</dc:title>
    <dc:subject/>
    <meta:keyword/>
    <meta:initial-creator>黃向文</meta:initial-creator>
    <meta:creation-date>2020-08-25T17:16:00</meta:creation-date>
    <dc:date>2020-08-26T10:51:34.701000000</dc:date>
    <meta:print-date>2020-07-27T15:48:00</meta:print-date>
    <meta:editing-cycles>4</meta:editing-cycles>
    <meta:editing-duration>PT1M39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64" meta:word-count="301" meta:character-count="792" meta:non-whitespace-character-count="755"/>
  </office:meta>
</office:document-meta>
</file>