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2cm" table:align="left" style:writing-mode="lr-tb"/>
    </style:style>
    <style:style style:name="表格1.A" style:family="table-column">
      <style:table-column-properties style:column-width="3.05cm"/>
    </style:style>
    <style:style style:name="表格1.B" style:family="table-column">
      <style:table-column-properties style:column-width="0.452cm"/>
    </style:style>
    <style:style style:name="表格1.C" style:family="table-column">
      <style:table-column-properties style:column-width="12.051cm"/>
    </style:style>
    <style:style style:name="表格1.1" style:family="table-row">
      <style:table-row-properties style:min-row-height="0.23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0.318cm" fo:keep-together="auto"/>
    </style:style>
    <style:style style:name="表格1.3" style:family="table-row">
      <style:table-row-properties style:min-row-height="0.212cm" fo:keep-together="auto"/>
    </style:style>
    <style:style style:name="表格1.5" style:family="table-row">
      <style:table-row-properties style:min-row-height="0.291cm" fo:keep-together="auto"/>
    </style:style>
    <style:style style:name="表格1.6" style:family="table-row">
      <style:table-row-properties style:min-row-height="0.159cm" fo:keep-together="auto"/>
    </style:style>
    <style:style style:name="P1" style:family="paragraph" style:parent-style-name="Standard">
      <style:paragraph-properties fo:line-height="0.988cm" fo:orphans="2" fo:widows="2"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564cm" fo:margin-right="0cm" fo:line-height="0.988cm" fo:text-indent="-0.564cm" style:auto-text-indent="false" style:text-autospace="none" style:punctuation-wrap="simple" style:snap-to-layout-grid="false"/>
    </style:style>
    <style:style style:name="P3" style:family="paragraph" style:parent-style-name="Standard">
      <style:paragraph-properties fo:margin-left="0.564cm" fo:margin-right="0cm" fo:line-height="0.988cm" fo:text-align="justify" style:justify-single-word="false" fo:text-indent="-0.564cm" style:auto-text-indent="false" style:text-autospace="none" style:punctuation-wrap="simple" style:snap-to-layout-grid="false">
        <style:tab-stops>
          <style:tab-stop style:position="2.515cm"/>
        </style:tab-stops>
      </style:paragraph-properties>
    </style:style>
    <style:style style:name="P4" style:family="paragraph" style:parent-style-name="Standard">
      <style:paragraph-properties fo:margin-left="0.564cm" fo:margin-right="0cm" fo:line-height="0.988cm" fo:text-align="justify" style:justify-single-word="false" fo:text-indent="-0.564cm" style:auto-text-indent="false" style:text-autospace="none" style:punctuation-wrap="simpl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564cm" fo:margin-right="0cm" fo:line-height="0.988cm" fo:text-align="justify" style:justify-single-word="false" fo:text-indent="-0.564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style>
    <style:style style:name="P7"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61cm" fo:margin-right="0cm" fo:line-height="0.988cm" fo:text-align="justify" style:justify-single-word="false" fo:text-indent="-1.131cm" style:auto-text-indent="false" style:text-autospace="none" style:punctuation-wrap="simple" style:snap-to-layout-grid="false"/>
    </style:style>
    <style:style style:name="P12" style:family="paragraph" style:parent-style-name="Standard">
      <style:paragraph-properties fo:margin-left="2.261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style>
    <style:style style:name="P13" style:family="paragraph" style:parent-style-name="Standard">
      <style:paragraph-properties fo:margin-left="2.261cm" fo:margin-right="0cm" fo:line-height="0.988cm" fo:text-align="justify" style:justify-single-word="false" fo:text-indent="-1.131cm" style:auto-text-indent="false" style:text-autospace="none" style:punctuation-wrap="simpl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61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61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988cm" fo:text-align="justify" style:justify-single-word="false" fo:text-indent="1.129cm" style:auto-text-indent="false" style:text-autospace="none" style:punctuation-wrap="simple" style:snap-to-layout-grid="false">
        <style:tab-stops>
          <style:tab-stop style:position="2.515cm"/>
        </style:tab-stops>
      </style:paragraph-properties>
    </style:style>
    <style:style style:name="P17" style:family="paragraph" style:parent-style-name="Standard">
      <style:paragraph-properties fo:margin-left="0cm" fo:margin-right="0cm" fo:line-height="0.988cm" fo:text-align="justify" style:justify-single-word="false" fo:text-indent="1.129cm" style:auto-text-indent="false" style:text-autospace="none" style:punctuation-wrap="simple" style:snap-to-layout-grid="false"/>
    </style:style>
    <style:style style:name="P18" style:family="paragraph" style:parent-style-name="Standard">
      <style:paragraph-properties fo:margin-left="0cm" fo:margin-right="0cm" fo:line-height="0.988cm" fo:text-align="justify" style:justify-single-word="false" fo:text-indent="1.129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cm" fo:margin-right="0cm" fo:line-height="0.988cm" fo:text-align="justify" style:justify-single-word="false" fo:text-indent="1.129cm" style:auto-text-indent="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988cm" fo:text-align="justify" style:justify-single-word="false" fo:text-indent="1.129cm" style:auto-text-indent="false" style:text-autospace="none" style:punctuation-wrap="simple" style:snap-to-layout-grid="false">
        <style:tab-stops>
          <style:tab-stop style:position="2.515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145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style>
    <style:style style:name="P22" style:family="paragraph" style:parent-style-name="Standard">
      <style:paragraph-properties fo:margin-left="0cm" fo:margin-right="0cm" fo:line-height="0.988cm" fo:text-align="justify" style:justify-single-word="false" fo:text-indent="-1.131cm" style:auto-text-indent="false" style:text-autospace="none" style:punctuation-wrap="simple" style:snap-to-layout-grid="false">
        <style:tab-stops>
          <style:tab-stop style:position="2.515cm"/>
        </style:tab-stops>
      </style:paragraph-properties>
    </style:style>
    <style:style style:name="P23" style:family="paragraph" style:parent-style-name="Standard" style:master-page-name="Standard">
      <style:paragraph-properties fo:text-align="center" style:justify-single-word="false" fo:orphans="2" fo:widows="2" style:page-number="auto" style:text-autospace="none" style:punctuation-wrap="simple" style:snap-to-layout-grid="false"/>
      <style:text-properties style:font-name="標楷體" fo:font-size="20pt" style:font-name-asian="標楷體" style:font-size-asian="20pt" style:font-name-complex="標楷體" style:font-size-complex="20pt"/>
    </style:style>
    <style:style style:name="P24" style:family="paragraph" style:parent-style-name="清單段落" style:list-style-name="WW8Num2">
      <style:paragraph-properties fo:line-height="0.988cm" fo:text-align="justify" style:justify-single-word="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5" style:family="paragraph" style:parent-style-name="清單段落" style:list-style-name="WW8Num12">
      <style:paragraph-properties fo:line-height="0.988cm" fo:text-align="justify" style:justify-single-word="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6" style:family="paragraph" style:parent-style-name="清單段落" style:list-style-name="WW8Num1">
      <style:paragraph-properties fo:line-height="0.988cm" fo:text-align="justify" style:justify-single-word="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7" style:family="paragraph" style:parent-style-name="清單段落" style:list-style-name="WW8Num14">
      <style:paragraph-properties fo:line-height="0.988cm" fo:text-align="justify" style:justify-single-word="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8" style:family="paragraph" style:parent-style-name="清單段落" style:list-style-name="WW8Num9">
      <style:paragraph-properties fo:line-height="0.988cm" fo:text-align="justify" style:justify-single-word="false" style:text-autospace="none" style:punctuation-wrap="simple" style:snap-to-layout-grid="false"/>
      <style:text-properties style:font-name="標楷體" fo:font-size="16pt" style:font-name-asian="標楷體" style:font-size-asian="16pt" style:font-name-complex="標楷體" style:font-size-complex="16pt"/>
    </style:style>
    <style:style style:name="P29" style:family="paragraph" style:parent-style-name="Footer">
      <style:paragraph-properties fo:text-align="center" style:justify-single-word="false"/>
      <style:text-properties fo:language="zh" fo:country="TW"/>
    </style:style>
    <style:style style:name="P30" style:family="paragraph" style:parent-style-name="Text_20_body_20__28_user_29_" style:list-style-name="WW8Num11">
      <style:paragraph-properties fo:line-height="0.988cm" style:snap-to-layout-grid="false"/>
    </style:style>
    <style:style style:name="P31" style:family="paragraph" style:parent-style-name="Text_20_body_20__28_user_29_" style:list-style-name="WW8Num4">
      <style:paragraph-properties fo:line-height="0.988cm" style:snap-to-layout-grid="false"/>
    </style:style>
    <style:style style:name="P32" style:family="paragraph" style:parent-style-name="Text_20_body_20__28_user_29_" style:list-style-name="WW8Num7">
      <style:paragraph-properties fo:line-height="0.988cm" style:snap-to-layout-grid="false"/>
    </style:style>
    <style:style style:name="P33" style:family="paragraph" style:parent-style-name="Text_20_body_20__28_user_29_" style:list-style-name="WW8Num13">
      <style:paragraph-properties fo:line-height="0.988cm" style:snap-to-layout-grid="false"/>
      <style:text-properties style:font-name="標楷體" style:letter-kerning="true" style:font-name-asian="標楷體" style:font-name-complex="標楷體"/>
    </style:style>
    <style:style style:name="P34" style:family="paragraph" style:parent-style-name="Text_20_body_20__28_user_29_" style:list-style-name="WW8Num11">
      <style:paragraph-properties fo:line-height="0.988cm" style:snap-to-layout-grid="false"/>
      <style:text-properties style:font-name="標楷體" style:letter-kerning="true" style:font-name-asian="標楷體" style:font-name-complex="標楷體"/>
    </style:style>
    <style:style style:name="P35" style:family="paragraph" style:parent-style-name="Text_20_body_20__28_user_29_" style:list-style-name="WW8Num4">
      <style:paragraph-properties fo:line-height="0.988cm" style:snap-to-layout-grid="false"/>
      <style:text-properties style:font-name="標楷體" style:letter-kerning="true" style:font-name-asian="標楷體" style:font-name-complex="標楷體"/>
    </style:style>
    <style:style style:name="P36" style:family="paragraph" style:parent-style-name="Text_20_body_20__28_user_29_" style:list-style-name="WW8Num7">
      <style:paragraph-properties fo:line-height="0.988cm" style:snap-to-layout-grid="false"/>
      <style:text-properties style:font-name="標楷體" style:letter-kerning="true" style:font-name-asian="標楷體" style:font-name-complex="標楷體"/>
    </style:style>
    <style:style style:name="P37" style:family="paragraph" style:parent-style-name="Text_20_body_20__28_user_29_" style:list-style-name="WW8Num7">
      <style:paragraph-properties fo:line-height="0.988cm" style:snap-to-layout-grid="false"/>
      <style:text-properties style:font-name="標楷體" style:font-name-asian="標楷體" style:font-name-complex="標楷體"/>
    </style:style>
    <style:style style:name="T1" style:family="text">
      <style:text-properties style:font-name-complex="標楷體"/>
    </style:style>
    <style:style style:name="T2" style:family="text">
      <style:text-properties fo:font-size="16pt"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106cm" style:font-name-asian="標楷體" style:font-size-asian="16pt" style:font-name-complex="標楷體"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letter-kerning="true"/>
    </style:style>
    <style:style style:name="T9" style:family="text">
      <style:text-properties fo:letter-spacing="-0.1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鮪延繩釣或鰹鮪圍網漁船赴太平洋作業管理辦法部分條文修正條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第 <text:s/></text:span><text:span text:style-name="T3">七</text:span><text:span text:style-name="T3"> <text:s/>條</text:span></text:p>
          </table:table-cell>
          <table:table-cell table:style-name="表格1.B1" table:number-columns-spanned="2" office:value-type="string">
            <text:p text:style-name="P7">太平洋作業之捕撈漁船船數，其限額如下：</text:p>
            <text:list xml:id="list3716478298" text:style-name="WW8Num2">
              <text:list-item>
                <text:p text:style-name="P24">大釣船：</text:p>
              </text:list-item>
            </text:list>
            <text:list xml:id="list3992121926" text:style-name="WW8Num13">
              <text:list-item>
                <text:p text:style-name="P33">大目鮪組漁船：以五十艘為限， <text:s text:c="5"/>其中赴東大目鮪漁區作業之船數由主管機關公告之。</text:p>
              </text:list-item>
              <text:list-item>
                <text:p text:style-name="P33">長鰭鮪組漁船：以五十一艘為 <text:s text:c="5"/>限，其中赴北長鰭鮪漁區作業 <text:s text:c="5"/>之船數最高二十五艘。</text:p>
              </text:list-item>
            </text:list>
            <text:list xml:id="list170113161158369" text:continue-list="list3716478298" text:style-name="WW8Num2">
              <text:list-item>
                <text:p text:style-name="P24">小釣船：</text:p>
              </text:list-item>
            </text:list>
            <text:list xml:id="list3080994669" text:style-name="WW8Num11">
              <text:list-item>
                <text:p text:style-name="P34">冷凍黃鰭鮪組漁船：以五十艘為限。</text:p>
              </text:list-item>
              <text:list-item>
                <text:p text:style-name="P30"><text:span text:style-name="T6">一般組漁船或季節捕鯊組漁船：總船數以五百五十艘為限；其中季節捕鯊組漁船之船數最高一百七十艘。但赴東太平洋漁區及東太劍旗魚漁區作業之船數由主管機關公告之。</text:span></text:p>
              </text:list-item>
            </text:list>
            <text:p text:style-name="P11"><text:span text:style-name="T3">三、</text:span><text:span text:style-name="T3">鰹鮪圍網漁船：以三十四艘為限。</text:span></text:p>
          </table:table-cell>
          <table:covered-table-cell/>
        </table:table-row>
        <table:table-row table:style-name="表格1.2">
          <table:table-cell table:style-name="表格1.A1" office:value-type="string">
            <text:p text:style-name="P3"><text:span text:style-name="T3">第 </text:span><text:span text:style-name="T3"><text:s/></text:span><text:span text:style-name="T3">十</text:span><text:span text:style-name="T3"> <text:s/></text:span><text:span text:style-name="T3">條</text:span></text:p>
          </table:table-cell>
          <table:table-cell table:style-name="表格1.B1" table:number-columns-spanned="2" office:value-type="string">
            <text:p text:style-name="P18">申請次年度作業許可之漁船，應符合下列條件之一：</text:p>
            <text:list xml:id="list1709567961" text:style-name="WW8Num12">
              <text:list-item>
                <text:p text:style-name="P25">大釣船：</text:p>
              </text:list-item>
            </text:list>
            <text:list xml:id="list483784291" text:style-name="WW8Num4">
              <text:list-item>
                <text:p text:style-name="P31"><text:span text:style-name="T6">大目鮪組：</text:span></text:p>
                <text:list>
                  <text:list-item>
                    <text:p text:style-name="P35">當年度取得主管機關作業許可之大<text:soft-page-break/>目鮪組漁船。</text:p>
                  </text:list-item>
                  <text:list-item>
                    <text:p text:style-name="P35">承受滅失時為大目鮪組漁船之汰建資格所新建造之漁船。</text:p>
                  </text:list-item>
                </text:list>
              </text:list-item>
              <text:list-item>
                <text:p text:style-name="P31"><text:span text:style-name="T6">長鰭鮪組：</text:span></text:p>
                <text:list>
                  <text:list-item>
                    <text:p text:style-name="P35">當年度取得主管機關作業許可之長鰭鮪組漁船。</text:p>
                  </text:list-item>
                  <text:list-item>
                    <text:p text:style-name="P35">承受滅失時為長鰭鮪組漁船之汰建資格所新建造之漁船。</text:p>
                  </text:list-item>
                </text:list>
              </text:list-item>
            </text:list>
            <text:list xml:id="list170112766721071" text:continue-list="list1709567961" text:style-name="WW8Num12">
              <text:list-item>
                <text:p text:style-name="P25">小釣船：</text:p>
              </text:list-item>
            </text:list>
            <text:list xml:id="list75150845" text:style-name="WW8Num7">
              <text:list-item>
                <text:p text:style-name="P36">冷凍黃鰭鮪組：</text:p>
                <text:list>
                  <text:list-item>
                    <text:p text:style-name="P36">當年度取得主管機關作業許可之冷凍黃鰭鮪組漁船。</text:p>
                  </text:list-item>
                  <text:list-item>
                    <text:p text:style-name="P36">承受滅失時為冷凍黃鰭鮪組漁船之汰建資格所新建造之漁船。</text:p>
                  </text:list-item>
                </text:list>
              </text:list-item>
              <text:list-item>
                <text:p text:style-name="P32"><text:span text:style-name="T6">季節捕鯊組：</text:span></text:p>
                <text:list>
                  <text:list-item>
                    <text:p text:style-name="P36">中華民國一百零六年以後曾取得主管機關作業許可之季節捕鯊組或一般組漁船。</text:p>
                  </text:list-item>
                  <text:list-item>
                    <text:p text:style-name="P37">承受滅失時為季節捕鯊組漁船之汰建資格所新建造之漁船。</text:p>
                  </text:list-item>
                </text:list>
              </text:list-item>
              <text:list-item>
                <text:p text:style-name="P36">一般組：</text:p>
                <text:list>
                  <text:list-item>
                    <text:p text:style-name="P37">中華民國一百零六年以後曾取得主管機關作業許可之一般組或季節捕鯊組漁船。</text:p>
                  </text:list-item>
                  <text:list-item>
                    <text:p text:style-name="P37">承受滅失時為一般組或季節捕鯊組<text:soft-page-break/>漁船之汰建資格所新建造之漁船。</text:p>
                  </text:list-item>
                </text:list>
              </text:list-item>
            </text:list>
          </table:table-cell>
          <table:covered-table-cell/>
        </table:table-row>
        <table:table-row table:style-name="表格1.3">
          <table:table-cell table:style-name="表格1.A1" office:value-type="string">
            <text:p text:style-name="P3"><text:span text:style-name="T3">第 十</text:span><text:span text:style-name="T3">二</text:span><text:span text:style-name="T3"> 條</text:span></text:p>
          </table:table-cell>
          <table:table-cell table:style-name="表格1.B1" table:number-columns-spanned="2" office:value-type="string">
            <text:p text:style-name="P8">申請次年度季節捕鯊組作業許可之漁船，依下列順位排定受理順序：</text:p>
            <text:list xml:id="list1063140743" text:style-name="WW8Num1">
              <text:list-item>
                <text:p text:style-name="P26">第一順位：當年度取得主管機關作業許可之季節捕鯊組漁船。</text:p>
              </text:list-item>
              <text:list-item>
                <text:p text:style-name="P26">第二順位：中華民國一百零六年以後曾取得主管機關作業許可之季節捕鯊組漁船。</text:p>
              </text:list-item>
              <text:list-item>
                <text:p text:style-name="P26">第三順位：中華民國一百零六年以後曾取得主管機關作業許可之一般組漁船。</text:p>
              </text:list-item>
            </text:list>
            <text:p text:style-name="P21"><text:span text:style-name="T3"><text:s text:c="8"/>申請赴東大目鮪漁區作業之漁船船數，超過船數限額時，由鮪魚公會以公開公平方式抽籤排定順序。</text:span></text:p>
            <text:p text:style-name="P21"><text:span text:style-name="T3"><text:s text:c="8"/>申請赴北長鰭鮪漁區作業之漁船，鮪魚公會應依下列順位排定優先順序後，報送主管機關：</text:span></text:p>
            <text:list xml:id="list588789517" text:style-name="WW8Num14">
              <text:list-item>
                <text:p text:style-name="P27">第一順位：取得當年度作業許可之長鰭鮪組漁船，前往北長鰭鮪漁區作業天數七十五天以上。</text:p>
              </text:list-item>
              <text:list-item>
                <text:p text:style-name="P27">第二順位：取得當年度作業許可之長鰭鮪組漁船，前往北長鰭鮪漁區作業天數未達七十五天。</text:p>
              </text:list-item>
              <text:list-item>
                <text:p text:style-name="P27">第三順位：取得當年度作業許可之長鰭鮪組漁船，未另取得赴北長鰭鮪漁區作業許可。</text:p>
              </text:list-item>
              <text:list-item>
                <text:p text:style-name="P27">第四順位：取得當年度赴北長鰭鮪漁區<text:soft-page-break/>作業許可之長鰭鮪組漁船，未前往該漁區作業。</text:p>
              </text:list-item>
            </text:list>
            <text:p text:style-name="P22"><text:span text:style-name="T3"><text:s text:c="8"/>申請赴東太平洋漁區作業之漁船，小釣協會應依下列順位排定優先順序後，報送主管機關：</text:span></text:p>
            <text:list xml:id="list3109101874" text:style-name="WW8Num9">
              <text:list-item>
                <text:p text:style-name="P28">第一順位：取得當年度赴東太平洋漁區作業許可之漁船，並有作業實績。</text:p>
              </text:list-item>
              <text:list-item>
                <text:p text:style-name="P28">第二順位：取得當年度作業許可之漁船，未另取得赴東太平洋漁區作業許可。</text:p>
              </text:list-item>
              <text:list-item>
                <text:p text:style-name="P28">第三順位：取得當年度赴東太平洋漁區作業許可之漁船，未前往該漁區作業。</text:p>
              </text:list-item>
            </text:list>
            <text:p text:style-name="P6"><text:span text:style-name="T3">第一項或前二項申請漁船船數超過船數限額，且不能依各款順位規定排定先後順序時，由主管機關以公開公平方式抽籤排定。</text:span></text:p>
            <text:p text:style-name="P8">申請赴東太劍旗魚漁區作業之漁船，超過船數限額時，由主管機關以公開公平方式抽籤排定順序。</text:p>
          </table:table-cell>
          <table:covered-table-cell/>
        </table:table-row>
        <table:table-row table:style-name="表格1.2">
          <table:table-cell table:style-name="表格1.A1" office:value-type="string">
            <text:p text:style-name="P4">第 十八 條</text:p>
          </table:table-cell>
          <table:table-cell table:style-name="表格1.B1" table:number-columns-spanned="2" office:value-type="string">
            <text:p text:style-name="P7">漁船互換作業洋區或作業組別，應申請主管機關許可。</text:p>
            <text:p text:style-name="P7">大釣船與其他漁船互換作業洋區或作業組別，應符合下列規定：</text:p>
            <text:p text:style-name="P13">一、二船之經營者均為鮪魚公會會員。</text:p>
            <text:p text:style-name="P13">二、二船均有遠洋漁業作業許可證明書，且在有效期限內。</text:p>
            <text:p text:style-name="P13">三、轉換為大目鮪組之漁船，應具備超低溫冷<text:soft-page-break/>凍設施，其經營者並切結願意承受原大目鮪組漁船償還減船代償金義務。</text:p>
            <text:p text:style-name="P13">四、無收回漁業證照處分尚未執行完畢之情事。</text:p>
            <text:p text:style-name="P7">小釣船與其他漁船互換作業洋區或作業組別，應符合下列規定：</text:p>
            <text:p text:style-name="P11"><text:span text:style-name="T3">一、</text:span><text:span text:style-name="T3">太平洋冷凍黃鰭鮪組與印度洋冷凍黃鰭鮪組漁船互換。</text:span></text:p>
            <text:p text:style-name="P11"><text:span text:style-name="T3">二、</text:span><text:span text:style-name="T3">太平洋一般組或季節捕鯊組與印度洋一 <text:s text:c="4"/>般組漁船互換。</text:span></text:p>
            <text:p text:style-name="P19">漁船經許可互換作業洋區或作業組別者，應提具足資證明已清空漁艙漁獲物之文件，並繳回原申領之遠洋漁業作業許可證明書，始核發互換洋區或組別後之遠洋漁業作業許可證明書。</text:p>
            <text:p text:style-name="P17"><text:span text:style-name="T3">互換作業漁區或作業組別者，當年度不予許可東大目鮪漁區、北長鰭鮪漁區</text:span><text:span text:style-name="T3">、東太平洋漁區及東太劍旗魚漁區</text:span><text:span text:style-name="T3">之作業資格。但互換之漁船經營者相同，或當年度已無遞補之申請者時，不在此限。</text:span></text:p>
          </table:table-cell>
          <table:covered-table-cell/>
        </table:table-row>
        <table:table-row table:style-name="表格1.5">
          <table:table-cell table:style-name="表格1.A1" office:value-type="string">
            <text:p text:style-name="P3"><text:span text:style-name="T3">第五十</text:span><text:span text:style-name="T3">八</text:span><text:span text:style-name="T3">條</text:span></text:p>
          </table:table-cell>
          <table:table-cell table:style-name="表格1.B1" table:number-columns-spanned="2" office:value-type="string">
            <text:p text:style-name="P18">鯊魚漁獲物以冰鮮方式保存之鮪延繩釣漁船，將鯊魚漁獲物運回國內港口卸魚者，鯊魚鰭應自然連附於鯊魚身，不得將魚鰭自魚身完全割離（以下簡稱鰭連身）。</text:p>
            <text:p text:style-name="P18">鯊魚漁獲物以冷凍方式保存之大釣船，將鯊魚漁獲物運回國內港口卸魚者，其魚鰭處理應鰭連身或鰭綁身，鰭綁身之魚身及鰭應來自同一尾鯊魚。</text:p>
            <text:p text:style-name="P18"><text:soft-page-break/>鯊魚漁獲物以冷凍方式保存之小釣船，將鯊魚漁獲物運回國內港口卸魚者，其魚鰭處理應鰭連身，或將背鰭、胸鰭綁附於鯊魚身，尾鰭得另外存放；鯊魚尾鰭應與鯊魚身同時同批轉載或卸魚，且尾鰭與鯊魚身數量應相符。</text:p>
            <text:p text:style-name="P18">季節捕鯊組漁船本船於國內港口卸魚者，其以冷凍方式保存之鋸峰齒鮫之鯊魚身與鯊魚鰭應同時同批卸魚，且鯊魚鰭占鯊魚漁獲量比率，不得超過百分之五；其魚鰭處理不受前項規定之限制。</text:p>
          </table:table-cell>
          <table:covered-table-cell/>
        </table:table-row>
        <table:table-row table:style-name="表格1.6">
          <table:table-cell table:style-name="表格1.A1" office:value-type="string">
            <text:p text:style-name="P5">第七十六條</text:p>
          </table:table-cell>
          <table:table-cell table:style-name="表格1.B1" table:number-columns-spanned="2" office:value-type="string">
            <text:p text:style-name="P18">捕撈漁船之漁獲物進入國內外港口卸魚，應由下列人員依期限填具卸魚預報表（格式如附件二十六），向主管機關申請許可；申請期限之末日為例假日時，應提前於例假日前一工作日提出：</text:p>
            <text:p text:style-name="P14">一、捕撈漁船卸魚：經營者或船長，最遲於本船預定卸魚日前三日。</text:p>
            <text:p text:style-name="P14">二、捕撈漁船卸魚後裝櫃交貨櫃船運送：捕撈漁船經營者或船長，最遲於本船預定卸魚日前三日。</text:p>
            <text:p text:style-name="P14">三、捕撈漁船卸魚後交飛機運送：捕撈漁船經營者或船長，最遲於本船預定卸魚日前三日。</text:p>
            <text:p text:style-name="P14">四、運搬船卸魚：捕撈漁船經營者，最遲於運搬船預定卸魚日前三日。</text:p>
            <text:p text:style-name="P16"><text:span text:style-name="T3">漁獲物以冰鮮方式保存之鮪延繩釣漁船於其漁業合作國港口卸魚，</text:span><text:span text:style-name="T3">或漁船當航次作業海域均在東</text:span><text:soft-page-break/><text:span text:style-name="T3">經一百二十八度以西、北緯十七度以北，且於國內港口卸魚者，</text:span><text:span text:style-name="T3">經營者或船長最遲應於預定卸魚日前一日向主管機關申請許可；申請期限之末日為例假日時，應提前於例假日前一工作日提出，不受前項規定之限制。</text:span></text:p>
            <text:p text:style-name="P18">經主管機關許可卸魚之漁船，得於許可卸魚日或其後三日內，從事卸魚。</text:p>
            <text:p text:style-name="P18">未於前項所定期限內卸魚者，經營者或船長應於卸魚前申請變更卸魚日期，並經主管機關同意變更後始得卸魚。</text:p>
            <text:p text:style-name="P18">鰹鮪圍網漁船依規定申報轉載漁獲確認書者，視為已依第一項申請卸魚許可。</text:p>
            <text:p text:style-name="P18">鮪延繩釣漁船，經許可從事捕撈太平洋黑鮪作業，其捕獲太平洋黑鮪並已依太平洋黑鮪漁撈作業管理辦法第二十五條規定通報漁業通訊電臺，返回國內港口卸魚者，視為已依第一項申請卸魚許可。</text:p>
            <text:p text:style-name="P8">鮪延繩釣漁船經核准以出租方式對外漁業合作且漁獲物以冰鮮方式保存者，在漁業合作國管轄海域作業，得依該國所許可之作業方式，於該國港口卸魚。</text:p>
          </table:table-cell>
          <table:covered-table-cell/>
        </table:table-row>
        <table:table-row table:style-name="表格1.1">
          <table:table-cell table:style-name="表格1.A1" table:number-columns-spanned="2" office:value-type="string">
            <text:p text:style-name="P3"><text:span text:style-name="T3">第七十</text:span><text:span text:style-name="T3">七</text:span><text:span text:style-name="T3">條</text:span></text:p>
          </table:table-cell>
          <table:covered-table-cell/>
          <table:table-cell table:style-name="表格1.B1" office:value-type="string">
            <text:p text:style-name="P18">捕撈漁船之漁獲物完成卸魚，應由下列人員依期限向主管機關繳交卸魚聲明書；聲明書格式同附件二十六：</text:p>
            <text:p text:style-name="P12"><text:span text:style-name="T3">一、</text:span><text:span text:style-name="T3">捕撈漁船卸魚：經營者或船長，最遲於完成卸魚五個工作日。</text:span></text:p>
            <text:p text:style-name="P14"><text:soft-page-break/>二、捕撈漁船卸魚後裝櫃交貨櫃船運送：捕撈漁船經營者，最遲於裝載漁獲物之貨櫃起岸並完成通關五個工作日。</text:p>
            <text:p text:style-name="P14">三、捕撈漁船卸魚後交飛機運送：捕撈漁船經營者，最遲於裝載漁獲物之飛機抵達目的地五個工作日。</text:p>
            <text:p text:style-name="P14">四、運搬船卸魚：捕撈漁船經營者，最遲於運搬船完成卸魚五個工作日。</text:p>
            <text:p text:style-name="P18">本辦法所稱完成卸魚，指於港口卸下之漁獲物完成過磅秤重。</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letter-kerning="fals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letter-kerning="fals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left="0.423cm" fo:margin-right="0cm" fo:text-indent="1.355cm" style:auto-text-indent="false" style:snap-to-layout-grid="false"/>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27cm" fo:margin-right="0cm" fo:text-indent="-0.847cm" style:auto-text-indent="false" style:snap-to-layout-grid="false"/>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27cm" fo:margin-right="0cm" fo:text-indent="0.605cm" style:auto-text-indent="false" style:snap-to-layout-grid="false"/>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style:letter-kerning="fals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letter-kerning="false" style:font-name-complex="Times New Roman" style:font-family-complex="'Times New Roman'" style:font-family-generic-complex="roman" style:font-pitch-complex="variable"/>
    </style:style>
    <style:style style:name="說明" style:family="paragraph" style:parent-style-name="Standard">
      <style:paragraph-properties fo:margin-left="0.706cm" fo:margin-right="0cm" fo:line-height="0.6cm" fo:text-align="justify" style:justify-single-word="false" fo:text-indent="-0.706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本文_20_字元" style:display-name="本文 字元" style:family="text">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本文_20_2_20_字元" style:display-name="本文 2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文字_20_字元" style:display-name="註解文字 字元" style:family="text">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name-asian="新細明體1"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Comment_20_Subject_20_Char1" style:display-name="Comment Subject Char1" style:family="text">
      <style:text-properties style:font-name="Calibri" fo:font-family="Calibri" style:font-family-generic="swiss" style:font-pitch="variable" fo:font-size="12pt" fo:font-weight="bold" style:font-name-asian="新細明體1"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本文縮排_20_字元" style:display-name="本文縮排 字元" style:family="text">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Body_20_Text_20_Indent_20_Char1" style:display-name="Body Text Indent Char1" style:family="text">
      <style:text-properties style:font-name-complex="Calibri" style:font-family-complex="Calibri" style:font-family-generic-complex="swiss" style:font-pitch-complex="variable" style:font-size-complex="12pt"/>
    </style:style>
    <style:style style:name="預留位置文字" style:family="text">
      <style:text-properties fo:color="#808080"/>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1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7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5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4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376cm" fo:margin-left="3.632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3.7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64cm" fo:margin-left="4.0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376cm" fo:margin-left="3.632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3.7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9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1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376cm" fo:margin-left="3.6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376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101cm" fo:margin-left="3cm" fo:margin-right="2.501cm" style:writing-mode="lr-tb" style:layout-grid-color="#c0c0c0" style:layout-grid-lines="2" style:layout-grid-base-height="9.03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鮪延繩釣或鰹鮪圍網漁船赴太平洋作業管理辦法草案</dc:title>
    <meta:creation-date>2020-08-25T16:59:17.867000000</meta:creation-date>
    <dc:creator>葉沂潔</dc:creator>
    <dc:date>2020-08-25T16:59:00</dc:date>
    <meta:print-date>2019-03-18T17:17:00</meta:print-date>
    <meta:editing-cycles>2</meta:editing-cycles>
    <meta:editing-duration>PT1M</meta:editing-duration>
    <meta:document-statistic meta:table-count="1" meta:image-count="0" meta:object-count="0" meta:page-count="8" meta:paragraph-count="83" meta:word-count="2856" meta:character-count="2925" meta:non-whitespace-character-count="2866"/>
    <meta:generator>NDC_ODF_Application_Tools/2.0.2$Windows_x86 LibreOffice_project/ed72a44ef8f10c5a9b48f1a4b7467ea50da7b580</meta:generator>
  </office:meta>
</office:document-meta>
</file>