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482cm" fo:margin-left="0cm" fo:margin-top="0cm" fo:margin-bottom="0cm" table:align="left" style:writing-mode="lr-tb"/>
    </style:style>
    <style:style style:name="Table1.A" style:family="table-column">
      <style:table-column-properties style:column-width="7.74cm"/>
    </style:style>
    <style:style style:name="Table1.B" style:family="table-column">
      <style:table-column-properties style:column-width="7.74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left="2.117cm" fo:margin-right="0cm" fo:margin-top="0cm" fo:margin-bottom="0cm" style:contextual-spacing="false" fo:text-align="justify" style:justify-single-word="false" fo:orphans="0" fo:widows="0" fo:text-indent="-1.2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cjk">
      <style:paragraph-properties fo:margin-left="1.66cm" fo:margin-right="0cm" fo:margin-top="0.494cm" fo:margin-bottom="0.494cm" style:contextual-spacing="false" fo:text-align="center" style:justify-single-word="false" fo:text-indent="-1.66cm" style:auto-text-indent="false"/>
      <style:text-properties fo:color="#000000" loext:opacity="100%" style:font-name="標楷體" fo:font-size="20pt" style:font-name-asian="標楷體1" style:font-size-asian="20pt" style:font-size-complex="20pt"/>
    </style:style>
    <style:style style:name="P6" style:family="paragraph" style:parent-style-name="cjk" style:master-pag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page-number="auto"/>
      <style:text-properties fo:color="#000000" loext:opacity="100%" style:font-name="標楷體" fo:font-size="20pt" officeooo:paragraph-rsid="000e5109" style:font-name-asian="標楷體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石斑魚延養貸款利息補貼措施作業原則第三點、第四點規定勘誤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bookmark text:name="_GoBack"/>更正後文字</text:p>
          </table:table-cell>
          <table:table-cell table:style-name="Table1.A1" office:value-type="string">
            <text:p text:style-name="P4">原列文字</text:p>
          </table:table-cell>
        </table:table-row>
        <table:table-row table:style-name="Table1.1">
          <table:table-cell table:style-name="Table1.A1" office:value-type="string">
            <text:p text:style-name="P1">三、本措施補貼之借款人應具備下列條件：</text:p>
            <text:p text:style-name="P2">（一）領有有效陸上魚塭養殖漁業登記證、區劃漁業權執照或專用漁業權入漁證。</text:p>
            <text:p text:style-name="P2">（二）中華民國一百十年十一月<text:span text:style-name="T1">三十日</text:span>前完成放養量申報（種類為各類石斑魚），且一百十一年六月三十日時仍在養殖。</text:p>
            <text:p text:style-name="P2">（三）出具切結申請補貼之石斑魚於一百十一年六月三十日時仍在養殖，並延養至一百十一年十月一日以後始得上市（至少延養三個月）之切結書。</text:p>
            <text:p text:style-name="P2">（四）資金用途為維持養殖營運所需週轉金。</text:p>
          </table:table-cell>
          <table:table-cell table:style-name="Table1.A1" office:value-type="string">
            <text:p text:style-name="P1">三、本措施補貼之借款人應具備下列條件：</text:p>
            <text:p text:style-name="P2">（一）領有有效陸上魚塭養殖漁業登記證、區劃漁業權執照或專用漁業權入漁證。</text:p>
            <text:p text:style-name="P2">（二）中華民國一百十年十一月前完成放養量申報（種類為各類石斑魚），且一百十一年六月三十日時仍在養殖。</text:p>
            <text:p text:style-name="P2">（三）出具切結申請補貼之石斑魚於一百十一年六月三十日時仍在養殖，並延養至一百十一年十月一日以後始得上市（至少延養三個月）之切結書。</text:p>
            <text:p text:style-name="P2">（四）資金用途為維持養殖營運所需週轉金。</text:p>
          </table:table-cell>
        </table:table-row>
        <table:table-row table:style-name="Table1.1">
          <table:table-cell table:style-name="Table1.A1" office:value-type="string">
            <text:p text:style-name="P3">四、本措施之貸款利息補貼基準如下：</text:p>
            <text:p text:style-name="P2">（一）新貸案件：補貼自貸款<text:span text:style-name="T1">撥貸</text:span>日起第一年之利息。</text:p>
            <text:p text:style-name="P2">（二）舊貸案件（中華民國一百十一年七月一日尚有舊貸餘額之案件）：補貼自一百十一年七月一日至一百十二年六月三十日之利息。</text:p>
          </table:table-cell>
          <table:table-cell table:style-name="Table1.A1" office:value-type="string">
            <text:p text:style-name="P3">四、本措施之貸款利息補貼基準如下：</text:p>
            <text:p text:style-name="P2">（一）新貸案件：補貼自貸款核准日起第一年之利息。</text:p>
            <text:p text:style-name="P2">（二）舊貸案件（中華民國一百十一年七月一日尚有舊貸餘額之案件）：補貼自一百十一年七月一日至一百十二年六月三十日之利息。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宏仁</meta:initial-creator>
    <meta:editing-cycles>3</meta:editing-cycles>
    <meta:creation-date>2022-06-28T01:30:00</meta:creation-date>
    <dc:date>2022-06-28T09:39:57.406000000</dc:date>
    <meta:editing-duration>PT7M6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9" meta:word-count="621" meta:character-count="621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