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9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01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81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79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016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0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2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officeooo:paragraph-rsid="0004c314"/>
    </style:style>
    <style:style style:name="P26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officeooo:paragraph-rsid="0004c314"/>
    </style:style>
    <style:style style:name="P28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officeooo:paragraph-rsid="0004c314"/>
    </style:style>
    <style:style style:name="P29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officeooo:paragraph-rsid="00096d34"/>
    </style:style>
    <style:style style:name="P30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/>
    </style:style>
    <style:style style:name="P3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32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3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style:font-name="新細明體" style:letter-kerning="false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15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26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25"><text:span text:style-name="預設段落字型"><text:span text:style-name="T3">■行政規則（行政程序法第159條第2項第2款）</text:span></text:span></text:p>
            <text:p text:style-name="P27"><text:span text:style-name="預設段落字型"><text:span text:style-name="T3">■條列式<text:tab/>□非條列式</text:span></text:span></text:p>
            <text:p text:style-name="P15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3">中文</text:p>
          </table:table-cell>
          <table:table-cell table:style-name="表格1.D3" office:value-type="string">
            <text:p text:style-name="P18">石斑魚產業穩定貸款利息補貼措施作業原則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30">Grouper Industry Stable Loan Interest Subsidy Measures Operating Principles</text:p>
          </table:table-cell>
        </table:table-row>
        <table:table-row table:style-name="表格1.5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4">內容辦理英譯</text:p>
          </table:table-cell>
          <table:table-cell table:style-name="表格1.A2" table:number-columns-spanned="2" office:value-type="string">
            <text:p text:style-name="P31"><text:span text:style-name="預設段落字型"><text:span text:style-name="T3">□是<text:tab/></text:span></text:span><text:span text:style-name="預設段落字型"><text:span text:style-name="T6">■</text:span></text:span><text:span text:style-name="預設段落字型"><text:span text:style-name="T3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5">異動性質</text:p>
          </table:table-cell>
          <table:table-cell table:style-name="表格1.A2" table:number-columns-spanned="2" office:value-type="string">
            <text:p text:style-name="P29"><text:span text:style-name="預設段落字型"><text:span text:style-name="T3">□訂定<text:tab/>■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9">施行(生效)日期</text:p>
          </table:table-cell>
          <table:table-cell table:style-name="表格1.C7" table:number-columns-spanned="2" office:value-type="string">
            <text:p text:style-name="P25"><text:span text:style-name="預設段落字型"><text:span text:style-name="T3">■自發布日或溯及施行(生效)</text:span></text:span></text:p>
            <text:p text:style-name="P17">□本次發布者全部或部分尚未施行(生效)</text:p>
            <text:p text:style-name="P28"><text:span text:style-name="預設段落字型"><text:span text:style-name="T3">施行(生效)日期 <text:s text:c="2"/></text:span></text:span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5"> <text:tab/></text:span></text:span><text:span text:style-name="預設段落字型"><text:span text:style-name="T3">月 </text:span></text:span><text:span text:style-name="預設段落字型"><text:span text:style-name="T5"><text:s/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6">指定施行日期</text:p>
          </table:table-cell>
          <table:table-cell table:style-name="表格1.A2" table:number-columns-spanned="2" office:value-type="string">
            <text:p text:style-name="P24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2">廢止日期</text:p>
          </table:table-cell>
          <table:table-cell table:style-name="表格1.A2" table:number-columns-spanned="2" office:value-type="string">
            <text:p text:style-name="P7">□自發布日廢止</text:p>
            <text:p text:style-name="P7">□本次之廢止尚未生效</text:p>
            <text:p text:style-name="P32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0">填表說明：</text:p>
      <text:p text:style-name="P21">一、1則發布令或公告含多筆異動，每筆異動應填寫1張提要表。但項次1資料類別勾選「行政規則/非條列式」時，如含多筆異動，僅需填寫1張提要表。</text:p>
      <text:p text:style-name="P23">二、項次1：選法規或行政規則者，應併同勾選次一選項。本項所稱編制表，指單獨訂修之編制表；如該編制表與組織法規合併於一發布令發布，應填寫2張提要表。</text:p>
      <text:p text:style-name="P2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3">六、項次6：「資料類別」為「指定法規施行日期之令」者，應填寫本項日期，如有指定多個施行日期，以最後日期填入。</text:p>
      <text:p text:style-name="P2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48" style:layout-grid-base-height="0.57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鄭志宏</meta:initial-creator>
    <meta:creation-date>2022-08-08T10:31:00Z</meta:creation-date>
    <dc:date>2022-08-18T17:27:11.470000000</dc:date>
    <meta:print-date>2022-08-15T03:21:00Z</meta:print-date>
    <meta:editing-cycles>7</meta:editing-cycles>
    <meta:editing-duration>PT5H47M34S</meta:editing-duration>
    <meta:document-statistic meta:table-count="1" meta:image-count="0" meta:object-count="0" meta:page-count="1" meta:paragraph-count="47" meta:word-count="970" meta:character-count="1063" meta:non-whitespace-character-count="103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32O2YNP0/111E1113514.odt/Normal"/>
  </office:meta>
</office:document-meta>
</file>