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61cm" fo:margin-right="0cm" fo:line-height="0.988cm" fo:text-align="justify" style:justify-single-word="false" fo:text-indent="-1.161cm" style:auto-text-indent="false" style:punctuation-wrap="simpl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203cm" fo:margin-right="0cm" fo:line-height="0.988cm" fo:text-align="justify" style:justify-single-word="false" fo:text-indent="-0.51cm" style:auto-text-indent="false" style:punctuation-wrap="simpl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101cm" fo:margin-right="0cm" fo:line-height="0.988cm" fo:text-align="justify" style:justify-single-word="false" fo:text-indent="-1.101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line-height="0.988cm" fo:text-align="justify" style:justify-single-word="false" style:punctuation-wrap="simple"/>
      <style:text-properties style:font-name="標楷體" fo:font-size="16pt" style:font-name-asian="標楷體" style:font-size-asian="16pt" style:font-size-complex="16pt"/>
    </style:style>
    <style:style style:name="P6" style:family="paragraph" style:parent-style-name="Text_20_body">
      <style:paragraph-properties fo:margin-left="1.686cm" fo:margin-right="0cm" fo:line-height="0.988cm" fo:text-align="justify" style:justify-single-word="false" fo:text-indent="-1.157cm" style:auto-text-indent="false" style:punctuation-wrap="simple">
        <style:tab-stops>
          <style:tab-stop style:position="-2.085cm"/>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03cm" fo:margin-right="0cm" fo:line-height="0.988cm" fo:text-align="justify" style:justify-single-word="false" fo:text-indent="-0.51cm" style:auto-text-indent="false" style:text-autospace="none" style:punctuation-wrap="simple">
        <style:tab-stops/>
      </style:paragraph-properties>
    </style:style>
    <style:style style:name="P8" style:family="paragraph" style:parent-style-name="Text_20_body">
      <style:paragraph-properties fo:margin-left="1.101cm" fo:margin-right="0cm" fo:line-height="0.988cm" fo:text-align="justify" style:justify-single-word="false" fo:text-indent="-1.101cm" style:auto-text-indent="false" style:punctuation-wrap="simple">
        <style:tab-stops/>
      </style:paragraph-properties>
    </style:style>
    <style:style style:name="P9" style:family="paragraph" style:parent-style-name="Text_20_body" style:master-page-name="MP0">
      <style:paragraph-properties style:page-number="auto" fo:break-before="page" style:punctuation-wrap="simpl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一百十二年度漁船筏裝設船舶自動識別系統船載臺補助作業要點部分規定修正規定</text:span></text:span></text:p>
      <text:p text:style-name="P2">一、農業部(以下簡稱本部)為協助漁船、舢舨、漁筏(以下簡稱漁船筏)漁業人裝設船舶自動識別系統船載臺（以下簡稱AIS），特訂定本作業要點。</text:p>
      <text:p text:style-name="P5">五、補助申請程序如下：</text:p>
      <text:p text:style-name="P6">(一)符合第二點規定之漁業人，應於中華民國一百十二年九月二十八日前，填具裝設AIS補助登記書(如附件一)，向所屬區漁會登記，區漁會依登記順序填列登記名單並完成初審後，分別於一百十二年九月至十月之各月五日前，將前一個月登記名單造冊送本部。</text:p>
      <text:p text:style-name="P6">(二)本部依各區漁會登記數量及下列順位，核定各區漁會補助名冊；第一順位核定後之剩餘臺數不足以分配第二順位登記總數時，依各區漁會第二順位登記臺數占第二順位登記總數之比例分配補助臺數：</text:p>
      <text:p text:style-name="P3">1.第一順位：總噸位未滿二十漁船。</text:p>
      <text:p text:style-name="P3">2.第二順位：舢舨、漁筏。</text:p>
      <text:p text:style-name="P5">六、補助核撥程序如下：</text:p>
      <text:p text:style-name="P6">(一)經依前點第二款核定補助之漁業人，應於中華民國一百十二年十月三十一日前，填具裝設AIS補助申請書(如附件二)，並檢附下列文件，向所屬區漁會申請撥款：</text:p>
      <text:p text:style-name="P3">1.AIS符合第三點第一款規定之認證報告。</text:p>
      <text:p text:style-name="P3">2.中華民國一百十二年一月一日至一百十二年十月三十一日間開立之AIS發票正本。</text:p>
      <text:p text:style-name="P3">3.AIS設備已完成裝設，且可清楚顯示AIS設備位於漁船筏之相對位置照片一張。</text:p>
      <text:p text:style-name="P3"><text:soft-page-break/>4.國家通訊傳播委員會核發之MMSI核配證明書或船舶無線電臺執照。</text:p>
      <text:p text:style-name="P3">5.AIS廠商提供設備非中國大陸製及具限制更改船舶資訊功能之證明文件。</text:p>
      <text:p text:style-name="P7"><text:span text:style-name="預設段落字型"><text:span text:style-name="T2">6.交通部航港局臺灣海域船舶即時資訊系統(https://mpbais.motcmpb.gov.tw)顯示AIS岸台接收紀錄(包含正確之MMSI、船名、經緯度及紀錄時間)之查詢畫面。</text:span></text:span></text:p>
      <text:p text:style-name="P3">7.申請人本人之金融機構帳戶資料。</text:p>
      <text:p text:style-name="P6">(二)區漁會受理撥款申請後，應協助審核申請書及所附文件無誤，並彙整名單，於每月五日前，將前一個月申請名單送本部審查。</text:p>
      <text:p text:style-name="P6">(三)本部審查合格後，通知區漁會將補助款一次撥付合格申請人。</text:p>
      <text:p text:style-name="P4">七、受補助之漁船筏出港時，應開啟本部補助之AIS，並配合本部或直轄市、縣（市）政府抽查，不得規避、妨礙或拒絕。</text:p>
      <text:p text:style-name="P4"><text:s text:c="8"/>前項執行抽查期間，自撥付補助款之日起至中華民國一百十五年十二月三十一日止。</text:p>
      <text:p text:style-name="P8"><text:span text:style-name="預設段落字型"><text:span text:style-name="T2"><text:s text:c="8"/>第一項漁船筏經抽查未裝設AIS或出港未開啟AIS者，本部得命限期改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language-complex="hi" style:country-complex="IN" fo:hyphenate="true" loext:hyphenation-no-caps="false"/>
    </style:style>
    <style:style style:name="_31_4PT_20_--_20__b9_ï_bb_ôÃä_bd_u" style:display-name="14PT -- ¹ï»ôÃä½u" style:family="paragraph" style:parent-style-name="Standard">
      <style:paragraph-properties fo:text-align="justify" style:justify-single-word="false"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font-size="16pt"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緣珠</meta:initial-creator>
    <dc:creator>郭東霖</dc:creator>
    <meta:creation-date>2023-08-14T01:17:00Z</meta:creation-date>
    <dc:date>2023-08-14T02:20:00Z</dc:date>
    <meta:print-date>2023-08-14T01:17:00Z</meta:print-date>
    <meta:editing-cycles>5</meta:editing-cycles>
    <meta:editing-duration>PT0S</meta:editing-duration>
    <meta:document-statistic meta:table-count="0" meta:image-count="0" meta:object-count="0" meta:page-count="2" meta:paragraph-count="21" meta:word-count="858" meta:character-count="946" meta:non-whitespace-character-count="930"/>
    <meta:template xlink:type="simple" xlink:actuate="onRequest" xlink:title="" xlink:href="../../Documents/Downloads/112年AIS補助作業要點修正規定%20(2).odt/Normal"/>
  </office:meta>
</office:document-meta>
</file>