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20pt" style:font-size-asian="20pt"/>
    </style:style>
    <style:style style:name="T43" style:parent-style-name="預設段落字型" style:family="text">
      <style:text-properties style:font-name="標楷體" style:font-name-asian="標楷體" fo:font-size="20pt" style:font-size-asian="20pt"/>
    </style:style>
    <style:style style:name="T44" style:parent-style-name="預設段落字型" style:family="text">
      <style:text-properties style:font-name="標楷體" style:font-name-asian="標楷體" fo:font-size="20pt" style:font-size-asian="20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name="T48" style:parent-style-name="預設段落字型" style:family="text">
      <style:text-properties style:font-name-asian="標楷體" fo:font-size="20pt" style:font-size-asian="20pt"/>
    </style:style>
    <style:style style:name="T49" style:parent-style-name="預設段落字型" style:family="text">
      <style:text-properties style:font-name="標楷體" style:font-name-asian="標楷體" fo:font-size="20pt" style:font-size-asian="20pt"/>
    </style:style>
  </office:automatic-styles>
  <office:body>
    <office:text text:use-soft-page-breaks="true">
      <text:p text:style-name="P1">陸上魚塭養殖漁業登記証</text:p>
      <text:p text:style-name="P2">遺失補發申請書</text:p>
      <text:p text:style-name="內文"><text:span text:style-name="T3">　　民<text:s/></text:span><text:span text:style-name="T4"><text:s/></text:span><text:span text:style-name="T5"><text:s text:c="3"/></text:span><text:span text:style-name="T6"><text:s/></text:span><text:span text:style-name="T7"><text:s/></text:span><text:span text:style-name="T8">所有土地座落於</text:span><text:span text:style-name="T9"><text:s text:c="8"/>（鄉、鎮、市） <text:s text:c="5"/></text:span><text:span text:style-name="T10">段</text:span><text:span text:style-name="T11"><text:s text:c="6"/>小段 <text:s text:c="14"/></text:span><text:span text:style-name="T12">地號土地</text:span><text:span text:style-name="T13">共計 <text:s text:c="2"/></text:span><text:span text:style-name="T14">筆，於民國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完成陸上魚塭養殖漁業登記證（養字第</text:span><text:span text:style-name="T21"><text:s text:c="7"/></text:span><text:span text:style-name="T22">號）之申請，因</text:span><text:span text:style-name="T23"><text:s text:c="20"/></text:span><text:span text:style-name="T24">導致該証遺失，今向貴</text:span><text:span text:style-name="T25">所</text:span><text:span text:style-name="T26">申請補發乙份，</text:span><text:span text:style-name="T27">檢附土地登記謄本正本及國民身分證影本</text:span><text:span text:style-name="T28">各乙份供參，請　查照</text:span><text:span text:style-name="T29">。</text:span></text:p>
      <text:p text:style-name="P30"><text:s text:c="4"/>此致</text:p>
      <text:p text:style-name="P31">宜蘭縣漁業管理所</text:p>
      <text:p text:style-name="P32"/>
      <text:p text:style-name="P33"/>
      <text:p text:style-name="P34">申<text:s text:c="2"/>請<text:s text:c="2"/>人：<text:s/></text:p>
      <text:p text:style-name="P35">身分證字號：<text:s/></text:p>
      <text:p text:style-name="P36">住　　　址：<text:s/></text:p>
      <text:p text:style-name="P37">聯絡<text:s text:c="2"/>電話：<text:s/></text:p>
      <text:p text:style-name="P38"/>
      <text:p text:style-name="P39"/>
      <text:p text:style-name="P40"/>
      <text:p text:style-name="P41"><text:span text:style-name="T42">中　華　民　國　</text:span><text:span text:style-name="T43"><text:s/></text:span><text:span text:style-name="T44">　年　</text:span><text:span text:style-name="T45"><text:s/></text:span><text:span text:style-name="T46">　月　</text:span><text:span text:style-name="T47"><text:s/></text:span><text:span text:style-name="T48">　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　請　書</dc:title>
    <dc:description/>
    <dc:subject/>
    <meta:initial-creator>YY</meta:initial-creator>
    <dc:creator>Windows 使用者</dc:creator>
    <meta:creation-date>2015-11-06T02:09:00Z</meta:creation-date>
    <dc:date>2015-11-06T02:09:00Z</dc:date>
    <meta:print-date>2008-02-21T05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