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top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農業用地作農業設施容許使用之變更申請書</text:p>
      <text:p text:style-name="內文"><text:span text:style-name="T2">一、</text:span><text:span text:style-name="T3">申請土地位置：</text:span></text:p>
      <text:p text:style-name="P4">二、原容許使用核准文號：</text:p>
      <text:p text:style-name="P5">三、變更事由：<text:s/>（地籍圖重測 /<text:s/>逕為分割）</text:p>
      <text:p text:style-name="P6">四、原容許養殖設施內容：</text:p>
      <text:p text:style-name="P7">五、變更養殖設施內容：</text:p>
      <text:p text:style-name="P8">六、檢附文件：</text:p>
      <text:p text:style-name="P9"><text:s text:c="5"/>1.申請人國民身分證正反面影本1份、2.土地登記謄本與地籍圖正本各1</text:p>
      <text:p text:style-name="P10"><text:s text:c="5"/>份、3.土地所有權人使用同意書及印鑑證明（土地非申請人所有才需檢附）</text:p>
      <text:p text:style-name="P11"><text:s text:c="5"/>1份、4.原容許使用同意函影本1份。</text:p>
      <text:p text:style-name="P12"/>
      <text:p text:style-name="P13"><text:span text:style-name="T14"><text:s text:c="4"/></text:span><text:span text:style-name="T15">申請人姓名：</text:span></text:p>
      <text:p text:style-name="P16">　　身分證字號：</text:p>
      <text:p text:style-name="P17"><text:s text:c="4"/>住　　　址：</text:p>
      <text:p text:style-name="P18">　　聯絡　電話：</text:p>
      <text:p text:style-name="P19"><text:span text:style-name="T20">中　華　民　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重測變更容許使用函申請書</dc:title>
    <dc:description/>
    <dc:subject/>
    <meta:initial-creator>User</meta:initial-creator>
    <dc:creator>Windows 使用者</dc:creator>
    <meta:creation-date>2015-11-06T02:07:00Z</meta:creation-date>
    <dc:date>2015-11-06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