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fo:text-indent="0.8868in"/>
      <style:text-properties style:font-name-asian="標楷體" fo:font-size="16pt" style:font-size-asian="16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paragraph-properties fo:text-indent="0.8868in"/>
      <style:text-properties style:font-name-asian="標楷體" fo:font-size="16pt" style:font-size-asian="16pt"/>
    </style:style>
    <style:style style:name="P5" style:parent-style-name="內文" style:family="paragraph">
      <style:paragraph-properties fo:text-indent="0.8868in"/>
      <style:text-properties style:font-name-asian="標楷體" fo:font-size="16pt" style:font-size-asian="16pt"/>
    </style:style>
    <style:style style:name="P6" style:parent-style-name="內文" style:family="paragraph">
      <style:paragraph-properties fo:text-indent="0.8868in"/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paragraph-properties fo:text-align="center"/>
      <style:text-properties style:font-name-asian="標楷體" fo:font-size="16pt" style:font-size-asian="16pt"/>
    </style:style>
  </office:automatic-styles>
  <office:body>
    <office:text text:use-soft-page-breaks="true">
      <text:p text:style-name="P1">經營權讓渡使用同意書</text:p>
      <text:p text:style-name="P2">本人<text:s text:c="10"/>原向鈞府申請座落於　　鄉（鎮、市）　　段小段　　　　地號土地從事養殖漁業經營，業經鈞府　　府農漁字第　　　　　　號函核准在案，及　　府建水字第　　　　　號函水利構造物許可，茲同意將該土地上養殖經營權及水利構造物使用權交由<text:s text:c="12"/>申請陸上魚塭養殖漁業登記證，特立此據。</text:p>
      <text:p text:style-name="P3">此致</text:p>
      <text:p text:style-name="P4">宜蘭縣漁業管理所</text:p>
      <text:p text:style-name="P5"/>
      <text:p text:style-name="P6"/>
      <text:p text:style-name="P7">同意人：<text:s text:c="19"/>（簽章）</text:p>
      <text:p text:style-name="P8"/>
      <text:p text:style-name="P9">申請人：<text:s text:c="19"/>（簽章）</text:p>
      <text:p text:style-name="P10"/>
      <text:p text:style-name="P11"/>
      <text:p text:style-name="P12"/>
      <text:p text:style-name="P13">中　華　民　國　　　年　　月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使 用 同 意 書</dc:title>
    <dc:description/>
    <dc:subject/>
    <meta:initial-creator>YY</meta:initial-creator>
    <dc:creator>Windows 使用者</dc:creator>
    <meta:creation-date>2015-11-06T02:06:00Z</meta:creation-date>
    <dc:date>2015-11-06T02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