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6666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6291in"/>
    </style:style>
    <style:style style:name="Table2" style:family="table">
      <style:table-properties style:width="6.7319in" fo:margin-left="0in" table:align="left"/>
    </style:style>
    <style:style style:name="TableRow10" style:family="table-row">
      <style:table-row-properties style:min-row-height="0.4381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" style:family="table-row">
      <style:table-row-properties style:min-row-height="0.490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" style:family="table-row">
      <style:table-row-properties style:min-row-height="0.611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501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492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2" style:family="table-row">
      <style:table-row-properties style:min-row-height="2.358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1.1138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1.0062in" fo:keep-together="always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 fo:text-indent="0.3888in">
        <style:tab-stops>
          <style:tab-stop style:type="left" style:position="3.5937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 fo:text-indent="0.3888in">
        <style:tab-stops>
          <style:tab-stop style:type="left" style:position="3.5937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 fo:text-indent="0.3888in">
        <style:tab-stops>
          <style:tab-stop style:type="left" style:position="3.5937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 fo:text-indent="0.3888in">
        <style:tab-stops>
          <style:tab-stop style:type="left" style:position="3.5937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 fo:text-indent="0.3888in">
        <style:tab-stops>
          <style:tab-stop style:type="left" style:position="3.5937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3.5937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水產養殖用電證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場　　　　　名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用　電　地　號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負</text:span><text:span text:style-name="T24"><text:s/></text:span><text:span text:style-name="T25">責</text:span><text:span text:style-name="T26"><text:s/></text:span><text:span text:style-name="T27">人</text:span><text:span text:style-name="T28"><text:s/></text:span><text:span text:style-name="T29">姓</text:span><text:span text:style-name="T30"><text:s/></text:span><text:span text:style-name="T31">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地址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魚　池　容　量</text:p>
          </table:table-cell>
          <table:covered-table-cell/>
          <table:table-cell table:style-name="TableCell41" table:number-columns-spanned="2">
            <text:p text:style-name="P42">面積　<text:s text:c="4"/><text:s text:c="7"/>平方公尺</text:p>
          </table:table-cell>
          <table:covered-table-cell/>
          <table:table-cell table:style-name="TableCell43" table:number-columns-spanned="2">
            <text:p text:style-name="P44">平均水深<text:s text:c="3"/>　<text:s text:c="6"/>公尺</text:p>
          </table:table-cell>
          <table:covered-table-cell/>
          <table:table-cell table:style-name="TableCell45">
            <text:p text:style-name="P46">容量　　<text:s text:c="6"/>立方公尺</text:p>
          </table:table-cell>
        </table:table-row>
        <table:table-row table:style-name="TableRow47">
          <table:table-cell table:style-name="TableCell48" table:number-columns-spanned="2">
            <text:p text:style-name="P49">養　殖　種　類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/>用　電　性　質</text:p>
            <text:p text:style-name="P55">及動力器具容量</text:p>
          </table:table-cell>
          <table:covered-table-cell/>
          <table:table-cell table:style-name="TableCell56" table:number-columns-spanned="5">
            <text:p text:style-name="P57"><text:span text:style-name="T58">□魚塭抽排水</text:span><text:span text:style-name="T59">設備</text:span><text:span text:style-name="T60">　　　　</text:span><text:span text:style-name="T61">千瓦</text:span></text:p>
            <text:p text:style-name="P62"><text:span text:style-name="T63">□打氣</text:span><text:span text:style-name="T64">設備</text:span><text:span text:style-name="T65">　　　　</text:span><text:span text:style-name="T66">千瓦</text:span></text:p>
            <text:p text:style-name="P67"><text:span text:style-name="T68">□循環及水質改善</text:span><text:span text:style-name="T69">設備</text:span><text:span text:style-name="T70">　　　　</text:span><text:span text:style-name="T71">千瓦</text:span></text:p>
            <text:p text:style-name="P72"><text:span text:style-name="T73">□飼料原料儲藏、冷凍</text:span><text:span text:style-name="T74">　　　　</text:span><text:span text:style-name="T75">千瓦</text:span></text:p>
            <text:p text:style-name="P76"><text:span text:style-name="T77">□飼料混合</text:span><text:span text:style-name="T78">　　　　</text:span><text:span text:style-name="T79">千瓦</text:span></text:p>
            <text:p text:style-name="P80"><text:span text:style-name="T81">□投飼機械</text:span><text:span text:style-name="T82">　　　　</text:span><text:span text:style-name="T83">千瓦</text:span></text:p>
            <text:p text:style-name="P84"><text:span text:style-name="T85">□室</text:span><text:span text:style-name="T86">內</text:span><text:span text:style-name="T87">加溫</text:span><text:span text:style-name="T88">設備</text:span><text:span text:style-name="T89">　　　　</text:span><text:span text:style-name="T90">千瓦</text:span></text:p>
            <text:p text:style-name="P91"><text:span text:style-name="T92">□</text:span><text:span text:style-name="T93">其他設備</text:span><text:span text:style-name="T94">　　　　</text:span><text:span text:style-name="T95">千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證</text:p>
            <text:p text:style-name="P99">明</text:p>
            <text:p text:style-name="P100">文</text:p>
            <text:p text:style-name="P101">件</text:p>
          </table:table-cell>
          <table:table-cell table:style-name="TableCell102">
            <text:p text:style-name="P103">合法水權登記（或海水構造物）使用文件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陸上養殖養</text:p>
            <text:p text:style-name="P110">殖漁業登記證</text:p>
          </table:table-cell>
          <table:table-cell table:style-name="TableCell111" table:number-columns-spanned="5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tab/></text:p>
      <text:p text:style-name="P116"/>
      <text:p text:style-name="P117"/>
      <text:p text:style-name="P118"/>
      <text:p text:style-name="P119"/>
      <text:p text:style-name="P120"><text:span text:style-name="T121">中</text:span><text:span text:style-name="T122"><text:s/></text:span><text:span text:style-name="T123">華</text:span><text:span text:style-name="T124"><text:s/></text:span><text:span text:style-name="T125">民</text:span><text:span text:style-name="T126"><text:s/></text:span><text:span text:style-name="T127">國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　　　　　　　　水產養殖用電證明</dc:title>
    <dc:description/>
    <dc:subject/>
    <meta:initial-creator>fa</meta:initial-creator>
    <dc:creator>Windows 使用者</dc:creator>
    <meta:creation-date>2015-11-06T02:04:00Z</meta:creation-date>
    <dc:date>2015-11-06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