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25in" fo:margin-bottom="0.2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25in" fo:margin-bottom="0.25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25in" fo:margin-bottom="0.2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25in" fo:margin-bottom="0.2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25in" fo:margin-bottom="0.2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水產養殖用電證明申請書</text:p>
      <text:p text:style-name="P2">主旨：請發給水產養殖用電證明，以便向台灣電力公司申辦基本電費</text:p>
      <text:p text:style-name="P3"><text:s text:c="6"/>減免手續。</text:p>
      <text:p text:style-name="P4">說明：</text:p>
      <text:p text:style-name="P5"><text:s text:c="2"/>一、依據行政院頒佈之「農業動力用電範圍及標準」規定辦理。</text:p>
      <text:p text:style-name="P6"><text:s text:c="2"/>二、隨函檢附用電設備需電量明細表、土地登記謄本、地籍圖、養</text:p>
      <text:p text:style-name="P7"><text:s text:c="6"/>殖設備配置示意圖、陸上漁塭養殖漁業登記證正反面影本、申</text:p>
      <text:p text:style-name="內文"><text:span text:style-name="T8"><text:s text:c="6"/></text:span><text:span text:style-name="T9">請人身分證正反面影本</text:span><text:span text:style-name="T10">等</text:span><text:span text:style-name="T11">各乙份。</text:span></text:p>
      <text:p text:style-name="P12"><text:s text:c="6"/>謹呈</text:p>
      <text:p text:style-name="P13">宜蘭縣漁業管理所</text:p>
      <text:p text:style-name="P14">申<text:s/><text:s text:c="3"/>請<text:s text:c="3"/><text:s/>人：</text:p>
      <text:p text:style-name="P15">國民身份證字號：</text:p>
      <text:p text:style-name="P16">戶　籍　住　址：</text:p>
      <text:p text:style-name="P17">連　絡　住　址：</text:p>
      <text:p text:style-name="P18">電<text:s text:c="4"/>　　　話：</text:p>
      <text:p text:style-name="P19"><text:span text:style-name="T20">中　華　民　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水產養殖用電證明申請書</dc:title>
    <dc:description/>
    <dc:subject/>
    <meta:initial-creator>User</meta:initial-creator>
    <dc:creator>Windows 使用者</dc:creator>
    <meta:creation-date>2015-11-06T02:03:00Z</meta:creation-date>
    <dc:date>2015-11-06T02:03:00Z</dc:date>
    <meta:print-date>2008-04-30T10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