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margin-top="0.25in" fo:margin-bottom="0.25in" fo:line-height="40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農業用地土地使用同意書</text:p>
      <text:p text:style-name="P2"><text:span text:style-name="T3">　　</text:span><text:span text:style-name="T4">茲立同意人</text:span><text:span text:style-name="T5">　　　　　　</text:span><text:span text:style-name="T6"><text:s text:c="2"/></text:span><text:span text:style-name="T7">所有土地坐落於</text:span><text:span text:style-name="T8">　</text:span><text:span text:style-name="T9"><text:s text:c="10"/></text:span><text:span text:style-name="T10"><text:s/></text:span><text:span text:style-name="T11">（鄉、</text:span><text:span text:style-name="T12">鎮</text:span><text:span text:style-name="T13">、市）</text:span><text:span text:style-name="T14"><text:s text:c="2"/></text:span><text:span text:style-name="T15">　</text:span><text:span text:style-name="T16"><text:s text:c="4"/></text:span><text:span text:style-name="T17"><text:s text:c="2"/></text:span><text:span text:style-name="T18">　</text:span><text:span text:style-name="T19">段</text:span><text:span text:style-name="T20">　　　　　</text:span><text:span text:style-name="T21">小段</text:span><text:span text:style-name="T22">　</text:span><text:span text:style-name="T23"><text:s text:c="14"/></text:span><text:span text:style-name="T24">　</text:span><text:span text:style-name="T25">地號土地，土地面積</text:span><text:span text:style-name="T26">　</text:span><text:span text:style-name="T27"><text:s text:c="12"/></text:span><text:span text:style-name="T28">　</text:span><text:span text:style-name="T29">平方公尺，持分</text:span><text:span text:style-name="T30">　</text:span><text:span text:style-name="T31"><text:s text:c="2"/></text:span><text:span text:style-name="T32"><text:s text:c="2"/></text:span><text:span text:style-name="T33">分之</text:span><text:span text:style-name="T34">　</text:span><text:span text:style-name="T35"><text:s text:c="2"/></text:span><text:span text:style-name="T36">　</text:span><text:span text:style-name="T37">，同意供與</text:span><text:span text:style-name="T38">　<text:s/></text:span><text:span text:style-name="T39"><text:s/></text:span><text:span text:style-name="T40"><text:s text:c="2"/></text:span><text:span text:style-name="T41">　</text:span><text:span text:style-name="T42">作養殖設施使用屬實，特立本同意書為據。</text:span></text:p>
      <text:p text:style-name="P43">　立同意書人：</text:p>
      <text:p text:style-name="P44">　住　　　址：</text:p>
      <text:p text:style-name="P45">　身分證字號：</text:p>
      <text:p text:style-name="P46">　聯絡 <text:s/>電話：</text:p>
      <text:p text:style-name="P47"/>
      <text:p text:style-name="P48"><text:span text:style-name="T49">中　華　民　國　</text:span><text:span text:style-name="T50"><text:s text:c="2"/></text:span><text:span text:style-name="T51">　年　</text:span><text:span text:style-name="T52">　</text:span><text:span text:style-name="T53"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743in" fo:margin-bottom="1.9687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 地 使 用 同 意 書</dc:title>
    <dc:description/>
    <dc:subject/>
    <meta:initial-creator>User</meta:initial-creator>
    <dc:creator>Windows 使用者</dc:creator>
    <meta:creation-date>2015-11-06T02:01:00Z</meta:creation-date>
    <dc:date>2015-11-06T02:01:00Z</dc:date>
    <meta:print-date>2009-03-05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