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indent="0.373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切 <text:s text:c="3"/>結 <text:s text:c="2"/>書</text:p>
      <text:p text:style-name="P2">本人所有（申請） <text:s text:c="6"/>（鄉鎮） <text:s text:c="5"/><text:s text:c="2"/>段 <text:s text:c="13"/><text:s text:c="7"/>地號之土地，共計 <text:s text:c="2"/>筆土地，申請大塭暨常興海水公共給水系統引水證明，其水源係引用海水給水系統，如有變更原接設管線工程設施或未取得宜蘭縣政府許可同意函，而擅自抽取地下水等，違反相關法律規定者，願受撤銷海水公共給水設施引水證明申辦之相關文件，並負起一切法律責任及放棄先訴抗辯權，唯恐口說無憑，特立此書為證。</text:p>
      <text:p text:style-name="P3">謹致</text:p>
      <text:p text:style-name="P4"><text:s text:c="12"/>鄉鎮市公所 <text:s text:c="3"/>核轉</text:p>
      <text:p text:style-name="P5"><text:s text:c="35"/>宜蘭縣漁業管理所</text:p>
      <text:p text:style-name="P6"/>
      <text:p text:style-name="P7"><text:span text:style-name="T8">立</text:span><text:span text:style-name="T9"><text:s/></text:span><text:span text:style-name="T10">切</text:span><text:span text:style-name="T11"><text:s/></text:span><text:span text:style-name="T12">結</text:span><text:span text:style-name="T13"><text:s/></text:span><text:span text:style-name="T14">人： <text:s text:c="13"/></text:span><text:span text:style-name="T15"><text:s text:c="2"/></text:span><text:span text:style-name="T16">（</text:span><text:span text:style-name="T17">蓋章</text:span><text:span text:style-name="T18">）</text:span></text:p>
      <text:p text:style-name="P19">身分證字號：</text:p>
      <text:p text:style-name="P20">住 <text:s text:c="6"/>址：</text:p>
      <text:p text:style-name="P21">電<text:s text:c="7"/>話：</text:p>
      <text:p text:style-name="P22"/>
      <text:p text:style-name="P23"><text:span text:style-name="T24"><text:s text:c="32"/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結   書</dc:title>
    <dc:description/>
    <dc:subject/>
    <meta:initial-creator>User</meta:initial-creator>
    <dc:creator>Windows 使用者</dc:creator>
    <meta:creation-date>2015-11-06T01:59:00Z</meta:creation-date>
    <dc:date>2015-11-06T01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