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" style:parent-style-name="內文" style:family="paragraph">
      <style:paragraph-properties fo:margin-bottom="0.125in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2.059in" style:use-optimal-column-width="false"/>
    </style:style>
    <style:style style:name="Table10" style:family="table">
      <style:table-properties style:width="7.2055in" fo:margin-left="0in" table:align="center"/>
    </style:style>
    <style:style style:name="TableRow16" style:family="table-row">
      <style:table-row-properties style:min-row-height="0.558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5763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777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584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51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77in" style:use-optimal-row-height="false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margin-bottom="0.125in" style:line-height-at-least="0in" fo:text-indent="0.3333in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P74" style:parent-style-name="內文" style:family="paragraph">
      <style:paragraph-properties fo:margin-bottom="0.125in" style:line-height-at-least="0in"/>
      <style:text-properties style:font-name="標楷體" style:font-name-asian="標楷體" fo:color="#000000" style:font-size-complex="16pt"/>
    </style:style>
    <style:style style:name="P75" style:parent-style-name="內文" style:family="paragraph">
      <style:paragraph-properties fo:margin-bottom="0.125in" style:line-height-at-least="0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margin-top="0.125in" fo:margin-bottom="0.125in" style:line-height-at-least="0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margin-bottom="0.125in"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start" fo:margin-top="0.125in" fo:margin-bottom="0.125in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break-before="page" fo:text-align="center" fo:margin-top="0.125in" fo:margin-bottom="0.125in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margin-top="0.125in" fo:margin-bottom="0.125in" style:line-height-at-least="0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start" fo:margin-top="0.125in" fo:margin-bottom="0.125in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33681in" fo:min-height="7.145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97917in" fo:min-height="7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97917in" fo:min-height="7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宜蘭縣鰻寮</text:span><text:span text:style-name="T3">拆除申請書</text:span><text:span text:style-name="T4"><text:s/></text:span><text:span text:style-name="T5"><text:s text:c="49"/></text:span></text:p>
      <text:p text:style-name="P6"><text:span text:style-name="T7">申請登記編號：</text:span><text:span text:style-name="T8"><text:s text:c="19"/></text:span><text:span text:style-name="T9">(由各公所依申請順序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國民身分證</text:p>
            <text:p text:style-name="P23">統一編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號碼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緊急聯絡人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緊急聯絡人</text:p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拆除鰻寮</text:p>
          </table:table-cell>
          <table:table-cell table:style-name="TableCell54">
            <text:p text:style-name="P55">鰻寮設置位置</text:p>
          </table:table-cell>
          <table:table-cell table:style-name="TableCell56" table:number-columns-spanned="3">
            <text:p text:style-name="P57"><text:span text:style-name="T58"><text:s text:c="7"/></text:span><text:span text:style-name="T59">鎮</text:span><text:span text:style-name="T60"><text:s text:c="18"/></text:span><text:span text:style-name="T61">附近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是</text:p>
          </table:table-cell>
          <table:table-cell table:style-name="TableCell66" table:number-columns-spanned="3">
            <text:p text:style-name="P67">自行設置鰻寮拆除且清理廢棄物</text:p>
          </table:table-cell>
          <table:covered-table-cell/>
          <table:covered-table-cell/>
        </table:table-row>
      </table:table>
      <text:p text:style-name="P68"><text:span text:style-name="T69">本人已確認並瞭解「</text:span><text:span text:style-name="T70">宜蘭縣鰻寮設置及管理辦法</text:span><text:span text:style-name="T71">」</text:span><text:span text:style-name="T72">，且願配合遵守，以上所填之資料均確實無訛，如有偽造、變造、記載不實者，願自負法律責任</text:span><text:span text:style-name="T73">。</text:span></text:p>
      <text:p text:style-name="P74">此致</text:p>
      <text:p text:style-name="P75"><text:span text:style-name="T76"><text:s text:c="16"/></text:span><text:span text:style-name="T77">公所</text:span></text:p>
      <text:p text:style-name="P78"/>
      <text:p text:style-name="P79"><text:span text:style-name="T80">申請人：<text:s/></text:span><text:span text:style-name="T81"><text:s text:c="19"/></text:span><text:span text:style-name="T82"><text:s/>蓋章：</text:span></text:p>
      <text:p text:style-name="P83"><text:span text:style-name="T84">戶籍地址：</text:span><text:span text:style-name="T85"><text:s text:c="51"/></text:span></text:p>
      <text:p text:style-name="P86"><text:span text:style-name="T87"><text:s text:c="10"/>□</text:span><text:span text:style-name="T88">同通訊地址</text:span></text:p>
      <text:p text:style-name="P89"/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　　　　年　　　　月　　　　日</text:span></text:p>
      <text:soft-page-break/>
      <text:p text:style-name="P98"><text:span text:style-name="T99">_</text:span><text:span text:style-name="T100">_________</text:span><text:span text:style-name="T101">公所宜蘭縣鰻寮拆除照片</text:span></text:p>
      <text:p text:style-name="P102"><text:span text:style-name="T103"><draw:frame draw:z-index="251658752" draw:id="id0" draw:style-name="a0" draw:name="Text Box 6" text:anchor-type="paragraph" svg:x="-0.08958in" svg:y="8.79931in" svg:width="7.14583in" svg:height="1.33681in" style:rel-width="scale" style:rel-height="scale"><draw:text-box><text:p text:style-name="P104">承辦人： <text:s text:c="3"/><text:s text:c="24"/>單位主管：</text:p><text:p text:style-name="P105"/><text:p text:style-name="P106"><text:span text:style-name="T107">中 華 民 國　　　　年　　　　月　　　　日</text:span></text:p><text:p text:style-name="P108"/></draw:text-box><svg:desc/></draw:frame></text:span><text:span text:style-name="T109"><draw:frame draw:z-index="251657728" draw:id="id1" draw:style-name="a1" draw:name="Text Box 5" text:anchor-type="paragraph" svg:x="-0.19375in" svg:y="4.68264in" svg:width="7.25in" svg:height="3.97917in" style:rel-width="scale" style:rel-height="scale"><draw:text-box draw:chain-next-name="Text Box 5"><text:p text:style-name="P110"/></draw:text-box><svg:desc/></draw:frame></text:span><text:span text:style-name="T111"><draw:frame draw:z-index="251656704" draw:id="id2" draw:style-name="a2" draw:name="Text Box 4" text:anchor-type="paragraph" svg:x="-0.19375in" svg:y="0.45347in" svg:width="7.25in" svg:height="3.97917in" style:rel-width="scale" style:rel-height="scale"><draw:text-box draw:chain-next-name="Text Box 4"><text:p text:style-name="P112"/></draw:text-box><svg:desc/></draw:frame></text:span><text:span text:style-name="T113">申請</text:span><text:span text:style-name="T114">登記</text:span><text:span text:style-name="T115">編號：</text:span><text:span text:style-name="T116">______________</text:span><text:span text:style-name="T117"><text:s text:c="3"/></text:span><text:span text:style-name="T118">申請人</text:span><text:span text:style-name="T119">姓名：</text:span><text:span text:style-name="T12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-land</meta:initial-creator>
    <dc:creator>USER</dc:creator>
    <meta:creation-date>2019-06-05T03:36:00Z</meta:creation-date>
    <dc:date>2019-06-05T03:36:00Z</dc: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09" meta:row-count="3" meta:non-whitespace-character-count="434"/>
  </office:meta>
</office:document-meta>
</file>