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4" style:parent-style-name="內文" style:family="paragraph">
      <style:paragraph-properties fo:margin-bottom="0.125in" style:line-height-at-least="0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593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0.009in" style:use-optimal-column-width="false"/>
    </style:style>
    <style:style style:name="TableColumn14" style:family="table-column">
      <style:table-column-properties style:column-width="2.059in" style:use-optimal-column-width="false"/>
    </style:style>
    <style:style style:name="Table8" style:family="table">
      <style:table-properties style:width="7.2055in" fo:margin-left="0in" table:align="center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25" style:family="table-row">
      <style:table-row-properties style:min-row-height="0.3965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50" style:family="table-row">
      <style:table-row-properties style:min-row-height="0.4284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61" style:family="table-row">
      <style:table-row-properties style:min-row-height="0.3458in" style:use-optimal-row-height="false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71" style:family="table-row">
      <style:table-row-properties style:min-row-height="0.8229in" style:use-optimal-row-height="false"/>
    </style:style>
    <style:style style:name="P72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bottom="0.125in" style:line-height-at-least="0in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85" style:family="table-row">
      <style:table-row-properties style:min-row-height="0.3944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fo:text-align="justify" fo:margin-top="0.125in" fo:margin-bottom="0.125in" style:line-height-at-least="0in" fo:text-indent="0.3333in"/>
    </style:style>
    <style:style style:name="T90" style:parent-style-name="預設段落字型" style:family="text">
      <style:text-properties style:font-name="標楷體" style:font-name-asian="標楷體" style:font-size-complex="16pt"/>
    </style:style>
    <style:style style:name="T91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6pt"/>
    </style:style>
    <style:style style:name="T93" style:parent-style-name="預設段落字型" style:family="text">
      <style:text-properties style:font-name="標楷體" style:font-name-asian="標楷體" fo:color="#000000" style:font-size-complex="16pt"/>
    </style:style>
    <style:style style:name="T94" style:parent-style-name="預設段落字型" style:family="text">
      <style:text-properties style:font-name="標楷體" style:font-name-asian="標楷體" style:font-size-complex="16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font-size-complex="16pt"/>
    </style:style>
    <style:style style:name="T97" style:parent-style-name="預設段落字型" style:family="text">
      <style:text-properties style:font-name="標楷體" style:font-name-asian="標楷體" fo:color="#000000" style:font-size-complex="16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 style:font-size-complex="16pt"/>
    </style:style>
    <style:style style:name="P110" style:parent-style-name="內文" style:family="paragraph">
      <style:paragraph-properties fo:margin-bottom="0.125in" style:line-height-at-least="0in"/>
      <style:text-properties style:font-name="標楷體" style:font-name-asian="標楷體" fo:color="#000000" style:font-size-complex="16pt"/>
    </style:style>
    <style:style style:name="P111" style:parent-style-name="內文" style:family="paragraph">
      <style:paragraph-properties fo:margin-bottom="0.125in" style:line-height-at-least="0in"/>
    </style:style>
    <style:style style:name="T112" style:parent-style-name="預設段落字型" style:family="text"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font-size-complex="16pt"/>
    </style:style>
    <style:style style:name="P114" style:parent-style-name="內文" style:family="paragraph">
      <style:paragraph-properties fo:margin-top="0.125in" fo:margin-bottom="0.125in" style:line-height-at-least="0in"/>
    </style:style>
    <style:style style:name="T115" style:parent-style-name="預設段落字型" style:family="text">
      <style:text-properties style:font-name="標楷體" style:font-name-asian="標楷體" fo:color="#000000" style:font-size-complex="16pt"/>
    </style:style>
    <style:style style:name="T116" style:parent-style-name="預設段落字型" style:family="text"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font-size-complex="16pt"/>
    </style:style>
    <style:style style:name="P118" style:parent-style-name="內文" style:family="paragraph">
      <style:paragraph-properties fo:margin-top="0.125in" fo:margin-bottom="0.125in" style:line-height-at-least="0in"/>
    </style:style>
    <style:style style:name="T119" style:parent-style-name="預設段落字型" style:family="text">
      <style:text-properties style:font-name="標楷體" style:font-name-asian="標楷體" fo:color="#000000" style:font-size-complex="16pt"/>
    </style:style>
    <style:style style:name="T120" style:parent-style-name="預設段落字型" style:family="text"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margin-top="0.125in" fo:margin-bottom="0.125in" style:line-height-at-least="0in"/>
    </style:style>
    <style:style style:name="T122" style:parent-style-name="預設段落字型" style:family="text">
      <style:text-properties style:font-name="標楷體" style:font-name-asian="標楷體" fo:color="#000000" style:font-size-complex="16pt"/>
    </style:style>
    <style:style style:name="T123" style:parent-style-name="預設段落字型" style:family="text"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 style:font-size-complex="16pt"/>
    </style:style>
    <style:style style:name="P125" style:parent-style-name="內文" style:family="paragraph">
      <style:paragraph-properties fo:margin-top="0.125in" fo:margin-bottom="0.125in" style:line-height-at-least="0in"/>
    </style:style>
    <style:style style:name="T126" style:parent-style-name="預設段落字型" style:family="text">
      <style:text-properties style:font-name="標楷體" style:font-name-asian="標楷體" fo:color="#000000" style:font-size-complex="16pt"/>
    </style:style>
  </office:automatic-styles>
  <office:body>
    <office:text text:use-soft-page-breaks="true">
      <text:p text:style-name="P1"><text:span text:style-name="T2">宜蘭縣鰻寮設置申請書暨保證金切結書<text:s/></text:span><text:span text:style-name="T3"><text:s text:c="49"/></text:span></text:p>
      <text:p text:style-name="P4"><text:span text:style-name="T5">申請登記編號：</text:span><text:span text:style-name="T6"><text:s text:c="19"/></text:span><text:span text:style-name="T7">(由各公所依申請順序填寫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國民身分證</text:p>
            <text:p text:style-name="P22">統一編號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連絡電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手機號碼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通訊地址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緊急聯絡人</text:p>
            <text:p text:style-name="P42">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緊急聯絡人</text:p>
            <text:p text:style-name="P47">電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rows-spanned="4">
            <text:p text:style-name="P52">是否搭建鰻寮</text:p>
          </table:table-cell>
          <table:table-cell table:style-name="TableCell53" table:number-rows-spanned="3">
            <text:p text:style-name="P54">□是</text:p>
          </table:table-cell>
          <table:table-cell table:style-name="TableCell55" table:number-rows-spanned="2">
            <text:p text:style-name="P56">預定設置位置</text:p>
          </table:table-cell>
          <table:table-cell table:style-name="TableCell57" table:number-columns-spanned="3">
            <text:p text:style-name="P58"><text:span text:style-name="T59">□自設鰻寮</text:span><text:span text:style-name="T60">(以二十五平方公尺為限)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3">
            <text:p text:style-name="P66"><text:span text:style-name="T67"><text:s text:c="7"/></text:span><text:span text:style-name="T68">鎮</text:span><text:span text:style-name="T69"><text:s text:c="18"/></text:span><text:span text:style-name="T70">附近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預定使用人數</text:p>
          </table:table-cell>
          <table:table-cell table:style-name="TableCell76" table:number-columns-spanned="3">
            <text:p text:style-name="P77"><text:span text:style-name="T78">作業人數：</text:span><text:span text:style-name="T79"><text:s text:c="15"/></text:span><text:span text:style-name="T80">人</text:span></text:p>
            <text:p text:style-name="P81"><text:span text:style-name="T82">自備救生衣：</text:span><text:span text:style-name="T83"><text:s text:c="13"/></text:span><text:span text:style-name="T84">件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P88">□檢附申請人身分證影本 □檢附申請人存摺影本</text:p>
          </table:table-cell>
          <table:covered-table-cell/>
          <table:covered-table-cell/>
          <table:covered-table-cell/>
          <table:covered-table-cell/>
        </table:table-row>
      </table:table>
      <text:p text:style-name="P89"><text:span text:style-name="T90">本人</text:span><text:span text:style-name="T91"><text:s text:c="13"/></text:span><text:span text:style-name="T92">已確認並瞭解「</text:span><text:span text:style-name="T93">宜蘭縣鰻寮設置及管理辦法</text:span><text:span text:style-name="T94">」</text:span><text:span text:style-name="T95">申請於宜蘭縣海灘(岸)設置鰻寮乙座</text:span><text:span text:style-name="T96">，且願配合遵守</text:span><text:span text:style-name="T97">，</text:span><text:span text:style-name="T98">依「宜蘭縣鰻寮設置及管理辦法」第六條規定，繳付保證金新臺幣五千</text:span><text:span text:style-name="T99">元整，並依「宜蘭縣鰻寮設置及管理辦法」第八條規定應於</text:span><text:span text:style-name="T100">漁期結束後一個月內</text:span><text:span text:style-name="T101">(3月1日至3月31日止)</text:span><text:span text:style-name="T102">自行拆除或歸還，清理廢棄物並</text:span><text:span text:style-name="T103">還原土地原貌後</text:span><text:span text:style-name="T104">，報請當地公所派員檢查，</text:span><text:span text:style-name="T105">依規定無息退還保證金，</text:span><text:span text:style-name="T106">如逾期未執行，將同意由 <text:s/>貴所代為</text:span><text:span text:style-name="T107">履行拆除義務，並自保證金內核實扣除所需費用</text:span><text:span text:style-name="T108">。</text:span><text:span text:style-name="T109">以上所填之資料均確實無訛，如有偽造、變造、記載不實者，願自負法律責任。</text:span></text:p>
      <text:p text:style-name="P110">此致</text:p>
      <text:p text:style-name="P111"><text:span text:style-name="T112"><text:s text:c="16"/></text:span><text:span text:style-name="T113">公所</text:span></text:p>
      <text:p text:style-name="P114"><text:span text:style-name="T115">申請人：<text:s/></text:span><text:span text:style-name="T116"><text:s text:c="19"/></text:span><text:span text:style-name="T117"><text:s/>蓋章：</text:span></text:p>
      <text:p text:style-name="P118"><text:span text:style-name="T119">戶籍地址：</text:span><text:span text:style-name="T120"><text:s text:c="57"/></text:span></text:p>
      <text:p text:style-name="P121"><text:span text:style-name="T122"><text:s text:c="10"/>□</text:span><text:span text:style-name="T123">同通訊地址</text:span></text:p>
      <text:p text:style-name="P124"/>
      <text:p text:style-name="P125"><text:span text:style-name="T126">中　　　　華　　　　民　　　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-land</meta:initial-creator>
    <dc:creator>USER</dc:creator>
    <meta:creation-date>2019-06-05T03:39:00Z</meta:creation-date>
    <dc:date>2019-06-05T03:39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