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55cm" fo:margin-left="0.28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7.422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4.803cm"/>
    </style:style>
    <style:style style:name="表格1.G" style:family="table-column">
      <style:table-column-properties style:column-width="2.757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3.91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padding="0cm" fo:border="none"/>
    </style:style>
    <style:style style:name="表格1.I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35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 fo:text-align="center" style:justify-single-word="false"/>
      <style:text-properties fo:font-size="22pt" fo:font-weight="bold" style:font-name-asian="標楷體" style:font-size-asian="22pt" style:font-weight-asian="bold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41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588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235cm"/>
      <style:text-properties style:text-position="28% 100%" fo:font-size="14pt" style:font-name-asian="標楷體" style:font-size-asian="14pt"/>
    </style:style>
    <style:style style:name="P12" style:family="paragraph" style:parent-style-name="Standard">
      <style:paragraph-properties fo:line-height="1.235cm" fo:text-align="justify" fo:text-align-last="justify" style:justify-single-word="false"/>
      <style:text-properties style:text-position="28% 100%" fo:font-size="14pt" style:font-name-asian="標楷體" style:font-size-asian="14pt"/>
    </style:style>
    <style:style style:name="P13" style:family="paragraph" style:parent-style-name="Standard">
      <style:paragraph-properties fo:line-height="1.235cm" fo:text-align="justify" fo:text-align-last="justify" style:justify-single-word="false" style:snap-to-layout-grid="false"/>
      <style:text-properties style:text-position="28% 100%" fo:font-size="14pt" style:font-name-asian="標楷體" style:font-size-asian="14pt"/>
    </style:style>
    <style:style style:name="P14" style:family="paragraph" style:parent-style-name="Standard">
      <style:paragraph-properties fo:line-height="1.235cm" style:snap-to-layout-grid="false"/>
      <style:text-properties style:text-position="28% 100%" fo:font-size="14pt" style:font-name-asian="標楷體" style:font-size-asian="14pt"/>
    </style:style>
    <style:style style:name="P15" style:family="paragraph" style:parent-style-name="Standard">
      <style:paragraph-properties fo:line-height="1.164cm"/>
      <style:text-properties style:text-position="14% 100%" fo:font-size="14pt" style:font-name-asian="標楷體" style:font-size-asian="14pt"/>
    </style:style>
    <style:style style:name="P16" style:family="paragraph" style:parent-style-name="Standard">
      <style:paragraph-properties fo:line-height="0.882cm"/>
      <style:text-properties style:text-position="21% 100%" fo:font-size="14pt" style:font-name-asian="標楷體" style:font-size-asian="14pt"/>
    </style:style>
    <style:style style:name="P17" style:family="paragraph" style:parent-style-name="Standard">
      <style:paragraph-properties fo:line-height="1.058cm"/>
      <style:text-properties fo:font-size="16pt" style:font-size-asian="16pt"/>
    </style:style>
    <style:style style:name="P18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058cm"/>
      <style:text-properties fo:font-size="16pt" officeooo:paragraph-rsid="000b7171" style:font-name-asian="標楷體" style:font-size-asian="16pt"/>
    </style:style>
    <style:style style:name="P20" style:family="paragraph" style:parent-style-name="Standard">
      <style:paragraph-properties fo:line-height="1.058cm"/>
      <style:text-properties fo:font-size="16pt" style:font-name-asian="標楷體1" style:font-size-asian="16pt"/>
    </style:style>
    <style:style style:name="P21" style:family="paragraph" style:parent-style-name="Standard">
      <style:paragraph-properties fo:line-height="1.058cm"/>
      <style:text-properties fo:font-size="16pt" style:font-name-asian="Times New Roman" style:font-size-asian="16pt"/>
    </style:style>
    <style:style style:name="P22" style:family="paragraph" style:parent-style-name="Standard">
      <style:paragraph-properties fo:margin-left="0cm" fo:margin-right="0.199cm" fo:line-height="1.235cm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text-position="21% 100%" fo:font-size="14pt" style:font-name-asian="標楷體" style:font-size-asian="14pt"/>
    </style:style>
    <style:style style:name="T4" style:family="text">
      <style:text-properties style:text-position="21% 100%" fo:font-size="14pt" style:font-name-asian="Times New Roman" style:font-size-asian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2"/>
          </table:table-cell>
        </table:table-row>
        <table:table-row table:style-name="表格1.2">
          <table:table-cell table:style-name="表格1.A2" table:number-columns-spanned="9" office:value-type="string">
            <text:p text:style-name="P2">定　置　漁　業　權　漁　業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2">申</text:p>
            <text:p text:style-name="P12">請</text:p>
            <text:p text:style-name="P12">人</text:p>
          </table:table-cell>
          <table:table-cell table:style-name="表格1.B3" table:number-columns-spanned="2" office:value-type="string">
            <text:p text:style-name="P12">代表者姓名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2">職業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2">身份證號碼</text:p>
          </table:table-cell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地址</text:p>
          </table:table-cell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2">電話</text:p>
          </table:table-cell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漁場名稱</text:p>
          </table:table-cell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2">組織種類</text:p>
          </table:table-cell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2">漁業種類及名稱</text:p>
          </table:table-cell>
          <table:covered-table-cell/>
          <table:covered-table-cell/>
          <table:table-cell table:style-name="表格1.B3" table:number-columns-spanned="3" office:value-type="string">
            <text:p text:style-name="P11">定置漁業權落網類漁業（雙開口、單開口）</text:p>
          </table:table-cell>
          <table:covered-table-cell/>
          <table:covered-table-cell/>
          <table:table-cell table:style-name="表格1.H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15">漁場位</text:p>
            <text:p text:style-name="P15">置區域</text:p>
            <text:p text:style-name="P15">及面積</text:p>
          </table:table-cell>
          <table:covered-table-cell/>
          <table:covered-table-cell/>
          <table:table-cell table:style-name="表格1.H3" table:number-columns-spanned="6" office:value-type="string">
            <text:p text:style-name="P3">位置：</text:p>
            <text:p text:style-name="P6">區域基點經緯度：</text:p>
            <text:p text:style-name="P1"><text:span text:style-name="T2">A</text:span><text:span text:style-name="T3">　　　　　　</text:span><text:span text:style-name="T4"> </text:span><text:span text:style-name="T3">　</text:span><text:span text:style-name="T2">B</text:span><text:span text:style-name="T3">　　</text:span><text:span text:style-name="T4"> </text:span><text:span text:style-name="T3">　　　　　</text:span><text:span text:style-name="T2">C</text:span><text:span text:style-name="T3">　　　　　　　</text:span><text:span text:style-name="T4"> </text:span><text:span text:style-name="T3">　</text:span><text:span text:style-name="T2">D</text:span><text:span text:style-name="T3">　　　　　　　</text:span><text:span text:style-name="T4"> <text:s text:c="4"/></text:span><text:span text:style-name="T2">E</text:span><text:span text:style-name="T3">　　　　　　　　　　　　　</text:span></text:p>
            <text:p text:style-name="P16"/>
            <text:p text:style-name="P3">面積：　　　　　　公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5"/>
            <text:p text:style-name="P4"/>
            <text:p text:style-name="P3"/>
            <text:p text:style-name="P4">漁具種類及數量</text:p>
          </table:table-cell>
          <table:covered-table-cell/>
          <table:covered-table-cell/>
          <table:table-cell table:style-name="表格1.H3" table:number-columns-spanned="6" office:value-type="string">
            <text:p text:style-name="P7">層落網一組</text:p>
            <text:p text:style-name="P8">漁船　　　艘（船名：　　　　　　　、統一編號：　　　　　、噸位：　　　　、馬力　　　）</text:p>
            <text:p text:style-name="P8">塑膠管筏： <text:s text:c="3"/>艘（筏名：　　　　　、統一編號：　　　 <text:s text:c="2"/>、口徑：　　　吋　　　支　　　　　　　　　馬力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4">漁獲種類</text:p>
          </table:table-cell>
          <table:covered-table-cell/>
          <table:covered-table-cell/>
          <table:table-cell table:style-name="表格1.H3" table:number-columns-spanned="6" office:value-type="string">
            <text:p text:style-name="P3">鰹、鯖、旗魚、鰆魚、鯛魚、鬼頭刀、鯊、鯛類、其他雜魚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4">漁業時間</text:p>
          </table:table-cell>
          <table:covered-table-cell/>
          <table:covered-table-cell/>
          <table:table-cell table:style-name="表格1.H3" table:number-columns-spanned="6" office:value-type="string">
            <text:p text:style-name="P3">每年9月至翌年6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附</text:p>
            <text:p text:style-name="P10"/>
            <text:p text:style-name="P10"/>
            <text:p text:style-name="P10"/>
            <text:p text:style-name="P10"/>
            <text:p text:style-name="P10"/>
            <text:p text:style-name="P10">件</text:p>
          </table:table-cell>
          <table:covered-table-cell/>
          <table:table-cell table:style-name="表格1.C11" table:number-columns-spanned="7" office:value-type="string">
            <text:p text:style-name="P9">一、申請書三份。</text:p>
            <text:p text:style-name="P9">二、事業計畫書三份。</text:p>
            <text:p text:style-name="P9">三、漁場圖三份。</text:p>
            <text:p text:style-name="P9">四、定置漁業權漁業共同合夥契約書三份。</text:p>
            <text:p text:style-name="P9">五、原領定置漁業執照一份。</text:p>
            <text:p text:style-name="P9">六、切結書及保證金轉讓同意書各一份。</text:p>
            <text:p text:style-name="P9">七、規費新台幣一千元。</text:p>
            <text:p text:style-name="P9">八、保證金新台幣　　　　　元（現金、政府公債、辦妥質押之銀行定期存款單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7"><text:span text:style-name="T1">　</text:span><text:span text:style-name="T5"> </text:span><text:span text:style-name="T1">此　　致</text:span></text:p>
      <text:p text:style-name="P20">宜 蘭 縣 海 洋 及 漁 業 發 展 所</text:p>
      <text:p text:style-name="P21"/>
      <text:p text:style-name="P21"/>
      <text:p text:style-name="P19">　　　　　　　　　　　　　　　　　　　　　申請人（代表人）：　　　　　　　　　簽章</text:p>
      <text:p text:style-name="P18">　　　　　　　　　　　　　　　　　　　　　住　址：</text:p>
      <text:p text:style-name="P18">　　　　　　　　　　　　　　　　　　　　　電　話：</text:p>
      <text:p text:style-name="P18"/>
      <text:p text:style-name="P18"/>
      <text:p text:style-name="P18">中　　　　華　　　　民　　　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951cm" fo:margin-bottom="0.635cm" fo:margin-left="2cm" fo:margin-right="2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</dc:title>
    <meta:initial-creator>Windows</meta:initial-creator>
    <meta:creation-date>2019-07-24T16:14:00</meta:creation-date>
    <dc:date>2019-12-19T14:48:36.004000000</dc:date>
    <meta:editing-cycles>12</meta:editing-cycles>
    <meta:editing-duration>PT19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356" meta:character-count="602" meta:non-whitespace-character-count="356"/>
  </office:meta>
</office:document-meta>
</file>