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5" svg:font-family="標楷體" style:font-adornments="標準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6.002cm" table:align="margins" style:writing-mode="page"/>
    </style:style>
    <style:style style:name="表格1.A" style:family="table-column">
      <style:table-column-properties style:column-width="7.999cm" style:rel-column-width="32760*"/>
    </style:style>
    <style:style style:name="表格1.B" style:family="table-column">
      <style:table-column-properties style:column-width="8.003cm" style:rel-column-width="3277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905cm"/>
    </style:style>
    <style:style style:name="表格1.15" style:family="table-row">
      <style:table-row-properties style:min-row-height="1.408cm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0251269" officeooo:paragraph-rsid="012fb608" style:font-name-asian="標楷體1" style:font-size-asian="12pt" style:language-asian="zh" style:country-asian="TW" style:font-name-complex="標楷體1" style:font-size-complex="12pt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0251269" officeooo:paragraph-rsid="05015b03" style:font-name-asian="標楷體1" style:font-size-asian="12pt" style:language-asian="zh" style:country-asian="TW" style:font-name-complex="標楷體1" style:font-size-complex="12pt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0251269" officeooo:paragraph-rsid="0523ffbf" style:font-name-asian="標楷體1" style:font-size-asian="12pt" style:language-asian="zh" style:country-asian="TW" style:font-name-complex="標楷體1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0251269" officeooo:paragraph-rsid="0529b78b" style:font-name-asian="標楷體1" style:font-size-asian="12pt" style:language-asian="zh" style:country-asian="TW" style:font-name-complex="標楷體1" style:font-size-complex="12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0251269" officeooo:paragraph-rsid="052a6b8d" style:font-name-asian="標楷體1" style:font-size-asian="12pt" style:language-asian="zh" style:country-asian="TW" style:font-name-complex="標楷體1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officeooo:rsid="01061516" officeooo:paragraph-rsid="040d7a81" style:font-name-asian="標楷體1" style:font-size-asian="12pt" style:language-asian="zh" style:country-asian="TW" style:font-name-complex="標楷體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Times New Roman" fo:font-size="12pt" fo:letter-spacing="0.016cm" style:text-underline-style="none" officeooo:rsid="002966c3" officeooo:paragraph-rsid="051ae1d4" style:font-name-asian="標楷體5" style:font-size-asian="12pt" style:language-asian="zh" style:country-asian="TW" style:font-name-complex="標楷體1" style:font-size-complex="12pt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officeooo:rsid="00b6d315" officeooo:paragraph-rsid="04c8b5fe" style:font-name-asian="標楷體2" style:font-size-asian="12pt" style:language-asian="zh" style:country-asian="TW" style:font-name-complex="標楷體1" style:font-size-complex="12pt"/>
    </style:style>
    <style:style style:name="P1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officeooo:rsid="00b6d315" officeooo:paragraph-rsid="04cd5aee" style:font-name-asian="標楷體2" style:font-size-asian="12pt" style:language-asian="zh" style:country-asian="TW" style:font-name-complex="標楷體1" style:font-size-complex="12pt"/>
    </style:style>
    <style:style style:name="P11" style:family="paragraph" style:parent-style-name="Table_20_Contents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>
          <style:tab-stop style:position="-0.049cm"/>
        </style:tab-stops>
      </style:paragraph-properties>
      <style:text-properties fo:color="#000000" style:font-name="Times New Roman" fo:font-size="12pt" officeooo:rsid="00251269" officeooo:paragraph-rsid="00548cd6" style:font-name-asian="標楷體5" style:font-size-asian="12pt" style:language-asian="zh" style:country-asian="TW" style:font-size-complex="12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0251269" officeooo:paragraph-rsid="0523ffbf" style:font-name-asian="標楷體1" style:font-size-asian="12pt" style:language-asian="zh" style:country-asian="TW" style:font-name-complex="標楷體1" style:font-size-complex="12pt"/>
    </style:style>
    <style:style style:name="P13" style:family="paragraph" style:parent-style-name="Table_20_Contents">
      <style:paragraph-properties fo:margin-left="0cm" fo:margin-right="0cm" fo:margin-top="0.176cm" fo:margin-bottom="0cm" loext:contextual-spacing="false" style:line-height-at-least="0.776cm" fo:text-align="justify" style:justify-single-word="false" fo:text-indent="0cm" style:auto-text-indent="false">
        <style:tab-stops/>
      </style:paragraph-properties>
      <style:text-properties fo:color="#000000" style:font-name="標楷體1" fo:font-size="12pt" fo:letter-spacing="0.016cm" style:text-underline-style="none" fo:font-weight="normal" officeooo:rsid="00f172df" officeooo:paragraph-rsid="003fac43" fo:background-color="transparent" style:font-name-asian="標楷體2" style:font-size-asian="12pt" style:language-asian="zh" style:country-asian="TW" style:font-weight-asian="normal" style:font-name-complex="標楷體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2" fo:font-size="12pt" style:text-underline-style="none" officeooo:rsid="002ff6dc" officeooo:paragraph-rsid="02828efd" fo:background-color="transparent" style:font-name-asian="標楷體2" style:font-size-asian="12pt" style:language-asian="zh" style:country-asian="TW" style:font-name-complex="標楷體1" style:font-size-complex="12pt"/>
    </style:style>
    <style:style style:name="P15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2" fo:font-size="12pt" style:text-underline-style="none" officeooo:rsid="0359964a" officeooo:paragraph-rsid="0423ce16" fo:background-color="transparent" style:font-name-asian="標楷體2" style:font-size-asian="12pt" style:language-asian="zh" style:country-asian="TW" style:font-name-complex="標楷體1" style:font-size-complex="12pt"/>
    </style:style>
    <style:style style:name="P16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font-variant="normal" fo:text-transform="none" fo:color="#000000" style:font-name="標楷體2" fo:font-size="12pt" style:text-underline-style="none" officeooo:rsid="002ff6dc" officeooo:paragraph-rsid="0290b2a4" fo:background-color="transparent" style:font-name-asian="標楷體2" style:font-size-asian="12pt" style:language-asian="zh" style:country-asian="TW" style:font-name-complex="標楷體1" style:font-size-complex="12pt"/>
    </style:style>
    <style:style style:name="P17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font-variant="normal" fo:text-transform="none" fo:color="#000000" style:font-name="標楷體1" fo:font-size="12pt" style:text-underline-style="none" officeooo:rsid="00acf51f" officeooo:paragraph-rsid="04c4a40a" fo:background-color="transparent" style:font-name-asian="標楷體2" style:font-size-asian="12pt" style:language-asian="zh" style:country-asian="TW" style:font-name-complex="標楷體1" style:font-size-complex="12pt"/>
    </style:style>
    <style:style style:name="P18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13e2136" officeooo:paragraph-rsid="041a55ef" style:font-name-asian="標楷體2" style:font-size-asian="12pt" style:language-asian="zh" style:country-asian="TW" style:font-name-complex="標楷體1" style:font-size-complex="12pt"/>
    </style:style>
    <style:style style:name="P19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13e2136" officeooo:paragraph-rsid="04546553" style:font-name-asian="標楷體2" style:font-size-asian="12pt" style:language-asian="zh" style:country-asian="TW" style:font-name-complex="標楷體1" style:font-size-complex="12pt"/>
    </style:style>
    <style:style style:name="P20" style:family="paragraph" style:parent-style-name="Standard" style:master-page-name="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13e2136" officeooo:paragraph-rsid="0531ccec" style:font-name-asian="標楷體2" style:font-size-asian="12pt" style:language-asian="zh" style:country-asian="TW" style:font-name-complex="標楷體1" style:font-size-complex="12pt"/>
    </style:style>
    <style:style style:name="P21" style:family="paragraph" style:parent-style-name="Table_20_Contents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officeooo:rsid="00b6d315" officeooo:paragraph-rsid="028de755" style:font-name-asian="標楷體2" style:font-size-asian="12pt" style:language-asian="zh" style:country-asian="TW" style:font-name-complex="標楷體1" style:font-size-complex="12pt"/>
    </style:style>
    <style:style style:name="P22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Times New Roman" fo:font-size="12pt" fo:letter-spacing="0.016cm" style:text-underline-style="none" officeooo:rsid="002966c3" officeooo:paragraph-rsid="04a7c790" style:font-name-asian="標楷體5" style:font-size-asian="12pt" style:language-asian="zh" style:country-asian="TW" style:font-name-complex="標楷體1" style:font-size-complex="12pt"/>
    </style:style>
    <style:style style:name="P2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-0.9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color="#000000" style:font-name="Times New Roman" fo:font-size="12pt" fo:letter-spacing="0.016cm" style:text-underline-style="none" officeooo:rsid="002966c3" officeooo:paragraph-rsid="04aa1592" style:font-name-asian="標楷體5" style:font-size-asian="12pt" style:language-asian="zh" style:country-asian="TW" style:font-name-complex="標楷體1" style:font-size-complex="12pt"/>
    </style:style>
    <style:style style:name="P24" style:family="paragraph" style:parent-style-name="Standard" style:master-page-name="">
      <loext:graphic-properties draw:fill="none"/>
      <style:paragraph-properties fo:margin-left="0.9cm" fo:margin-right="0cm" fo:line-height="100%" fo:text-align="justify" style:justify-single-word="false" fo:text-indent="-0.9cm" style:auto-text-indent="false" style:page-number="auto" fo:background-color="transparent" style:punctuation-wrap="simple" style:line-break="normal" style:writing-mode="page"/>
      <style:text-properties fo:color="#000000" style:font-name="標楷體1" fo:font-size="12pt" style:text-underline-style="none" officeooo:rsid="013e2136" officeooo:paragraph-rsid="042422ca" style:font-name-asian="標楷體2" style:font-size-asian="12pt" style:language-asian="zh" style:country-asian="TW" style:font-name-complex="標楷體1" style:font-size-complex="12pt"/>
    </style:style>
    <style:style style:name="P25" style:family="paragraph" style:parent-style-name="Standard" style:master-page-name="">
      <loext:graphic-properties draw:fill="none"/>
      <style:paragraph-properties fo:margin-left="0.9cm" fo:margin-right="0cm" fo:line-height="100%" fo:text-align="justify" style:justify-single-word="false" fo:text-indent="-0.9cm" style:auto-text-indent="false" style:page-number="auto" fo:background-color="transparent" style:punctuation-wrap="simple" style:line-break="normal" style:writing-mode="page"/>
      <style:text-properties fo:color="#000000" style:font-name="標楷體1" fo:font-size="12pt" style:text-underline-style="none" officeooo:rsid="013e2136" officeooo:paragraph-rsid="042935b5" style:font-name-asian="標楷體2" style:font-size-asian="12pt" style:language-asian="zh" style:country-asian="TW" style:font-name-complex="標楷體1" style:font-size-complex="12pt"/>
    </style:style>
    <style:style style:name="P26" style:family="paragraph" style:parent-style-name="Table_20_Contents">
      <style:paragraph-properties fo:line-height="100%" fo:text-align="center" style:justify-single-word="false" style:snap-to-layout-grid="false"/>
      <style:text-properties fo:color="#000000" fo:font-size="12pt" officeooo:paragraph-rsid="00526629" style:font-size-asian="12pt" style:language-asian="zh" style:country-asian="TW" style:font-size-complex="12pt"/>
    </style:style>
    <style:style style:name="P27" style:family="paragraph" style:parent-style-name="Standard" style:master-page-name="">
      <loext:graphic-properties draw:fill="none" draw:fill-image-width="0cm" draw:fill-image-height="0cm"/>
      <style:paragraph-properties fo:margin-left="0.9cm" fo:margin-right="0.101cm" fo:margin-top="0cm" fo:margin-bottom="0cm" loext:contextual-spacing="false" fo:line-height="100%" fo:text-align="justify" style:justify-single-word="false" fo:text-indent="-0.9cm" style:auto-text-indent="false" style:page-number="auto" fo:background-color="transparent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style:text-underline-style="none" officeooo:rsid="013e2136" officeooo:paragraph-rsid="03fabc46" fo:background-color="transparent" style:font-name-asian="標楷體2" style:font-size-asian="12pt" style:language-asian="zh" style:country-asian="TW" style:font-name-complex="標楷體1" style:font-size-complex="12pt"/>
    </style:style>
    <style:style style:name="P28" style:family="paragraph" style:parent-style-name="Standard">
      <loext:graphic-properties draw:fill="none"/>
      <style:paragraph-properties fo:margin-left="2.101cm" fo:margin-right="0cm" fo:line-height="100%" fo:text-align="justify" style:justify-single-word="false" fo:text-indent="-1.3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officeooo:rsid="02941e9a" officeooo:paragraph-rsid="02998e5e" style:font-name-asian="標楷體2" style:font-size-asian="12pt" style:language-asian="zh" style:country-asian="TW" style:font-name-complex="標楷體1" style:font-size-complex="12pt"/>
    </style:style>
    <style:style style:name="P29" style:family="paragraph" style:parent-style-name="Standard">
      <loext:graphic-properties draw:fill="none"/>
      <style:paragraph-properties fo:margin-left="2.101cm" fo:margin-right="0cm" fo:line-height="100%" fo:text-align="justify" style:justify-single-word="false" fo:text-indent="-1.3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officeooo:rsid="029995ff" officeooo:paragraph-rsid="02ab172f" style:font-name-asian="標楷體2" style:font-size-asian="12pt" style:language-asian="zh" style:country-asian="TW" style:font-name-complex="標楷體1" style:font-size-complex="12pt"/>
    </style:style>
    <style:style style:name="P30" style:family="paragraph" style:parent-style-name="Standard">
      <loext:graphic-properties draw:fill="none"/>
      <style:paragraph-properties fo:margin-left="2.101cm" fo:margin-right="0cm" fo:line-height="100%" fo:text-align="justify" style:justify-single-word="false" fo:text-indent="-1.3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officeooo:rsid="029eb7db" officeooo:paragraph-rsid="042935b5" style:font-name-asian="標楷體2" style:font-size-asian="12pt" style:language-asian="zh" style:country-asian="TW" style:font-name-complex="標楷體1" style:font-size-complex="12pt"/>
    </style:style>
    <style:style style:name="P31" style:family="paragraph" style:parent-style-name="Standard">
      <loext:graphic-properties draw:fill="none"/>
      <style:paragraph-properties fo:margin-left="2.2cm" fo:margin-right="0cm" fo:line-height="100%" fo:text-align="justify" style:justify-single-word="false" fo:text-indent="-1.3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officeooo:rsid="013e2136" officeooo:paragraph-rsid="02ab172f" style:font-name-asian="標楷體2" style:font-size-asian="12pt" style:language-asian="zh" style:country-asian="TW" style:font-name-complex="標楷體1" style:font-size-complex="12pt"/>
    </style:style>
    <style:style style:name="P32" style:family="paragraph" style:parent-style-name="Standard">
      <loext:graphic-properties draw:fill="none"/>
      <style:paragraph-properties fo:margin-left="2.2cm" fo:margin-right="0cm" fo:line-height="100%" fo:text-align="justify" style:justify-single-word="false" fo:text-indent="-1.3cm" style:auto-text-indent="false" fo:background-color="transparent" style:punctuation-wrap="simple" style:line-break="normal" style:writing-mode="page"/>
      <style:text-properties fo:color="#000000" style:font-name="標楷體1" fo:font-size="12pt" style:text-underline-style="none" officeooo:rsid="013e2136" officeooo:paragraph-rsid="042935b5" style:font-name-asian="標楷體2" style:font-size-asian="12pt" style:language-asian="zh" style:country-asian="TW" style:font-name-complex="標楷體1" style:font-size-complex="12pt"/>
    </style:style>
    <style:style style:name="P33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font-variant="normal" fo:text-transform="none" fo:color="#000000" style:font-name="標楷體1" fo:font-size="12pt" style:text-underline-style="none" officeooo:rsid="00acf51f" officeooo:paragraph-rsid="03a18230" fo:background-color="transparent" style:font-name-asian="標楷體2" style:font-size-asian="12pt" style:language-asian="zh" style:country-asian="TW" style:font-name-complex="標楷體1" style:font-size-complex="12pt"/>
    </style:style>
    <style:style style:name="P34" style:family="paragraph" style:parent-style-name="Standard">
      <loext:graphic-properties draw:fill="none"/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punctuation-wrap="simple" style:line-break="normal" style:snap-to-layout-grid="false" style:writing-mode="page">
        <style:tab-stops/>
      </style:paragraph-properties>
      <style:text-properties fo:font-variant="normal" fo:text-transform="none" fo:color="#000000" style:font-name="標楷體1" fo:font-size="12pt" style:text-underline-style="none" officeooo:rsid="00acf51f" officeooo:paragraph-rsid="04c4a40a" fo:background-color="transparent" style:font-name-asian="標楷體2" style:font-size-asian="12pt" style:language-asian="zh" style:country-asian="TW" style:font-name-complex="標楷體1" style:font-size-complex="12pt"/>
    </style:style>
    <style:style style:name="P35" style:family="paragraph" style:parent-style-name="Standard" style:master-page-name="">
      <loext:graphic-properties draw:fill="none" draw:fill-image-width="0cm" draw:fill-image-height="0cm"/>
      <style:paragraph-properties fo:margin-left="1.401cm" fo:margin-right="0.101cm" fo:margin-top="0cm" fo:margin-bottom="0cm" loext:contextual-spacing="false" fo:line-height="100%" fo:text-align="justify" style:justify-single-word="false" fo:text-indent="-1.401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style:text-underline-style="none" officeooo:rsid="00f172df" officeooo:paragraph-rsid="0350569c" style:font-name-asian="標楷體2" style:font-size-asian="12pt" style:language-asian="zh" style:country-asian="TW" style:font-name-complex="標楷體1" style:font-size-complex="12pt"/>
    </style:style>
    <style:style style:name="P36" style:family="paragraph" style:parent-style-name="Standard" style:master-page-name="">
      <loext:graphic-properties draw:fill="none" draw:fill-image-width="0cm" draw:fill-image-height="0cm"/>
      <style:paragraph-properties fo:margin-left="1.3cm" fo:margin-right="0.101cm" fo:margin-top="0cm" fo:margin-bottom="0cm" loext:contextual-spacing="false" fo:line-height="100%" fo:text-align="justify" style:justify-single-word="false" fo:text-indent="-1.3cm" style:auto-text-indent="false" style:page-number="auto" fo:background-color="transparent" style:shadow="none" style:text-autospace="none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style:text-underline-style="none" officeooo:rsid="00f172df" officeooo:paragraph-rsid="007404e1" style:font-name-asian="標楷體2" style:font-size-asian="12pt" style:language-asian="zh" style:country-asian="TW" style:font-name-complex="標楷體1" style:font-size-complex="12pt"/>
    </style:style>
    <style:style style:name="P37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text-indent="-1.401cm" style:auto-text-indent="false" style:page-number="auto" fo:background-color="transparent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13e2136" officeooo:paragraph-rsid="046ce297" style:font-name-asian="標楷體2" style:font-size-asian="12pt" style:language-asian="zh" style:country-asian="TW" style:font-name-complex="標楷體1" style:font-size-complex="12pt"/>
    </style:style>
    <style:style style:name="P38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text-indent="-1.401cm" style:auto-text-indent="false" style:page-number="auto" fo:background-color="transparent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style:text-underline-style="none" officeooo:rsid="013e2136" officeooo:paragraph-rsid="0532296d" style:font-name-asian="標楷體2" style:font-size-asian="12pt" style:language-asian="zh" style:country-asian="TW" style:font-name-complex="標楷體1" style:font-size-complex="12pt"/>
    </style:style>
    <style:style style:name="P39" style:family="paragraph" style:parent-style-name="Standard" style:master-page-name="">
      <loext:graphic-properties draw:fill="none" draw:fill-image-width="0cm" draw:fill-image-height="0cm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 text:number-lines="false" text:line-number="0" style:text-autospace="none" style:punctuation-wrap="simple" style:line-break="normal" style:snap-to-layout-grid="false" style:writing-mode="page">
        <style:tab-stops/>
      </style:paragraph-properties>
      <style:text-properties fo:color="#000000" style:font-name="標楷體1" fo:font-size="12pt" fo:letter-spacing="0.016cm" style:text-underline-style="none" officeooo:rsid="00f172df" officeooo:paragraph-rsid="0523ffbf" style:font-name-asian="標楷體2" style:font-size-asian="12pt" style:language-asian="zh" style:country-asian="TW" style:font-name-complex="標楷體1" style:font-size-complex="12pt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officeooo:rsid="0280075e" officeooo:paragraph-rsid="0280075e" style:font-name-asian="標楷體1" style:font-size-asian="20pt" style:language-asian="zh" style:country-asian="TW" style:font-name-complex="標楷體1" style:font-size-complex="20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officeooo:rsid="00548cd6"/>
    </style:style>
    <style:style style:name="T3" style:family="text">
      <style:text-properties fo:font-variant="normal" fo:text-transform="none" style:font-name="標楷體1" officeooo:rsid="00c88657" style:font-name-asian="標楷體3"/>
    </style:style>
    <style:style style:name="T4" style:family="text">
      <style:text-properties fo:font-variant="normal" fo:text-transform="none" style:font-name="標楷體1" fo:language="en" fo:country="US" officeooo:rsid="0280075e" style:letter-kerning="true" style:font-name-asian="標楷體1" style:language-complex="ar" style:country-complex="SA"/>
    </style:style>
    <style:style style:name="T5" style:family="text">
      <style:text-properties fo:font-variant="normal" fo:text-transform="none" style:font-name="標楷體1" fo:language="en" fo:country="US" officeooo:rsid="02ea6459" style:letter-kerning="true" style:font-name-asian="標楷體1" style:language-complex="ar" style:country-complex="SA"/>
    </style:style>
    <style:style style:name="T6" style:family="text">
      <style:text-properties fo:font-variant="normal" fo:text-transform="none" style:font-name="標楷體1" fo:language="en" fo:country="US" officeooo:rsid="0423ce16" style:letter-kerning="true" style:font-name-asian="標楷體1" style:language-complex="ar" style:country-complex="SA"/>
    </style:style>
    <style:style style:name="T7" style:family="text">
      <style:text-properties fo:font-variant="normal" fo:text-transform="none" style:font-name="標楷體1" fo:language="en" fo:country="US" officeooo:rsid="0280075e" style:letter-kerning="true" fo:background-color="transparent" loext:char-shading-value="0" style:font-name-asian="標楷體1" style:language-complex="ar" style:country-complex="SA"/>
    </style:style>
    <style:style style:name="T8" style:family="text">
      <style:text-properties fo:font-variant="normal" fo:text-transform="none" style:font-name="標楷體1" fo:language="en" fo:country="US" officeooo:rsid="049fe217" style:letter-kerning="true" fo:background-color="transparent" loext:char-shading-value="0" style:font-name-asian="標楷體1" style:language-complex="ar" style:country-complex="SA"/>
    </style:style>
    <style:style style:name="T9" style:family="text">
      <style:text-properties fo:font-variant="normal" fo:text-transform="none" style:font-name="標楷體1" fo:language="en" fo:country="US" officeooo:rsid="0280075e" style:letter-kerning="true" fo:background-color="transparent" loext:char-shading-value="0" style:font-name-asian="標楷體1" style:language-asian="zh" style:country-asian="CN" style:language-complex="ar" style:country-complex="SA"/>
    </style:style>
    <style:style style:name="T10" style:family="text">
      <style:text-properties fo:font-variant="normal" fo:text-transform="none" style:font-name="標楷體1" fo:language="en" fo:country="US" officeooo:rsid="00f172df" style:letter-kerning="true" fo:background-color="transparent" loext:char-shading-value="0" style:font-name-asian="標楷體2" style:language-complex="ar" style:country-complex="SA"/>
    </style:style>
    <style:style style:name="T11" style:family="text">
      <style:text-properties fo:font-variant="normal" fo:text-transform="none" style:font-name="標楷體1" fo:language="en" fo:country="US" officeooo:rsid="051b4e4e" style:letter-kerning="true" fo:background-color="transparent" loext:char-shading-value="0" style:font-name-asian="標楷體3" style:language-complex="ar" style:country-complex="SA"/>
    </style:style>
    <style:style style:name="T12" style:family="text">
      <style:text-properties fo:font-variant="normal" fo:text-transform="none" style:font-name="標楷體1" fo:language="en" fo:country="US" officeooo:rsid="013e2136" style:letter-kerning="true" style:language-complex="ar" style:country-complex="SA"/>
    </style:style>
    <style:style style:name="T13" style:family="text">
      <style:text-properties fo:font-variant="normal" fo:text-transform="none" style:font-name="標楷體1" officeooo:rsid="00c88657" style:font-name-asian="標楷體2"/>
    </style:style>
    <style:style style:name="T14" style:family="text">
      <style:text-properties fo:font-variant="normal" fo:text-transform="none" style:font-name="標楷體1" officeooo:rsid="04a8f550" style:font-name-asian="標楷體2"/>
    </style:style>
    <style:style style:name="T15" style:family="text">
      <style:text-properties fo:font-variant="normal" fo:text-transform="none" style:font-name="標楷體1" officeooo:rsid="04a96600" style:font-name-asian="標楷體2"/>
    </style:style>
    <style:style style:name="T16" style:family="text">
      <style:text-properties fo:font-variant="normal" fo:text-transform="none" style:font-name="標楷體1" officeooo:rsid="04c71110" style:font-name-asian="標楷體2"/>
    </style:style>
    <style:style style:name="T17" style:family="text">
      <style:text-properties fo:font-variant="normal" fo:text-transform="none" fo:language="en" fo:country="US" officeooo:rsid="0280075e" style:letter-kerning="true" style:font-name-asian="標楷體1" style:language-complex="ar" style:country-complex="SA"/>
    </style:style>
    <style:style style:name="T18" style:family="text">
      <style:text-properties fo:font-variant="normal" fo:text-transform="none" fo:language="en" fo:country="US" officeooo:rsid="0280075e" style:letter-kerning="true" fo:background-color="transparent" loext:char-shading-value="0" style:font-name-asian="標楷體1" style:language-complex="ar" style:country-complex="SA"/>
    </style:style>
    <style:style style:name="T19" style:family="text">
      <style:text-properties fo:font-variant="normal" fo:text-transform="none" fo:language="en" fo:country="US" officeooo:rsid="02db7f53" style:letter-kerning="true" fo:background-color="transparent" loext:char-shading-value="0" style:font-name-asian="標楷體3" style:language-complex="ar" style:country-complex="SA"/>
    </style:style>
    <style:style style:name="T20" style:family="text">
      <style:text-properties fo:font-variant="normal" fo:text-transform="none" fo:language="en" fo:country="US" style:text-underline-style="none" officeooo:rsid="0280075e" style:letter-kerning="true" fo:background-color="transparent" loext:char-shading-value="0" style:font-name-asian="標楷體1" style:language-complex="ar" style:country-complex="SA"/>
    </style:style>
    <style:style style:name="T21" style:family="text">
      <style:text-properties fo:font-variant="normal" fo:text-transform="none" fo:language="en" fo:country="US" style:text-underline-style="none" officeooo:rsid="0423ce16" style:letter-kerning="true" fo:background-color="transparent" loext:char-shading-value="0" style:font-name-asian="標楷體1" style:language-complex="ar" style:country-complex="SA"/>
    </style:style>
    <style:style style:name="T22" style:family="text">
      <style:text-properties fo:font-variant="normal" fo:text-transform="none" fo:letter-spacing="0.016cm" fo:language="en" fo:country="US" style:text-underline-style="none" style:letter-kerning="true" fo:background-color="transparent" loext:char-shading-value="0" style:language-complex="ar" style:country-complex="SA"/>
    </style:style>
    <style:style style:name="T23" style:family="text">
      <style:text-properties fo:font-variant="normal" fo:text-transform="none" fo:letter-spacing="0.016cm" fo:language="en" fo:country="US" style:text-underline-style="none" officeooo:rsid="0280075e" style:letter-kerning="true" fo:background-color="transparent" loext:char-shading-value="0" style:language-complex="ar" style:country-complex="SA"/>
    </style:style>
    <style:style style:name="T24" style:family="text">
      <style:text-properties fo:font-variant="normal" fo:text-transform="none" fo:letter-spacing="0.016cm" fo:language="en" fo:country="US" style:text-underline-style="none" officeooo:rsid="00f172df" style:letter-kerning="true" fo:background-color="transparent" loext:char-shading-value="0" style:font-name-asian="標楷體2" style:language-complex="ar" style:country-complex="SA"/>
    </style:style>
    <style:style style:name="T25" style:family="text">
      <style:text-properties fo:font-variant="normal" fo:text-transform="none" fo:letter-spacing="0.016cm" fo:language="en" fo:country="US" style:text-underline-style="none" officeooo:rsid="00b6d315" style:letter-kerning="true" fo:background-color="transparent" loext:char-shading-value="0" style:font-name-asian="標楷體2" style:language-complex="ar" style:country-complex="SA"/>
    </style:style>
    <style:style style:name="T26" style:family="text">
      <style:text-properties fo:font-variant="normal" fo:text-transform="none" fo:letter-spacing="0.016cm" fo:language="en" fo:country="US" style:text-underline-style="none" officeooo:rsid="00f2b5e1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27" style:family="text">
      <style:text-properties fo:font-variant="normal" fo:text-transform="none" fo:letter-spacing="0.016cm" fo:language="en" fo:country="US" style:text-underline-style="none" officeooo:rsid="00ac558c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28" style:family="text">
      <style:text-properties fo:font-variant="normal" fo:text-transform="none" fo:letter-spacing="0.016cm" fo:language="en" fo:country="US" style:text-underline-style="none" officeooo:rsid="04e46c2f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29" style:family="text">
      <style:text-properties fo:font-variant="normal" fo:text-transform="none" fo:letter-spacing="0.016cm" fo:language="en" fo:country="US" style:text-underline-style="none" officeooo:rsid="00f2b5e1" style:letter-kerning="true" fo:background-color="transparent" loext:char-shading-value="0" style:font-name-asian="標楷體3" style:language-complex="ar" style:country-complex="SA"/>
    </style:style>
    <style:style style:name="T30" style:family="text">
      <style:text-properties fo:font-variant="normal" fo:text-transform="none" fo:letter-spacing="0.016cm" fo:language="en" fo:country="US" style:text-underline-style="none" fo:font-weight="normal" officeooo:rsid="0280075e" style:letter-kerning="true" fo:background-color="transparent" loext:char-shading-value="0" style:font-weight-asian="normal" style:language-complex="ar" style:country-complex="SA" style:font-weight-complex="normal"/>
    </style:style>
    <style:style style:name="T31" style:family="text">
      <style:text-properties fo:font-variant="normal" fo:text-transform="none" fo:letter-spacing="0.016cm" fo:language="en" fo:country="US" style:text-underline-style="none" fo:font-weight="normal" officeooo:rsid="001332e4" style:letter-kerning="true" fo:background-color="transparent" loext:char-shading-value="0" style:font-weight-asian="normal" style:language-complex="ar" style:country-complex="SA" style:font-weight-complex="normal"/>
    </style:style>
    <style:style style:name="T32" style:family="text">
      <style:text-properties fo:font-variant="normal" fo:text-transform="none" fo:letter-spacing="0.016cm" fo:language="en" fo:country="US" style:text-underline-style="none" fo:font-weight="normal" officeooo:rsid="04ec2faa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33" style:family="text">
      <style:text-properties fo:font-variant="normal" fo:text-transform="none" fo:letter-spacing="0.016cm" fo:language="en" fo:country="US" officeooo:rsid="0280075e" style:letter-kerning="true" fo:background-color="transparent" loext:char-shading-value="0" style:font-name-asian="標楷體1" style:language-complex="ar" style:country-complex="SA"/>
    </style:style>
    <style:style style:name="T34" style:family="text">
      <style:text-properties fo:font-variant="normal" fo:text-transform="none" fo:letter-spacing="0.016cm" fo:language="en" fo:country="US" officeooo:rsid="0423ce16" style:letter-kerning="true" fo:background-color="transparent" loext:char-shading-value="0" style:font-name-asian="標楷體1" style:language-complex="ar" style:country-complex="SA"/>
    </style:style>
    <style:style style:name="T35" style:family="text">
      <style:text-properties fo:font-variant="normal" fo:text-transform="none" fo:letter-spacing="0.016cm" fo:language="en" fo:country="US" officeooo:rsid="0280075e" style:letter-kerning="true" fo:background-color="transparent" loext:char-shading-value="0" style:font-name-asian="標楷體1" style:language-asian="zh" style:country-asian="CN" style:language-complex="ar" style:country-complex="SA"/>
    </style:style>
    <style:style style:name="T36" style:family="text">
      <style:text-properties fo:font-variant="normal" fo:text-transform="none" fo:letter-spacing="0.016cm" fo:language="en" fo:country="US" officeooo:rsid="0423ce16" style:letter-kerning="true" fo:background-color="transparent" loext:char-shading-value="0" style:font-name-asian="標楷體1" style:language-asian="zh" style:country-asian="CN" style:language-complex="ar" style:country-complex="SA"/>
    </style:style>
    <style:style style:name="T37" style:family="text">
      <style:text-properties fo:font-variant="normal" fo:text-transform="none" fo:letter-spacing="0.016cm" fo:language="en" fo:country="US" officeooo:rsid="00da2cf8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38" style:family="text">
      <style:text-properties fo:font-variant="normal" fo:text-transform="none" fo:letter-spacing="0.016cm" fo:language="en" fo:country="US" officeooo:rsid="00f2b5e1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39" style:family="text">
      <style:text-properties fo:font-variant="normal" fo:text-transform="none" fo:letter-spacing="0.016cm" fo:language="en" fo:country="US" officeooo:rsid="00ac558c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40" style:family="text">
      <style:text-properties fo:font-variant="normal" fo:text-transform="none" fo:letter-spacing="0.016cm" fo:language="en" fo:country="US" officeooo:rsid="029df660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41" style:family="text">
      <style:text-properties fo:font-variant="normal" fo:text-transform="none" fo:letter-spacing="0.016cm" fo:language="en" fo:country="US" officeooo:rsid="00ab665f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42" style:family="text">
      <style:text-properties fo:font-variant="normal" fo:text-transform="none" fo:letter-spacing="0.016cm" fo:language="en" fo:country="US" officeooo:rsid="02ab172f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43" style:family="text">
      <style:text-properties fo:font-variant="normal" fo:text-transform="none" fo:letter-spacing="0.016cm" fo:language="en" fo:country="US" officeooo:rsid="028c3388" style:letter-kerning="true" fo:background-color="transparent" loext:char-shading-value="0" style:font-name-asian="標楷體3" style:language-asian="zh" style:country-asian="CN" style:language-complex="ar" style:country-complex="SA"/>
    </style:style>
    <style:style style:name="T44" style:family="text">
      <style:text-properties fo:font-variant="normal" fo:text-transform="none" fo:letter-spacing="0.016cm" fo:language="en" fo:country="US" officeooo:rsid="00f2b5e1" style:letter-kerning="true" fo:background-color="transparent" loext:char-shading-value="0" style:font-name-asian="標楷體3" style:language-complex="ar" style:country-complex="SA"/>
    </style:style>
    <style:style style:name="T45" style:family="text">
      <style:text-properties fo:font-variant="normal" fo:text-transform="none" fo:letter-spacing="0.016cm" fo:language="en" fo:country="US" officeooo:rsid="02a2d462" style:letter-kerning="true" fo:background-color="transparent" loext:char-shading-value="0" style:font-name-asian="標楷體3" style:language-complex="ar" style:country-complex="SA"/>
    </style:style>
    <style:style style:name="T46" style:family="text">
      <style:text-properties fo:font-variant="normal" fo:text-transform="none" fo:letter-spacing="0.016cm" fo:language="en" fo:country="US" style:letter-kerning="true" fo:background-color="transparent" loext:char-shading-value="0" style:language-complex="ar" style:country-complex="SA"/>
    </style:style>
    <style:style style:name="T47" style:family="text">
      <style:text-properties fo:font-variant="normal" fo:text-transform="none" fo:letter-spacing="0.016cm" fo:language="en" fo:country="US" fo:font-weight="normal" officeooo:rsid="012b1773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48" style:family="text">
      <style:text-properties fo:font-variant="normal" fo:text-transform="none" fo:letter-spacing="0.016cm" fo:language="en" fo:country="US" fo:font-weight="normal" officeooo:rsid="00f2b5e1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49" style:family="text">
      <style:text-properties fo:font-variant="normal" fo:text-transform="none" fo:letter-spacing="0.016cm" fo:language="en" fo:country="US" fo:font-weight="normal" officeooo:rsid="00f172df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50" style:family="text">
      <style:text-properties fo:font-variant="normal" fo:text-transform="none" fo:letter-spacing="0.016cm" fo:language="en" fo:country="US" fo:font-weight="normal" officeooo:rsid="00f172df" style:letter-kerning="true" fo:background-color="transparent" loext:char-shading-value="0" style:font-name-asian="標楷體3" style:language-asian="zh" style:country-asian="CN" style:font-weight-asian="normal" style:language-complex="ar" style:country-complex="SA" style:font-weight-complex="normal"/>
    </style:style>
    <style:style style:name="T51" style:family="text">
      <style:text-properties fo:font-variant="normal" fo:text-transform="none" fo:letter-spacing="0.016cm" fo:language="en" fo:country="US" fo:font-weight="normal" officeooo:rsid="0280075e" style:letter-kerning="true" fo:background-color="transparent" loext:char-shading-value="0" style:font-name-asian="標楷體1" style:font-weight-asian="normal" style:language-complex="ar" style:country-complex="SA" style:font-weight-complex="normal"/>
    </style:style>
    <style:style style:name="T52" style:family="text">
      <style:text-properties fo:font-variant="normal" fo:text-transform="none" fo:letter-spacing="0.016cm" fo:language="en" fo:country="US" fo:font-weight="normal" officeooo:rsid="01063cba" style:letter-kerning="true" fo:background-color="transparent" loext:char-shading-value="0" style:font-weight-asian="normal" style:language-complex="ar" style:country-complex="SA" style:font-weight-complex="normal"/>
    </style:style>
    <style:style style:name="T53" style:family="text">
      <style:text-properties fo:font-variant="normal" fo:text-transform="none" fo:letter-spacing="0.016cm" fo:language="en" fo:country="US" fo:font-weight="normal" officeooo:rsid="013e2136" style:letter-kerning="true" fo:background-color="transparent" loext:char-shading-value="0" style:font-name-asian="標楷體2" style:font-weight-asian="normal" style:language-complex="ar" style:country-complex="SA" style:font-weight-complex="normal"/>
    </style:style>
    <style:style style:name="T54" style:family="text">
      <style:text-properties fo:font-variant="normal" fo:text-transform="none" fo:letter-spacing="0.016cm" fo:font-weight="normal" officeooo:rsid="012b1773" fo:background-color="transparent" loext:char-shading-value="0" style:font-name-asian="標楷體3" style:font-weight-asian="normal" style:font-weight-complex="normal"/>
    </style:style>
    <style:style style:name="T55" style:family="text">
      <style:text-properties fo:font-variant="normal" fo:text-transform="none" fo:letter-spacing="0.016cm" fo:font-weight="normal" officeooo:rsid="01063cba" fo:background-color="transparent" loext:char-shading-value="0" style:font-name-asian="標楷體1" style:font-weight-asian="normal" style:font-weight-complex="normal"/>
    </style:style>
    <style:style style:name="T56" style:family="text">
      <style:text-properties fo:font-variant="normal" fo:text-transform="none" fo:letter-spacing="0.016cm" fo:background-color="transparent" loext:char-shading-value="0"/>
    </style:style>
    <style:style style:name="T57" style:family="text">
      <style:text-properties fo:font-variant="normal" fo:text-transform="none" fo:letter-spacing="0.016cm" style:text-underline-style="none" fo:font-weight="normal" officeooo:rsid="012b1773" fo:background-color="transparent" loext:char-shading-value="0" style:font-name-asian="標楷體3" style:font-weight-asian="normal" style:font-weight-complex="normal"/>
    </style:style>
    <style:style style:name="T58" style:family="text">
      <style:text-properties fo:font-variant="normal" fo:text-transform="none" fo:letter-spacing="0.016cm" style:text-underline-style="none" fo:font-weight="normal" officeooo:rsid="01450464" fo:background-color="transparent" loext:char-shading-value="0" style:font-name-asian="標楷體3" style:font-weight-asian="normal" style:font-weight-complex="normal"/>
    </style:style>
    <style:style style:name="T59" style:family="text">
      <style:text-properties fo:font-variant="normal" fo:text-transform="none" fo:letter-spacing="0.016cm" style:text-underline-style="none" fo:font-weight="normal" officeooo:rsid="04ec2faa" fo:background-color="transparent" loext:char-shading-value="0" style:font-name-asian="標楷體3" style:font-weight-asian="normal" style:font-weight-complex="normal"/>
    </style:style>
    <style:style style:name="T60" style:family="text">
      <style:text-properties fo:font-variant="normal" fo:text-transform="none" fo:letter-spacing="0.016cm" style:text-underline-style="none" fo:font-weight="normal" officeooo:rsid="00f2b5e1" fo:background-color="transparent" loext:char-shading-value="0" style:font-name-asian="標楷體3" style:font-weight-asian="normal" style:font-weight-complex="normal"/>
    </style:style>
    <style:style style:name="T61" style:family="text">
      <style:text-properties fo:font-variant="normal" fo:text-transform="none" fo:letter-spacing="0.016cm" style:text-underline-style="none" fo:font-weight="normal" officeooo:rsid="00f172df" fo:background-color="transparent" loext:char-shading-value="0" style:font-name-asian="標楷體3" style:font-weight-asian="normal" style:font-weight-complex="normal"/>
    </style:style>
    <style:style style:name="T62" style:family="text">
      <style:text-properties fo:font-variant="normal" fo:text-transform="none" fo:letter-spacing="0.016cm" style:text-underline-style="none" fo:font-weight="normal" officeooo:rsid="00acf51f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fo:letter-spacing="0.016cm" style:text-underline-style="none" fo:font-weight="normal" officeooo:rsid="01063cba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letter-spacing="0.016cm" style:text-underline-style="none" fo:font-weight="normal" officeooo:rsid="013e2136" fo:background-color="transparent" loext:char-shading-value="0" style:font-name-asian="標楷體2" style:font-weight-asian="normal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0.016cm" fo:font-weight="normal" officeooo:rsid="00d1596c" fo:background-color="transparent" loext:char-shading-value="0" style:font-name-asian="標楷體3" style:font-weight-asian="normal" style:font-weight-complex="normal"/>
    </style:style>
    <style:style style:name="T66" style:family="text">
      <style:text-properties fo:font-variant="normal" fo:text-transform="none" style:text-line-through-style="none" style:text-line-through-type="none" fo:letter-spacing="0.016cm" fo:font-weight="normal" officeooo:rsid="03f2019c" fo:background-color="transparent" loext:char-shading-value="0" style:font-name-asian="標楷體3" style:font-weight-asian="normal" style:font-weight-complex="normal"/>
    </style:style>
    <style:style style:name="T67" style:family="text">
      <style:text-properties fo:font-variant="normal" fo:text-transform="none" style:text-line-through-style="none" style:text-line-through-type="none" fo:letter-spacing="0.016cm" fo:language="en" fo:country="US" officeooo:rsid="0280075e" style:letter-kerning="true" fo:background-color="transparent" loext:char-shading-value="0" style:font-name-asian="標楷體1" style:language-complex="ar" style:country-complex="SA"/>
    </style:style>
    <style:style style:name="T68" style:family="text">
      <style:text-properties fo:font-variant="normal" fo:text-transform="none" style:text-line-through-style="none" style:text-line-through-type="none" fo:letter-spacing="0.016cm" fo:language="en" fo:country="US" fo:font-weight="normal" officeooo:rsid="00d1596c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fo:letter-spacing="0.016cm" fo:language="en" fo:country="US" fo:font-weight="normal" officeooo:rsid="03f2019c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70" style:family="text">
      <style:text-properties fo:font-variant="normal" fo:text-transform="none" style:text-line-through-style="none" style:text-line-through-type="none" fo:letter-spacing="0.016cm" fo:language="en" fo:country="US" fo:font-weight="normal" officeooo:rsid="0280075e" style:letter-kerning="true" fo:background-color="transparent" loext:char-shading-value="0" style:font-name-asian="標楷體1" style:font-weight-asian="normal" style:language-complex="ar" style:country-complex="SA" style:font-weight-complex="normal"/>
    </style:style>
    <style:style style:name="T71" style:family="text">
      <style:text-properties fo:font-variant="normal" fo:text-transform="none" style:text-line-through-style="none" style:text-line-through-type="none" fo:letter-spacing="0.016cm" fo:language="en" fo:country="US" style:text-underline-style="none" officeooo:rsid="00f4d21f" style:letter-kerning="true" fo:background-color="transparent" loext:char-shading-value="0" style:font-name-asian="標楷體2" style:language-complex="ar" style:country-complex="SA"/>
    </style:style>
    <style:style style:name="T72" style:family="text">
      <style:text-properties fo:font-variant="normal" fo:text-transform="none" style:text-line-through-style="none" style:text-line-through-type="none" fo:letter-spacing="0.016cm" fo:language="en" fo:country="US" style:text-underline-style="none" officeooo:rsid="013e2136" style:letter-kerning="true" fo:background-color="transparent" loext:char-shading-value="0" style:font-name-asian="標楷體2" style:language-complex="ar" style:country-complex="SA"/>
    </style:style>
    <style:style style:name="T73" style:family="text">
      <style:text-properties fo:font-variant="normal" fo:text-transform="none" style:text-line-through-style="none" style:text-line-through-type="none" fo:letter-spacing="0.016cm" fo:language="en" fo:country="US" style:text-underline-style="none" officeooo:rsid="013e2136" style:letter-kerning="true" fo:background-color="transparent" loext:char-shading-value="0" style:font-name-asian="標楷體2" style:language-asian="zh" style:country-asian="CN" style:language-complex="ar" style:country-complex="SA"/>
    </style:style>
    <style:style style:name="T74" style:family="text">
      <style:text-properties fo:font-variant="normal" fo:text-transform="none" style:text-line-through-style="none" style:text-line-through-type="none" fo:letter-spacing="0.016cm" style:text-underline-style="none" fo:font-weight="normal" officeooo:rsid="00d1596c" fo:background-color="transparent" loext:char-shading-value="0" style:font-name-asian="標楷體3" style:font-weight-asian="normal" style:font-weight-complex="normal"/>
    </style:style>
    <style:style style:name="T75" style:family="text">
      <style:text-properties fo:font-variant="normal" fo:text-transform="none" style:text-line-through-style="none" style:text-line-through-type="none" fo:letter-spacing="0.016cm" style:text-underline-style="none" fo:font-weight="normal" officeooo:rsid="03f2019c" fo:background-color="transparent" loext:char-shading-value="0" style:font-name-asian="標楷體3" style:font-weight-asian="normal" style:font-weight-complex="normal"/>
    </style:style>
    <style:style style:name="T76" style:family="text">
      <style:text-properties fo:font-variant="normal" fo:text-transform="none" style:text-line-through-style="none" style:text-line-through-type="none" fo:letter-spacing="0.016cm" style:text-underline-style="none" fo:font-weight="normal" officeooo:rsid="00f172df" fo:background-color="transparent" loext:char-shading-value="0" style:font-name-asian="標楷體3" style:font-weight-asian="normal" style:font-weight-complex="normal"/>
    </style:style>
    <style:style style:name="T77" style:family="text">
      <style:text-properties fo:font-variant="normal" fo:text-transform="none" style:text-line-through-style="none" style:text-line-through-type="none" fo:letter-spacing="0.016cm" style:text-underline-style="none" fo:font-weight="normal" officeooo:rsid="00fcc9ab" fo:background-color="transparent" loext:char-shading-value="0" style:font-name-asian="標楷體3" style:font-weight-asian="normal" style:font-weight-complex="normal"/>
    </style:style>
    <style:style style:name="T78" style:family="text">
      <style:text-properties fo:font-variant="normal" fo:text-transform="none" style:text-line-through-style="none" style:text-line-through-type="none" fo:letter-spacing="0.016cm" style:text-underline-style="none" fo:font-weight="normal" officeooo:rsid="012b1773" fo:background-color="transparent" loext:char-shading-value="0" style:font-name-asian="標楷體3" style:font-weight-asian="normal" style:font-weight-complex="normal"/>
    </style:style>
    <style:style style:name="T79" style:family="text">
      <style:text-properties fo:font-variant="normal" fo:text-transform="none" style:text-line-through-style="none" style:text-line-through-type="none" fo:letter-spacing="0.016cm" style:text-underline-style="none" fo:font-weight="normal" officeooo:rsid="04ec2faa" fo:background-color="transparent" loext:char-shading-value="0" style:font-name-asian="標楷體3" style:font-weight-asian="normal" style:font-weight-complex="normal"/>
    </style:style>
    <style:style style:name="T80" style:family="text">
      <style:text-properties fo:font-variant="normal" fo:text-transform="none" style:text-line-through-style="none" style:text-line-through-type="none" fo:letter-spacing="0.016cm" style:text-underline-style="none" fo:font-weight="normal" officeooo:rsid="001332e4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style:text-line-through-style="none" style:text-line-through-type="none" style:font-name="新細明體" fo:letter-spacing="0.016cm" style:text-underline-style="none" fo:font-weight="normal" officeooo:rsid="001332e4" fo:background-color="transparent" loext:char-shading-value="0" style:font-name-asian="標楷體2" style:font-weight-asian="normal" style:font-weight-complex="normal"/>
    </style:style>
    <style:style style:name="T82" style:family="text">
      <style:text-properties fo:font-variant="normal" fo:text-transform="none" style:font-name="標楷體3" fo:letter-spacing="0.016cm" fo:language="en" fo:country="US" officeooo:rsid="00b88e38" style:letter-kerning="true" fo:background-color="transparent" loext:char-shading-value="0" style:font-name-asian="標楷體3" style:font-name-complex="標楷體3" style:language-complex="ar" style:country-complex="SA"/>
    </style:style>
    <style:style style:name="T83" style:family="text">
      <style:text-properties fo:font-variant="normal" fo:text-transform="none" style:font-name="標楷體3" fo:letter-spacing="0.016cm" fo:language="en" fo:country="US" style:text-underline-style="none" officeooo:rsid="00b88e38" style:letter-kerning="true" fo:background-color="transparent" loext:char-shading-value="0" style:font-name-asian="標楷體3" style:font-name-complex="標楷體3" style:language-complex="ar" style:country-complex="SA"/>
    </style:style>
    <style:style style:name="T84" style:family="text">
      <style:text-properties fo:font-variant="normal" fo:text-transform="none" style:font-name="標楷體3" fo:letter-spacing="0.016cm" fo:language="en" fo:country="US" style:text-underline-style="none" officeooo:rsid="00c4956d" style:letter-kerning="true" fo:background-color="transparent" loext:char-shading-value="0" style:font-name-asian="標楷體3" style:font-name-complex="標楷體3" style:language-complex="ar" style:country-complex="SA"/>
    </style:style>
    <style:style style:name="T85" style:family="text">
      <style:text-properties fo:font-variant="normal" fo:text-transform="none" style:font-name="標楷體3" fo:letter-spacing="0.016cm" fo:language="en" fo:country="US" style:text-underline-style="none" officeooo:rsid="00c67239" style:letter-kerning="true" fo:background-color="transparent" loext:char-shading-value="0" style:font-name-asian="標楷體3" style:font-name-complex="標楷體3" style:language-complex="ar" style:country-complex="SA"/>
    </style:style>
    <style:style style:name="T86" style:family="text">
      <style:text-properties fo:font-variant="normal" fo:text-transform="none" style:font-name="標楷體3" fo:letter-spacing="0.016cm" fo:language="en" fo:country="US" style:text-underline-style="none" officeooo:rsid="00caf5c5" style:letter-kerning="true" fo:background-color="transparent" loext:char-shading-value="0" style:font-name-asian="標楷體3" style:font-name-complex="標楷體3" style:language-complex="ar" style:country-complex="SA"/>
    </style:style>
    <style:style style:name="T87" style:family="text">
      <style:text-properties fo:font-variant="normal" fo:text-transform="none" style:font-name="標楷體3" fo:letter-spacing="0.016cm" fo:language="en" fo:country="US" style:text-underline-style="none" officeooo:rsid="04b2f59b" style:letter-kerning="true" fo:background-color="transparent" loext:char-shading-value="0" style:font-name-asian="標楷體3" style:font-name-complex="標楷體3" style:language-complex="ar" style:country-complex="SA"/>
    </style:style>
    <style:style style:name="T88" style:family="text">
      <style:text-properties fo:font-variant="normal" fo:text-transform="none" style:font-name="標楷體3" fo:letter-spacing="0.016cm" fo:language="en" fo:country="US" style:text-underline-style="none" officeooo:rsid="04b69ce2" style:letter-kerning="true" fo:background-color="transparent" loext:char-shading-value="0" style:font-name-asian="標楷體3" style:font-name-complex="標楷體3" style:language-complex="ar" style:country-complex="SA"/>
    </style:style>
    <style:style style:name="T89" style:family="text">
      <style:text-properties fo:font-variant="normal" fo:text-transform="none" style:font-name="標楷體3" fo:letter-spacing="0.016cm" fo:language="en" fo:country="US" style:text-underline-style="none" officeooo:rsid="05015b03" style:letter-kerning="true" fo:background-color="transparent" loext:char-shading-value="0" style:font-name-asian="標楷體3" style:font-name-complex="標楷體3" style:language-complex="ar" style:country-complex="SA"/>
    </style:style>
    <style:style style:name="T90" style:family="text">
      <style:text-properties fo:font-variant="normal" fo:text-transform="none" style:font-name="標楷體2" fo:letter-spacing="0.016cm" fo:language="en" fo:country="US" fo:font-weight="normal" officeooo:rsid="017b0973" style:letter-kerning="true" fo:background-color="transparent" loext:char-shading-value="0" style:font-name-asian="標楷體2" style:font-weight-asian="normal" style:language-complex="ar" style:country-complex="SA" style:font-weight-complex="normal"/>
    </style:style>
    <style:style style:name="T91" style:family="text">
      <style:text-properties fo:font-variant="normal" fo:text-transform="none" style:font-name="標楷體2" fo:letter-spacing="0.016cm" fo:language="en" fo:country="US" fo:font-weight="normal" officeooo:rsid="002966c3" style:letter-kerning="true" fo:background-color="transparent" loext:char-shading-value="0" style:font-name-asian="標楷體2" style:font-weight-asian="normal" style:language-complex="ar" style:country-complex="SA" style:font-weight-complex="normal"/>
    </style:style>
    <style:style style:name="T92" style:family="text">
      <style:text-properties fo:font-variant="normal" fo:text-transform="none" style:font-name="標楷體2" fo:letter-spacing="0.016cm" fo:language="en" fo:country="US" fo:font-weight="normal" officeooo:rsid="05210d19" style:letter-kerning="true" fo:background-color="transparent" loext:char-shading-value="0" style:font-name-asian="標楷體2" style:font-weight-asian="normal" style:language-complex="ar" style:country-complex="SA" style:font-weight-complex="normal"/>
    </style:style>
    <style:style style:name="T93" style:family="text">
      <style:text-properties fo:font-variant="normal" fo:text-transform="none" style:font-name="標楷體2" fo:letter-spacing="0.016cm" fo:language="en" fo:country="US" style:text-underline-style="none" officeooo:rsid="002966c3" style:letter-kerning="true" fo:background-color="transparent" loext:char-shading-value="0" style:font-name-asian="標楷體2" style:language-complex="ar" style:country-complex="SA"/>
    </style:style>
    <style:style style:name="T94" style:family="text">
      <style:text-properties fo:font-variant="normal" fo:text-transform="none" style:font-name="標楷體2" fo:letter-spacing="0.016cm" fo:language="en" fo:country="US" style:text-underline-style="none" officeooo:rsid="05210d19" style:letter-kerning="true" fo:background-color="transparent" loext:char-shading-value="0" style:font-name-asian="標楷體2" style:language-complex="ar" style:country-complex="SA"/>
    </style:style>
    <style:style style:name="T95" style:family="text">
      <style:text-properties fo:font-variant="normal" fo:text-transform="none" style:font-name="標楷體2" fo:letter-spacing="0.016cm" officeooo:rsid="0075b58b" fo:background-color="transparent" loext:char-shading-value="0"/>
    </style:style>
    <style:style style:name="T96" style:family="text">
      <style:text-properties fo:font-variant="normal" fo:text-transform="none" style:font-name="標楷體2" fo:letter-spacing="0.016cm" style:text-underline-style="none" fo:font-weight="normal" officeooo:rsid="002966c3" fo:background-color="transparent" loext:char-shading-value="0" style:font-name-asian="標楷體2" style:font-weight-asian="normal" style:font-weight-complex="normal"/>
    </style:style>
    <style:style style:name="T97" style:family="text">
      <style:text-properties fo:font-variant="normal" fo:text-transform="none" style:font-name="標楷體2" fo:letter-spacing="0.016cm" style:text-underline-style="none" fo:font-weight="normal" officeooo:rsid="05210d19" fo:background-color="transparent" loext:char-shading-value="0" style:font-name-asian="標楷體2" style:font-weight-asian="normal" style:font-weight-complex="normal"/>
    </style:style>
    <style:style style:name="T98" style:family="text">
      <style:text-properties fo:font-variant="normal" fo:text-transform="none" style:font-name="標楷體2" officeooo:rsid="0075b58b"/>
    </style:style>
    <style:style style:name="T99" style:family="text">
      <style:text-properties fo:font-variant="normal" fo:text-transform="none" style:font-name="標楷體2" fo:language="en" fo:country="US" style:text-underline-style="none" fo:font-weight="normal" officeooo:rsid="004bd90e" style:letter-kerning="true" fo:background-color="transparent" loext:char-shading-value="0" style:font-weight-asian="normal" style:language-complex="ar" style:country-complex="SA" style:font-weight-complex="normal"/>
    </style:style>
    <style:style style:name="T100" style:family="text">
      <style:text-properties fo:font-variant="normal" fo:text-transform="none" style:font-name="標楷體2" fo:language="en" fo:country="US" officeooo:rsid="002966c3" style:letter-kerning="true" fo:background-color="transparent" loext:char-shading-value="0" style:language-complex="ar" style:country-complex="SA"/>
    </style:style>
    <style:style style:name="T101" style:family="text">
      <style:text-properties fo:font-variant="normal" fo:text-transform="none" style:font-name="標楷體2" fo:language="en" fo:country="US" officeooo:rsid="05210d19" style:letter-kerning="true" fo:background-color="transparent" loext:char-shading-value="0" style:language-complex="ar" style:country-complex="SA"/>
    </style:style>
    <style:style style:name="T102" style:family="text">
      <style:text-properties fo:font-variant="normal" fo:text-transform="none" style:font-name="標楷體4" fo:letter-spacing="0.016cm" fo:font-weight="normal" officeooo:rsid="00acf51f" fo:background-color="transparent" loext:char-shading-value="0" style:font-name-asian="標楷體6" style:font-weight-asian="normal" style:font-weight-complex="normal"/>
    </style:style>
    <style:style style:name="T103" style:family="text">
      <style:text-properties fo:font-variant="normal" fo:text-transform="none" style:font-name="標楷體4" fo:letter-spacing="0.016cm" fo:language="en" fo:country="US" fo:font-weight="normal" officeooo:rsid="00acf51f" style:letter-kerning="true" fo:background-color="transparent" loext:char-shading-value="0" style:font-name-asian="標楷體6" style:font-weight-asian="normal" style:language-complex="ar" style:country-complex="SA" style:font-weight-complex="normal"/>
    </style:style>
    <style:style style:name="T104" style:family="text">
      <style:text-properties fo:font-variant="normal" fo:text-transform="none" style:font-name="標楷體4" fo:letter-spacing="0.016cm" fo:language="en" fo:country="US" fo:font-weight="normal" officeooo:rsid="019fd85c" style:letter-kerning="true" fo:background-color="transparent" loext:char-shading-value="0" style:font-name-asian="標楷體6" style:font-weight-asian="normal" style:language-complex="ar" style:country-complex="SA" style:font-weight-complex="normal"/>
    </style:style>
    <style:style style:name="T105" style:family="text">
      <style:text-properties fo:font-variant="normal" fo:text-transform="none" style:font-name="標楷體4" fo:letter-spacing="0.016cm" fo:language="en" fo:country="US" fo:font-weight="normal" officeooo:rsid="012b1773" style:letter-kerning="true" fo:background-color="transparent" loext:char-shading-value="0" style:font-name-asian="標楷體6" style:font-weight-asian="normal" style:language-complex="ar" style:country-complex="SA" style:font-weight-complex="normal"/>
    </style:style>
    <style:style style:name="T106" style:family="text">
      <style:text-properties fo:font-variant="normal" fo:text-transform="none" style:font-name="標楷體4" fo:letter-spacing="0.016cm" fo:language="en" fo:country="US" fo:font-weight="normal" officeooo:rsid="0196ef10" style:letter-kerning="true" fo:background-color="transparent" loext:char-shading-value="0" style:font-name-asian="標楷體6" style:language-asian="zh" style:country-asian="CN" style:font-weight-asian="normal" style:language-complex="ar" style:country-complex="SA" style:font-weight-complex="normal"/>
    </style:style>
    <style:style style:name="T107" style:family="text">
      <style:text-properties fo:font-variant="normal" fo:text-transform="none" style:font-name="標楷體4" fo:letter-spacing="0.016cm" fo:language="en" fo:country="US" fo:font-weight="normal" officeooo:rsid="0196ef10" style:letter-kerning="true" fo:background-color="transparent" loext:char-shading-value="0" style:font-name-asian="標楷體3" style:language-asian="zh" style:country-asian="CN" style:font-weight-asian="normal" style:language-complex="ar" style:country-complex="SA" style:font-weight-complex="normal"/>
    </style:style>
    <style:style style:name="T108" style:family="text">
      <style:text-properties fo:font-variant="normal" fo:text-transform="none" style:font-name="標楷體4" fo:letter-spacing="0.016cm" fo:language="en" fo:country="US" fo:font-weight="normal" officeooo:rsid="0196ef10" style:letter-kerning="true" fo:background-color="transparent" loext:char-shading-value="0" style:font-name-asian="標楷體3" style:font-weight-asian="normal" style:language-complex="ar" style:country-complex="SA" style:font-weight-complex="normal"/>
    </style:style>
    <style:style style:name="T109" style:family="text">
      <style:text-properties fo:font-variant="normal" fo:text-transform="none" officeooo:rsid="04bb8013"/>
    </style:style>
    <style:style style:name="T110" style:family="text">
      <style:text-properties fo:font-variant="normal" fo:text-transform="none" style:font-name="新細明體" fo:language="en" fo:country="US" officeooo:rsid="013e2136" style:letter-kerning="true" fo:background-color="transparent" loext:char-shading-value="0" style:font-name-asian="標楷體2" style:language-asian="zh" style:country-asian="CN" style:language-complex="ar" style:country-complex="SA"/>
    </style:style>
    <style:style style:name="T111" style:family="text">
      <style:text-properties fo:font-variant="normal" fo:text-transform="none" style:font-name="新細明體" fo:language="en" fo:country="US" officeooo:rsid="013e2136" style:letter-kerning="true" fo:background-color="transparent" loext:char-shading-value="0" style:font-name-asian="標楷體2" style:language-complex="ar" style:country-complex="SA"/>
    </style:style>
    <style:style style:name="T112" style:family="text">
      <style:text-properties fo:font-variant="normal" fo:text-transform="none" style:font-name="新細明體" fo:letter-spacing="0.016cm" fo:language="en" fo:country="US" style:text-underline-style="none" fo:font-weight="normal" officeooo:rsid="001332e4" style:letter-kerning="true" fo:background-color="transparent" loext:char-shading-value="0" style:font-name-asian="標楷體2" style:font-weight-asian="normal" style:language-complex="ar" style:country-complex="SA" style:font-weight-complex="normal"/>
    </style:style>
    <style:style style:name="T113" style:family="text">
      <style:text-properties fo:letter-spacing="0.016cm"/>
    </style:style>
    <style:style style:name="T114" style:family="text">
      <style:text-properties fo:letter-spacing="0.016cm" style:text-underline-style="none" officeooo:rsid="00f172df" style:font-name-asian="標楷體2"/>
    </style:style>
    <style:style style:name="T115" style:family="text">
      <style:text-properties fo:letter-spacing="0.016cm" style:text-underline-style="none" officeooo:rsid="00bc17fa" style:font-name-asian="標楷體3"/>
    </style:style>
    <style:style style:name="T116" style:family="text">
      <style:text-properties fo:letter-spacing="0.016cm" style:text-underline-style="none" officeooo:rsid="013e2136" fo:background-color="transparent" loext:char-shading-value="0" style:font-name-asian="標楷體2"/>
    </style:style>
    <style:style style:name="T117" style:family="text">
      <style:text-properties fo:letter-spacing="0.016cm" style:text-underline-style="none" officeooo:rsid="03ab59fd" fo:background-color="transparent" loext:char-shading-value="0" style:font-name-asian="標楷體2"/>
    </style:style>
    <style:style style:name="T118" style:family="text">
      <style:text-properties fo:letter-spacing="0.016cm" officeooo:rsid="00ac558c" style:font-name-asian="標楷體3" style:language-asian="zh" style:country-asian="CN"/>
    </style:style>
    <style:style style:name="T119" style:family="text">
      <style:text-properties fo:letter-spacing="0.016cm" officeooo:rsid="00ab665f" style:font-name-asian="標楷體3"/>
    </style:style>
    <style:style style:name="T120" style:family="text">
      <style:text-properties fo:letter-spacing="0.016cm" officeooo:rsid="028a5de2" style:font-name-asian="標楷體3"/>
    </style:style>
    <style:style style:name="T121" style:family="text">
      <style:text-properties fo:letter-spacing="0.016cm" officeooo:rsid="02998e5e" style:font-name-asian="標楷體3"/>
    </style:style>
    <style:style style:name="T122" style:family="text">
      <style:text-properties fo:letter-spacing="0.016cm" officeooo:rsid="02ab172f" style:font-name-asian="標楷體3"/>
    </style:style>
    <style:style style:name="T123" style:family="text">
      <style:text-properties fo:letter-spacing="0.016cm" officeooo:rsid="013d256f" style:font-name-asian="標楷體3"/>
    </style:style>
    <style:style style:name="T124" style:family="text">
      <style:text-properties fo:letter-spacing="0.016cm" officeooo:rsid="00fcc9ab" style:font-name-asian="標楷體3"/>
    </style:style>
    <style:style style:name="T125" style:family="text">
      <style:text-properties fo:letter-spacing="0.016cm" officeooo:rsid="01450464" style:font-name-asian="標楷體3"/>
    </style:style>
    <style:style style:name="T126" style:family="text">
      <style:text-properties fo:letter-spacing="0.016cm" fo:font-weight="normal" fo:background-color="transparent" loext:char-shading-value="0" style:font-name-asian="標楷體3" style:font-weight-asian="normal" style:font-weight-complex="normal"/>
    </style:style>
    <style:style style:name="T127" style:family="text">
      <style:text-properties fo:letter-spacing="0.016cm" fo:font-weight="normal" officeooo:rsid="012b1773" fo:background-color="transparent" loext:char-shading-value="0" style:font-name-asian="標楷體3" style:font-weight-asian="normal" style:font-weight-complex="normal"/>
    </style:style>
    <style:style style:name="T128" style:family="text">
      <style:text-properties fo:letter-spacing="0.016cm" fo:font-weight="normal" officeooo:rsid="00fcc9ab" fo:background-color="transparent" loext:char-shading-value="0" style:font-name-asian="標楷體3" style:font-weight-asian="normal" style:font-weight-complex="normal"/>
    </style:style>
    <style:style style:name="T129" style:family="text">
      <style:text-properties fo:letter-spacing="0.016cm" fo:font-weight="normal" officeooo:rsid="019fd85c" fo:background-color="transparent" loext:char-shading-value="0" style:font-name-asian="標楷體3" style:font-weight-asian="normal" style:font-weight-complex="normal"/>
    </style:style>
    <style:style style:name="T130" style:family="text">
      <style:text-properties fo:letter-spacing="0.016cm" fo:font-weight="normal" officeooo:rsid="00f2b5e1" fo:background-color="transparent" loext:char-shading-value="0" style:font-name-asian="標楷體3" style:font-weight-asian="normal" style:font-weight-complex="normal"/>
    </style:style>
    <style:style style:name="T131" style:family="text">
      <style:text-properties fo:letter-spacing="0.016cm" fo:font-weight="normal" officeooo:rsid="00f172df" fo:background-color="transparent" loext:char-shading-value="0" style:font-name-asian="標楷體3" style:font-weight-asian="normal" style:font-weight-complex="normal"/>
    </style:style>
    <style:style style:name="T132" style:family="text">
      <style:text-properties fo:letter-spacing="0.016cm" fo:font-weight="normal" officeooo:rsid="04218d0f" fo:background-color="transparent" loext:char-shading-value="0" style:font-name-asian="標楷體3" style:font-weight-asian="normal" style:font-weight-complex="normal"/>
    </style:style>
    <style:style style:name="T133" style:family="text">
      <style:text-properties fo:letter-spacing="0.016cm" fo:font-weight="normal" officeooo:rsid="0531ccec" fo:background-color="transparent" loext:char-shading-value="0" style:font-name-asian="標楷體3" style:font-weight-asian="normal" style:font-weight-complex="normal"/>
    </style:style>
    <style:style style:name="T134" style:family="text">
      <style:text-properties fo:letter-spacing="0.016cm" fo:font-weight="normal" officeooo:rsid="0532296d" fo:background-color="transparent" loext:char-shading-value="0" style:font-name-asian="標楷體3" style:font-weight-asian="normal" style:font-weight-complex="normal"/>
    </style:style>
    <style:style style:name="T135" style:family="text">
      <style:text-properties fo:letter-spacing="0.016cm" fo:font-weight="normal" officeooo:rsid="00f172df" fo:background-color="transparent" loext:char-shading-value="0" style:font-name-asian="標楷體3" style:language-asian="zh" style:country-asian="CN" style:font-weight-asian="normal" style:font-weight-complex="normal"/>
    </style:style>
    <style:style style:name="T136" style:family="text">
      <style:text-properties fo:letter-spacing="0.016cm" fo:font-weight="normal" officeooo:rsid="001332e4" fo:background-color="transparent" loext:char-shading-value="0" style:font-name-asian="標楷體1" style:font-weight-asian="normal" style:font-weight-complex="normal"/>
    </style:style>
    <style:style style:name="T137" style:family="text">
      <style:text-properties fo:letter-spacing="0.016cm" fo:font-weight="normal" fo:background-color="transparent" loext:char-shading-value="0" style:font-weight-asian="normal" style:font-weight-complex="normal"/>
    </style:style>
    <style:style style:name="T138" style:family="text">
      <style:text-properties fo:letter-spacing="0.016cm" fo:background-color="transparent" loext:char-shading-value="0"/>
    </style:style>
    <style:style style:name="T139" style:family="text">
      <style:text-properties fo:letter-spacing="0.016cm" officeooo:rsid="00ac558c" fo:background-color="transparent" loext:char-shading-value="0" style:font-name-asian="標楷體3" style:language-asian="zh" style:country-asian="CN"/>
    </style:style>
    <style:style style:name="T140" style:family="text">
      <style:text-properties fo:letter-spacing="0.016cm" officeooo:rsid="035b4d4c" fo:background-color="transparent" loext:char-shading-value="0" style:font-name-asian="標楷體3" style:language-asian="zh" style:country-asian="CN"/>
    </style:style>
    <style:style style:name="T141" style:family="text">
      <style:text-properties fo:letter-spacing="0.016cm" officeooo:rsid="029fb2c5" fo:background-color="transparent" loext:char-shading-value="0" style:font-name-asian="標楷體3" style:language-asian="zh" style:country-asian="CN"/>
    </style:style>
    <style:style style:name="T142" style:family="text">
      <style:text-properties fo:letter-spacing="0.016cm" officeooo:rsid="029df660" fo:background-color="transparent" loext:char-shading-value="0" style:font-name-asian="標楷體3" style:language-asian="zh" style:country-asian="CN"/>
    </style:style>
    <style:style style:name="T143" style:family="text">
      <style:text-properties fo:letter-spacing="0.016cm" officeooo:rsid="02ab172f" fo:background-color="transparent" loext:char-shading-value="0" style:font-name-asian="標楷體3" style:language-asian="zh" style:country-asian="CN"/>
    </style:style>
    <style:style style:name="T144" style:family="text">
      <style:text-properties fo:letter-spacing="0.016cm" officeooo:rsid="02a2d462" fo:background-color="transparent" loext:char-shading-value="0" style:font-name-asian="標楷體3" style:language-asian="zh" style:country-asian="CN"/>
    </style:style>
    <style:style style:name="T145" style:family="text">
      <style:text-properties fo:letter-spacing="0.016cm" officeooo:rsid="013d256f"/>
    </style:style>
    <style:style style:name="T146" style:family="text">
      <style:text-properties fo:letter-spacing="0.016cm" officeooo:rsid="012b1773"/>
    </style:style>
    <style:style style:name="T147" style:family="text">
      <style:text-properties style:font-name="標楷體1" officeooo:rsid="00b6d315" style:font-name-asian="標楷體2"/>
    </style:style>
    <style:style style:name="T148" style:family="text">
      <style:text-properties style:font-name="標楷體1" officeooo:rsid="05251e7c" style:font-name-asian="標楷體2"/>
    </style:style>
    <style:style style:name="T149" style:family="text">
      <style:text-properties style:font-name="標楷體1" officeooo:rsid="00aed48e"/>
    </style:style>
    <style:style style:name="T150" style:family="text">
      <style:text-properties style:font-name="標楷體1" officeooo:rsid="0171a82c"/>
    </style:style>
    <style:style style:name="T151" style:family="text">
      <style:text-properties style:font-name="標楷體1" officeooo:rsid="001332e4"/>
    </style:style>
    <style:style style:name="T152" style:family="text">
      <style:text-properties style:font-name="標楷體1" fo:language="en" fo:country="US" officeooo:rsid="0280075e" style:letter-kerning="true" style:font-name-asian="標楷體1" style:language-complex="ar" style:country-complex="SA"/>
    </style:style>
    <style:style style:name="T153" style:family="text">
      <style:text-properties style:font-name="標楷體1" officeooo:rsid="00919233" style:font-name-asian="標楷體1"/>
    </style:style>
    <style:style style:name="T154" style:family="text">
      <style:text-properties style:font-name="標楷體1" officeooo:rsid="013e2136"/>
    </style:style>
    <style:style style:name="T155" style:family="text">
      <style:text-properties style:font-name="標楷體1" officeooo:rsid="013e2136" fo:background-color="transparent" loext:char-shading-value="0" style:font-name-asian="標楷體2"/>
    </style:style>
    <style:style style:name="T156" style:family="text">
      <style:text-properties style:font-name="標楷體-WinCharSetFFFF-H" fo:language="en" fo:country="US" style:letter-kerning="true" style:language-complex="ar" style:country-complex="SA"/>
    </style:style>
    <style:style style:name="T157" style:family="text">
      <style:text-properties style:font-name="標楷體-WinCharSetFFFF-H" fo:language="en" fo:country="US" officeooo:rsid="0058a74d" style:letter-kerning="true" style:language-complex="ar" style:country-complex="SA"/>
    </style:style>
    <style:style style:name="T158" style:family="text">
      <style:text-properties style:font-name="標楷體-WinCharSetFFFF-H" fo:language="en" fo:country="US" officeooo:rsid="020d4e8a" style:letter-kerning="true" style:language-complex="ar" style:country-complex="SA"/>
    </style:style>
    <style:style style:name="T159" style:family="text">
      <style:text-properties style:font-name="標楷體-WinCharSetFFFF-H" fo:language="en" fo:country="US" officeooo:rsid="0055a670" style:letter-kerning="true" style:font-name-asian="標楷體3" style:language-complex="ar" style:country-complex="SA"/>
    </style:style>
    <style:style style:name="T160" style:family="text">
      <style:text-properties style:font-name-asian="標楷體3"/>
    </style:style>
    <style:style style:name="T161" style:family="text">
      <style:text-properties officeooo:rsid="00319379" style:font-name-asian="標楷體3"/>
    </style:style>
    <style:style style:name="T162" style:family="text">
      <style:text-properties officeooo:rsid="00ac558c" style:font-name-asian="標楷體3"/>
    </style:style>
    <style:style style:name="T163" style:family="text">
      <style:text-properties officeooo:rsid="01df3a14" style:font-name-asian="標楷體3"/>
    </style:style>
    <style:style style:name="T164" style:family="text">
      <style:text-properties officeooo:rsid="00c88657" style:font-name-asian="標楷體3"/>
    </style:style>
    <style:style style:name="T165" style:family="text">
      <style:text-properties officeooo:rsid="013e2136" style:font-name-asian="標楷體3"/>
    </style:style>
    <style:style style:name="T166" style:family="text">
      <style:text-properties officeooo:rsid="01326013" style:font-name-asian="標楷體3"/>
    </style:style>
    <style:style style:name="T167" style:family="text">
      <style:text-properties officeooo:rsid="00f2b5e1" style:font-name-asian="標楷體3"/>
    </style:style>
    <style:style style:name="T168" style:family="text">
      <style:text-properties officeooo:rsid="00c00670" style:font-name-asian="標楷體3"/>
    </style:style>
    <style:style style:name="T169" style:family="text">
      <style:text-properties officeooo:rsid="00ab665f" style:font-name-asian="標楷體3"/>
    </style:style>
    <style:style style:name="T170" style:family="text">
      <style:text-properties officeooo:rsid="0288517e" style:font-name-asian="標楷體3"/>
    </style:style>
    <style:style style:name="T171" style:family="text">
      <style:text-properties officeooo:rsid="02998e5e" style:font-name-asian="標楷體3"/>
    </style:style>
    <style:style style:name="T172" style:family="text">
      <style:text-properties officeooo:rsid="029df660" style:font-name-asian="標楷體3"/>
    </style:style>
    <style:style style:name="T173" style:family="text">
      <style:text-properties officeooo:rsid="029fb2c5" style:font-name-asian="標楷體3"/>
    </style:style>
    <style:style style:name="T174" style:family="text">
      <style:text-properties officeooo:rsid="02941e9a" style:font-name-asian="標楷體3"/>
    </style:style>
    <style:style style:name="T175" style:family="text">
      <style:text-properties officeooo:rsid="02ab172f" style:font-name-asian="標楷體3"/>
    </style:style>
    <style:style style:name="T176" style:family="text">
      <style:text-properties officeooo:rsid="02c2b648" style:font-name-asian="標楷體3"/>
    </style:style>
    <style:style style:name="T177" style:family="text">
      <style:text-properties officeooo:rsid="02db7f53" style:font-name-asian="標楷體3"/>
    </style:style>
    <style:style style:name="T178" style:family="text">
      <style:text-properties officeooo:rsid="039a45a3" style:font-name-asian="標楷體3"/>
    </style:style>
    <style:style style:name="T179" style:family="text">
      <style:text-properties officeooo:rsid="043ba2ad" style:font-name-asian="標楷體3"/>
    </style:style>
    <style:style style:name="T180" style:family="text">
      <style:text-properties officeooo:rsid="04c4a40a" style:font-name-asian="標楷體3"/>
    </style:style>
    <style:style style:name="T181" style:family="text">
      <style:text-properties officeooo:rsid="049a1412" style:font-name-asian="標楷體3"/>
    </style:style>
    <style:style style:name="T182" style:family="text">
      <style:text-properties officeooo:rsid="04f9b5b7" style:font-name-asian="標楷體3"/>
    </style:style>
    <style:style style:name="T183" style:family="text">
      <style:text-properties style:font-name="標楷體2" fo:letter-spacing="0.016cm" style:text-underline-style="none" officeooo:rsid="02023a85" style:font-name-asian="標楷體2" style:font-name-complex="標楷體3"/>
    </style:style>
    <style:style style:name="T184" style:family="text">
      <style:text-properties style:font-name="標楷體2" fo:letter-spacing="0.016cm" style:text-underline-style="none" officeooo:rsid="02023a85" style:font-name-asian="標楷體3" style:font-name-complex="標楷體3"/>
    </style:style>
    <style:style style:name="T185" style:family="text">
      <style:text-properties style:font-name="標楷體2" fo:letter-spacing="0.016cm" style:text-underline-style="none" officeooo:rsid="03da0952" fo:background-color="transparent" loext:char-shading-value="0" style:font-name-asian="標楷體3"/>
    </style:style>
    <style:style style:name="T186" style:family="text">
      <style:text-properties style:font-name="標楷體2" style:font-name-asian="標楷體2"/>
    </style:style>
    <style:style style:name="T187" style:family="text">
      <style:text-properties style:font-name="標楷體2" officeooo:rsid="019664c6" style:font-name-asian="標楷體2"/>
    </style:style>
    <style:style style:name="T188" style:family="text">
      <style:text-properties style:font-name="標楷體2" officeooo:rsid="01f20f42" style:font-name-asian="標楷體2"/>
    </style:style>
    <style:style style:name="T189" style:family="text">
      <style:text-properties style:font-name="標楷體2" officeooo:rsid="05210d19" style:font-name-asian="標楷體2"/>
    </style:style>
    <style:style style:name="T190" style:family="text">
      <style:text-properties style:font-name="標楷體2" officeooo:rsid="01f20f42" style:font-name-asian="標楷體3"/>
    </style:style>
    <style:style style:name="T191" style:family="text">
      <style:text-properties style:font-name="標楷體2" officeooo:rsid="02b4ee74" style:font-name-asian="標楷體3"/>
    </style:style>
    <style:style style:name="T192" style:family="text">
      <style:text-properties style:font-name="標楷體2" officeooo:rsid="04b41de3" style:font-name-asian="標楷體3"/>
    </style:style>
    <style:style style:name="T193" style:family="text">
      <style:text-properties style:font-name="標楷體2" officeooo:rsid="04d9109f" style:font-name-asian="標楷體3"/>
    </style:style>
    <style:style style:name="T194" style:family="text">
      <style:text-properties style:font-name="標楷體2" officeooo:rsid="04d95d12" style:font-name-asian="標楷體3"/>
    </style:style>
    <style:style style:name="T195" style:family="text">
      <style:text-properties style:font-name="標楷體2" officeooo:rsid="04d7aa75" style:font-name-asian="標楷體3"/>
    </style:style>
    <style:style style:name="T196" style:family="text">
      <style:text-properties style:font-name="標楷體2" officeooo:rsid="0075b58b"/>
    </style:style>
    <style:style style:name="T197" style:family="text">
      <style:text-properties style:font-name="新細明體"/>
    </style:style>
    <style:style style:name="T198" style:family="text">
      <style:text-properties style:font-name="新細明體" fo:letter-spacing="0.016cm" officeooo:rsid="018bcbda"/>
    </style:style>
    <style:style style:name="T199" style:family="text">
      <style:text-properties style:font-name="新細明體" fo:letter-spacing="0.016cm" fo:font-weight="normal" officeooo:rsid="001332e4" fo:background-color="transparent" loext:char-shading-value="0" style:font-weight-asian="normal" style:font-weight-complex="normal"/>
    </style:style>
    <style:style style:name="T200" style:family="text">
      <style:text-properties style:font-name="新細明體" fo:letter-spacing="0.016cm" fo:font-weight="normal" officeooo:rsid="018bcbda" fo:background-color="transparent" loext:char-shading-value="0" style:font-name-asian="標楷體3" style:font-weight-asian="normal" style:font-weight-complex="normal"/>
    </style:style>
    <style:style style:name="T201" style:family="text">
      <style:text-properties style:font-name="新細明體" officeooo:rsid="013e2136"/>
    </style:style>
    <style:style style:name="T202" style:family="text">
      <style:text-properties style:font-name="新細明體" style:language-asian="zh" style:country-asian="CN"/>
    </style:style>
    <style:style style:name="T203" style:family="text">
      <style:text-properties style:font-name="新細明體" officeooo:rsid="02cac788" style:font-name-asian="標楷體3"/>
    </style:style>
    <style:style style:name="T204" style:family="text">
      <style:text-properties style:text-line-through-style="none" style:text-line-through-type="none" fo:letter-spacing="0.016cm"/>
    </style:style>
    <style:style style:name="T205" style:family="text">
      <style:text-properties style:text-line-through-style="none" style:text-line-through-type="none" fo:letter-spacing="0.016cm" officeooo:rsid="00f4d21f"/>
    </style:style>
    <style:style style:name="T206" style:family="text">
      <style:text-properties style:text-line-through-style="none" style:text-line-through-type="none" fo:letter-spacing="0.016cm" style:language-asian="zh" style:country-asian="CN"/>
    </style:style>
    <style:style style:name="T207" style:family="text">
      <style:text-properties style:text-line-through-style="none" style:text-line-through-type="none" fo:letter-spacing="0.016cm" fo:font-weight="normal" officeooo:rsid="012b1773" fo:background-color="transparent" loext:char-shading-value="0" style:font-name-asian="標楷體3" style:font-weight-asian="normal" style:font-weight-complex="normal"/>
    </style:style>
    <style:style style:name="T208" style:family="text">
      <style:text-properties style:text-line-through-style="none" style:text-line-through-type="none" fo:letter-spacing="0.016cm" fo:font-weight="normal" officeooo:rsid="00f172df" fo:background-color="transparent" loext:char-shading-value="0" style:font-name-asian="標楷體3" style:font-weight-asian="normal" style:font-weight-complex="normal"/>
    </style:style>
    <style:style style:name="T209" style:family="text">
      <style:text-properties style:text-line-through-style="none" style:text-line-through-type="none" fo:letter-spacing="0.016cm" fo:font-weight="normal" officeooo:rsid="00fcc9ab" fo:background-color="transparent" loext:char-shading-value="0" style:font-name-asian="標楷體3" style:font-weight-asian="normal" style:font-weight-complex="normal"/>
    </style:style>
    <style:style style:name="T210" style:family="text">
      <style:text-properties style:text-line-through-style="none" style:text-line-through-type="none" fo:letter-spacing="0.016cm" fo:font-weight="normal" officeooo:rsid="00f2b5e1" fo:background-color="transparent" loext:char-shading-value="0" style:font-name-asian="標楷體3" style:font-weight-asian="normal" style:font-weight-complex="normal"/>
    </style:style>
    <style:style style:name="T211" style:family="text">
      <style:text-properties style:text-line-through-style="none" style:text-line-through-type="none" fo:letter-spacing="0.016cm" fo:font-weight="normal" officeooo:rsid="02674edb" fo:background-color="transparent" loext:char-shading-value="0" style:font-name-asian="標楷體3" style:font-weight-asian="normal" style:font-weight-complex="normal"/>
    </style:style>
    <style:style style:name="T212" style:family="text">
      <style:text-properties style:text-line-through-style="none" style:text-line-through-type="none" fo:letter-spacing="0.016cm" fo:font-weight="normal" officeooo:rsid="03279e62" fo:background-color="transparent" loext:char-shading-value="0" style:font-name-asian="標楷體3" style:font-weight-asian="normal" style:font-weight-complex="normal"/>
    </style:style>
    <style:style style:name="T213" style:family="text">
      <style:text-properties style:text-line-through-style="none" style:text-line-through-type="none" fo:letter-spacing="0.016cm" fo:font-weight="normal" officeooo:rsid="0532296d" fo:background-color="transparent" loext:char-shading-value="0" style:font-name-asian="標楷體3" style:font-weight-asian="normal" style:font-weight-complex="normal"/>
    </style:style>
    <style:style style:name="T214" style:family="text">
      <style:text-properties style:text-line-through-style="none" style:text-line-through-type="none" style:font-name="新細明體" fo:letter-spacing="0.016cm" fo:font-weight="normal" fo:background-color="transparent" loext:char-shading-value="0" style:font-weight-asian="normal" style:font-weight-complex="normal"/>
    </style:style>
    <style:style style:name="T215" style:family="text">
      <style:text-properties style:font-name="標楷體4" fo:letter-spacing="0.016cm" fo:font-weight="normal" officeooo:rsid="0196ef10" fo:background-color="transparent" loext:char-shading-value="0" style:font-name-asian="標楷體3" style:language-asian="zh" style:country-asian="CN" style:font-weight-asian="normal" style:font-weight-complex="normal"/>
    </style:style>
    <style:style style:name="T216" style:family="text">
      <style:text-properties style:font-name="標楷體4" fo:letter-spacing="0.016cm" fo:font-weight="normal" officeooo:rsid="012b1773" fo:background-color="transparent" loext:char-shading-value="0" style:font-name-asian="標楷體6" style:font-weight-asian="normal" style:font-weight-complex="normal"/>
    </style:style>
    <style:style style:name="T217" style:family="text">
      <style:text-properties style:font-name="標楷體4" fo:letter-spacing="0.016cm" fo:font-weight="normal" officeooo:rsid="019fd85c" fo:background-color="transparent" loext:char-shading-value="0" style:font-name-asian="標楷體6" style:font-weight-asian="normal" style:font-weight-complex="normal"/>
    </style:style>
    <style:style style:name="T218" style:family="text">
      <style:text-properties style:font-name="標楷體4" fo:letter-spacing="0.016cm" fo:font-weight="normal" officeooo:rsid="0196ef10" fo:background-color="transparent" loext:char-shading-value="0" style:font-name-asian="標楷體6" style:language-asian="zh" style:country-asian="CN" style:font-weight-asian="normal" style:font-weight-complex="normal"/>
    </style:style>
    <style:style style:name="T219" style:family="text">
      <style:text-properties officeooo:rsid="013e2136"/>
    </style:style>
    <style:style style:name="T220" style:family="text">
      <style:text-properties style:language-asian="zh" style:country-asian="CN"/>
    </style:style>
    <style:style style:name="T221" style:family="text">
      <style:text-properties officeooo:rsid="00f172df"/>
    </style:style>
    <style:style style:name="T222" style:family="text">
      <style:text-properties fo:language="en" fo:country="US" officeooo:rsid="0280075e" style:letter-kerning="true" style:font-name-asian="標楷體1" style:language-complex="ar" style:country-complex="SA"/>
    </style:style>
    <style:style style:name="T223" style:family="text">
      <style:text-properties officeooo:rsid="03ab59fd"/>
    </style:style>
    <style:style style:name="T224" style:family="text">
      <style:text-properties style:font-name-asian="標楷體2"/>
    </style:style>
    <style:style style:name="T225" style:family="text">
      <style:text-properties style:font-name="標楷體3" fo:letter-spacing="0.016cm" style:text-underline-style="none" officeooo:rsid="03dbcac1" fo:background-color="transparent" loext:char-shading-value="0" style:font-name-asian="標楷體3" style:font-name-complex="標楷體3"/>
    </style:style>
    <style:style style:name="T226" style:family="text">
      <style:text-properties officeooo:rsid="049a1412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form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ndform" form:apply-filter="true" form:enctype="multipart/formdata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遊戲用槍進出口通關查驗要點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6">規定</text:p>
          </table:table-cell>
          <table:table-cell table:style-name="表格1.B1" office:value-type="string">
            <text:p text:style-name="P26">說明</text:p>
          </table:table-cell>
        </table:table-row>
        <table:table-row>
          <table:table-cell table:style-name="表格1.A2" office:value-type="string">
            <text:p text:style-name="P16">一、<text:span text:style-name="T149">為</text:span><text:span text:style-name="T150">使</text:span><text:span text:style-name="T149">海關</text:span><text:span text:style-name="T151">查驗進出口</text:span><text:span text:style-name="T152">遊戲用槍</text:span><text:span text:style-name="T153">作業</text:span><text:span text:style-name="T149">更臻明確、透明及一致，並加速認定時程，減少爭議，特訂定本要點。</text:span></text:p>
          </table:table-cell>
          <table:table-cell table:style-name="表格1.B2" office:value-type="string">
            <text:p text:style-name="P11"><text:span text:style-name="T1">本要點</text:span><text:span text:style-name="T2">訂定之</text:span><text:span text:style-name="T109">目的</text:span><text:span text:style-name="T2">。</text:span></text:p>
          </table:table-cell>
        </table:table-row>
        <table:table-row>
          <table:table-cell table:style-name="表格1.A2" office:value-type="string">
            <text:p text:style-name="P14"><text:span text:style-name="T161">二、</text:span><text:span text:style-name="T154">海關對</text:span><text:span text:style-name="T151">進出口</text:span><text:span text:style-name="T4">遊戲用槍</text:span><text:span text:style-name="T154">之</text:span><text:span text:style-name="T151">查驗</text:span><text:span text:style-name="T154">作業，</text:span><text:span text:style-name="T201">依本要點、其他相關法令及輸出入規定辦理。</text:span></text:p>
          </table:table-cell>
          <table:table-cell table:style-name="表格1.B2" office:value-type="string">
            <text:p text:style-name="P2"><text:span text:style-name="T158">規範</text:span><text:span text:style-name="T157">相關法規</text:span><text:span text:style-name="T156">之適用</text:span><text:span text:style-name="T159">。</text:span></text:p>
          </table:table-cell>
        </table:table-row>
        <table:table-row>
          <table:table-cell table:style-name="表格1.A2" office:value-type="string">
            <text:p text:style-name="P15">三、<text:span text:style-name="T154">本要點所稱</text:span><text:span text:style-name="T4">遊戲用槍，指可</text:span><text:span text:style-name="T5">擊發</text:span><text:span text:style-name="T12">彈丸</text:span><text:span text:style-name="T4">，用於打獵、競技、生存遊戲、教學訓練、休閒或收藏等用途</text:span><text:span text:style-name="T12">，</text:span><text:span text:style-name="T4">分為</text:span><text:span text:style-name="T6">低動能及非低動能</text:span><text:span text:style-name="T4">兩類。</text:span></text:p>
          </table:table-cell>
          <table:table-cell table:style-name="表格1.B2" office:value-type="string">
            <text:p text:style-name="P21">定義本要點所稱<text:span text:style-name="T20">遊戲用槍</text:span>。</text:p>
          </table:table-cell>
        </table:table-row>
        <table:table-row>
          <table:table-cell table:style-name="表格1.A2" office:value-type="string">
            <text:p text:style-name="P24">四、前<text:span text:style-name="T33">點</text:span><text:span text:style-name="T46">所稱</text:span><text:span text:style-name="T34">低動能</text:span><text:span text:style-name="T33">遊戲用槍，指可歸列於下列輸出入貨品分類號列之貨品</text:span><text:span text:style-name="T45">：</text:span></text:p>
            <text:p text:style-name="P31"><text:span text:style-name="T174">（一）</text:span><text:span text:style-name="T169">第9304.00.00.40-7號</text:span><text:span text:style-name="T175">「</text:span><text:span text:style-name="T170">射擊動能低於20焦耳/每平方公分之彈簧、空氣或瓦斯槍枝</text:span><text:span text:style-name="T175">」</text:span><text:span text:style-name="T162">。</text:span></text:p>
            <text:p text:style-name="P32"><text:span text:style-name="T121">（二）</text:span><text:span text:style-name="T119">第9503.00.91.10-2號</text:span><text:span text:style-name="T122">「</text:span><text:span text:style-name="T120">玩具槍，成組或成套者</text:span><text:span text:style-name="T122">」</text:span><text:span text:style-name="T118">。</text:span></text:p>
            <text:p text:style-name="P32"><text:span text:style-name="T40">（三）</text:span><text:span text:style-name="T41">第9503.00.93.10-0號</text:span><text:span text:style-name="T42">「</text:span><text:span text:style-name="T43">玩具槍</text:span><text:span text:style-name="T42">」</text:span><text:span text:style-name="T39">。</text:span></text:p>
          </table:table-cell>
          <table:table-cell table:style-name="表格1.B2" office:value-type="string">
            <text:p text:style-name="P9"><text:span text:style-name="T226">依據低動能遊戲用槍商品標示基準第二點規定，</text:span><text:span text:style-name="T181">所稱低動能遊戲用槍，指槍口動能超過零點零八焦耳，至三焦耳以下，藉由壓縮氣體、機械彈簧、電池或前述組合所釋出動能以推進彈頭，供遊戲使用之槍形商品</text:span><text:span text:style-name="T182">；</text:span><text:span text:style-name="T181">所稱低動能遊戲用槍不包括槍砲彈藥刀械管制條例所稱槍砲。爰</text:span>列舉上開<text:span text:style-name="T21">低動能</text:span><text:span text:style-name="T20">遊戲用槍可能歸列之貨品分類號列</text:span><text:span text:style-name="T99">，以期明確</text:span><text:span text:style-name="T20">。</text:span></text:p>
          </table:table-cell>
        </table:table-row>
        <table:table-row>
          <table:table-cell table:style-name="表格1.A2" office:value-type="string">
            <text:p text:style-name="P25"><text:span text:style-name="T46">五、</text:span><text:span text:style-name="T35">第三點</text:span><text:span text:style-name="T39">所稱</text:span><text:span text:style-name="T36">非低動能</text:span><text:span text:style-name="T35">遊戲用槍，指可歸列</text:span><text:span text:style-name="T33">於</text:span><text:span text:style-name="T35">下列輸出入貨品分類號列之貨品</text:span><text:span text:style-name="T139">：</text:span></text:p>
            <text:p text:style-name="P28"><text:span text:style-name="T160">（一）第9303.20.00.00-2號</text:span><text:span text:style-name="T175">「</text:span><text:span text:style-name="T171">其他運動、狩獵或打靶用散彈槍，包括散彈來福組合槍</text:span><text:span text:style-name="T175">」</text:span><text:span text:style-name="T171">。</text:span></text:p>
            <text:p text:style-name="P29"><text:span text:style-name="T171">（二）第9303.30.00.00-0號</text:span><text:span text:style-name="T175">「</text:span><text:span text:style-name="T172">其他運動、狩獵或打靶用來福槍</text:span><text:span text:style-name="T175">」</text:span><text:span text:style-name="T172">。</text:span></text:p>
            <text:p text:style-name="P30"><text:span text:style-name="T172">（三）第9303.90.90.10-6號</text:span><text:span text:style-name="T175">「</text:span><text:span text:style-name="T173">模擬槍</text:span><text:span text:style-name="T175">」</text:span><text:span text:style-name="T173">。</text:span></text:p>
            <text:p text:style-name="P30"><text:span text:style-name="T141">（四）</text:span><text:span text:style-name="T142">第9304.00.00.90-6號</text:span><text:span text:style-name="T143">「</text:span><text:span text:style-name="T144">其他武器（例如彈簧、空氣或瓦斯槍枝），不包括第9307節所列者</text:span><text:span text:style-name="T143">」</text:span><text:span text:style-name="T140">。</text:span></text:p>
          </table:table-cell>
          <table:table-cell table:style-name="表格1.B2" office:value-type="string">
            <text:p text:style-name="P10">列舉前點以外<text:span text:style-name="T21">非低動能</text:span><text:span text:style-name="T20">遊戲用槍可能歸列之貨品分類號列</text:span><text:span text:style-name="T99">，以期明確</text:span><text:span text:style-name="T20">。</text:span></text:p>
          </table:table-cell>
        </table:table-row>
        <table:table-row>
          <table:table-cell table:style-name="表格1.A2" office:value-type="string">
            <text:p text:style-name="P17"><text:span text:style-name="T162">六、</text:span><text:span text:style-name="T222">遊戲用槍</text:span><text:span text:style-name="T163">進出口</text:span><text:span text:style-name="T162">通關</text:span><text:span text:style-name="T164">時，</text:span><text:span text:style-name="T219">納稅義務人</text:span><text:span text:style-name="T196">或貨物輸出人</text:span><text:span text:style-name="T164">應檢附</text:span><text:span text:style-name="T219">原廠型錄、原廠產品測試報告</text:span><text:span text:style-name="T166">或</text:span><text:span text:style-name="T178">相關</text:span><text:span text:style-name="T219">說明文件</text:span><text:span text:style-name="T168">。</text:span></text:p>
            <text:p text:style-name="P34"><text:span text:style-name="T176">前</text:span><text:span text:style-name="T180">項</text:span><text:span text:style-name="T219">文件應</text:span><text:span text:style-name="T166">載有</text:span><text:span text:style-name="T219">生產國別、廠牌、型</text:span><text:soft-page-break/><text:span text:style-name="T219">式、發射適用彈丸</text:span><text:span text:style-name="T201">規格（材質、直徑及重量）、</text:span><text:span text:style-name="T219">射速</text:span><text:span text:style-name="T165">（公尺/秒）、動能</text:span><text:span text:style-name="T166">（焦耳）、單位面積動能（</text:span><text:span text:style-name="T167">焦耳/平方公分</text:span><text:span text:style-name="T166">）及</text:span><text:span text:style-name="T219">有無</text:span><text:span text:style-name="T162">打擊底火裝置</text:span><text:span text:style-name="T166">等資訊。</text:span></text:p>
            <text:p text:style-name="P33"><text:span text:style-name="T219">海關查驗第一項貨物應注意槍枝外觀、構造及材質是否類似真槍、有無</text:span><text:span text:style-name="T162">打擊底火裝置</text:span><text:span text:style-name="T219">及實到貨物是否與報單申報內容相符。</text:span></text:p>
          </table:table-cell>
          <table:table-cell table:style-name="表格1.B2" office:value-type="string">
            <text:p text:style-name="P22"><text:span text:style-name="T7">一、依據關稅法第十七條第一項及第二項規定，</text:span><text:span text:style-name="T8">進出口報關時，應填送報單、發票、裝箱單及其他報關必須具備之有關文件，</text:span><text:span text:style-name="T7">爰將遊戲用槍</text:span><text:span text:style-name="T3">通</text:span><text:soft-page-break/><text:span text:style-name="T13">關時，納稅義務人或貨物輸出人</text:span><text:span text:style-name="T224">應</text:span><text:span text:style-name="T13">檢附之文件</text:span><text:span text:style-name="T16">及其應載資訊</text:span><text:span text:style-name="T13">，定明於第一項及第二項。</text:span></text:p>
            <text:p text:style-name="P23"><text:span text:style-name="T13">二、</text:span><text:span text:style-name="T7">依據</text:span><text:span text:style-name="T14">進口貨物查驗準則第十六條第一項規定，</text:span><text:span text:style-name="T15">海關辦理人工查驗，得視貨物特性決定以簡易查驗、一般查驗或詳細查驗之方式為之，爰將</text:span><text:span text:style-name="T13">海關查驗</text:span><text:span text:style-name="T7">遊戲用槍</text:span><text:span text:style-name="T224">應注意之事項，定明於第三項。</text:span></text:p>
          </table:table-cell>
        </table:table-row>
        <table:table-row>
          <table:table-cell table:style-name="表格1.A2" office:value-type="string">
            <text:p text:style-name="P19">七、<text:span text:style-name="T56">納稅義務人</text:span><text:span text:style-name="T95">或貨物輸出人</text:span><text:span text:style-name="T138">申報進出口第四點各款之低動能</text:span><text:span text:style-name="T33">遊戲用槍，</text:span><text:span text:style-name="T67">海關</text:span><text:span text:style-name="T33">依據原廠型錄、貨物包裝或相關情資顯示</text:span><text:span text:style-name="T37">其</text:span><text:span text:style-name="T38">彈丸單位面積動能</text:span><text:span text:style-name="T39">疑似達</text:span><text:span text:style-name="T82">二十</text:span><text:span text:style-name="T38">焦耳/平方公分以上</text:span><text:span text:style-name="T44">或</text:span><text:span text:style-name="T39">疑似</text:span><text:span text:style-name="T44">具殺傷力者，應取樣鑑定。</text:span></text:p>
          </table:table-cell>
          <table:table-cell table:style-name="表格1.B2" office:value-type="string">
            <text:p text:style-name="P3"><text:span text:style-name="T25">內政部九十七年三月十四日內授警字第0九七0八七0三四二號函說明三略以</text:span><text:span text:style-name="T87">，</text:span><text:span text:style-name="T83">參照八十一年六月十一日秘臺廳（二）字第0六九八五號函釋：</text:span><text:span text:style-name="T89">「</text:span><text:span text:style-name="T83">殺傷力的標準在最具威力的適當距離，以彈丸可穿入人體皮肉層之動能為基準。</text:span><text:span text:style-name="T89">」</text:span><text:span text:style-name="T83">及</text:span><text:span text:style-name="T89">「</text:span><text:span text:style-name="T83">日本警察科學研究所之研究結果，彈丸單位面積動能達二十焦耳/平方公分，則足以穿入人體皮肉層。</text:span><text:span text:style-name="T89">」</text:span><text:span text:style-name="T86">為期明確，</text:span><text:span text:style-name="T89">爰</text:span><text:span text:style-name="T23">定明</text:span>進出口<text:span text:style-name="T116">低動能</text:span>遊戲用槍之<text:span text:style-name="T26">彈丸單位面積動能</text:span><text:span text:style-name="T27">疑似達</text:span><text:span text:style-name="T28">「</text:span><text:span text:style-name="T83">二十</text:span><text:span text:style-name="T26">焦耳/平方公分以上</text:span><text:span text:style-name="T28">」</text:span><text:span text:style-name="T29">或</text:span>具殺傷力，海關應取樣鑑定。</text:p>
          </table:table-cell>
        </table:table-row>
        <table:table-row>
          <table:table-cell table:style-name="表格1.A2" office:value-type="string">
            <text:p text:style-name="P27">八<text:span text:style-name="T220">、</text:span><text:span text:style-name="T1">納稅義務人</text:span><text:span text:style-name="T98">或貨物輸出人</text:span>申報進出口第五點各款之非低動能<text:span text:style-name="T17">遊戲用槍，</text:span>依<text:span text:style-name="T197">輸出入</text:span><text:span text:style-name="T221">規定應</text:span><text:span text:style-name="T202">檢附</text:span><text:span text:style-name="T197">主管機關</text:span><text:span text:style-name="T202">同意文件</text:span><text:span text:style-name="T197">而未能檢附</text:span><text:span text:style-name="T202">者</text:span><text:span text:style-name="T197">，於該同意文件補正前</text:span><text:span text:style-name="T202">，</text:span><text:span text:style-name="T197">貨物不准通關</text:span><text:span text:style-name="T203">；已</text:span>依<text:span text:style-name="T197">輸出入</text:span><text:span text:style-name="T221">規定</text:span><text:span text:style-name="T202">檢附</text:span><text:span text:style-name="T197">主管機關</text:span><text:span text:style-name="T202">同意文件者，</text:span><text:span text:style-name="T221">依相關</text:span><text:span text:style-name="T197">規定</text:span><text:span text:style-name="T221">辦理通關。</text:span></text:p>
          </table:table-cell>
          <table:table-cell table:style-name="表格1.B2" office:value-type="string">
            <text:p text:style-name="P8"><text:span text:style-name="T147">第五點各款</text:span><text:span text:style-name="T148">所</text:span><text:span text:style-name="T147">列</text:span><text:span text:style-name="T155">非低動能</text:span><text:span text:style-name="T7">遊戲用槍</text:span><text:span text:style-name="T9">輸出入貨品分類號列</text:span><text:span text:style-name="T7">之輸出入規定</text:span><text:span text:style-name="T11">，</text:span><text:span text:style-name="T7">包括</text:span><text:span text:style-name="T186">輸入規定363</text:span><text:span text:style-name="T195">「</text:span><text:span text:style-name="T193">應檢附內政部警政署同意文件，但軍事機關應檢附國防部同意文件。</text:span><text:span text:style-name="T195">」</text:span><text:span text:style-name="T188">、</text:span><text:span text:style-name="T187">輸出規定551</text:span><text:span text:style-name="T190">「</text:span><text:span text:style-name="T193">應檢附內政部警政署同意文件，但軍事機關應檢附國防部同意文件。</text:span><text:span text:style-name="T190">」、</text:span><text:span text:style-name="T187">輸出規定</text:span><text:span text:style-name="T191">552「</text:span><text:span text:style-name="T193">應檢附直轄市或縣（市）警察局同意文件。</text:span><text:span text:style-name="T191">」及</text:span><text:span text:style-name="T187">輸出規定</text:span><text:span text:style-name="T191">S01「</text:span><text:span text:style-name="T194">敏感貨品清單內列管項目出口（或再出口）至北韓及伊朗者，應向經濟部國際貿易局或經濟部委任或委託之機關（構）申請戰略性高科技貨品輸出許可證，並憑以報關出口。</text:span><text:span text:style-name="T191">」</text:span><text:span text:style-name="T11">，</text:span><text:span text:style-name="T191">均規定應檢附主管機關同意文件，</text:span><text:span text:style-name="T192">爰</text:span><text:span text:style-name="T186">定</text:span><text:span text:style-name="T189">明</text:span><text:span text:style-name="T155">進出口非低動能</text:span><text:span text:style-name="T7">遊戲用槍</text:span><text:span text:style-name="T10">應</text:span><text:span text:style-name="T110">檢附</text:span><text:span text:style-name="T111">主管機關</text:span><text:span text:style-name="T110">同意文件</text:span><text:span text:style-name="T111">，始准辦理通關</text:span>。</text:p>
          </table:table-cell>
        </table:table-row>
        <table:table-row>
          <table:table-cell table:style-name="表格1.A2" office:value-type="string">
            <text:p text:style-name="P18">九、<text:span text:style-name="T138">海關依第七點規定辦理取樣</text:span><text:span text:style-name="T113">鑑定，</text:span><text:span text:style-name="T205">設有化驗單位或具鑑定設備之</text:span><text:span text:style-name="T206">關</text:span><text:span text:style-name="T204">區</text:span><text:span text:style-name="T205">，</text:span><text:span text:style-name="T204">應</text:span><text:span text:style-name="T113">以</text:span><text:span text:style-name="T123">簡易</text:span><text:span text:style-name="T145">快篩盒或</text:span><text:span text:style-name="T146">其他適當方法</text:span><text:span text:style-name="T198">辦理</text:span><text:span text:style-name="T124">初步鑑定；其餘關區，得取樣送請設有化驗單位</text:span><text:span text:style-name="T205">或具鑑定設備</text:span><text:span text:style-name="T124">之</text:span><text:soft-page-break/><text:span text:style-name="T124">關區，進行初步鑑定</text:span><text:span text:style-name="T125">。</text:span></text:p>
          </table:table-cell>
          <table:table-cell table:style-name="表格1.B2" office:value-type="string">
            <text:p text:style-name="P5"><text:span text:style-name="T22">為減少送外鑑定之延滯及費用，爰</text:span><text:span text:style-name="T93">定</text:span><text:span text:style-name="T94">明</text:span><text:span text:style-name="T22">由</text:span><text:span text:style-name="T71">設有化驗單位或具鑑定設備之</text:span><text:span text:style-name="T73">關</text:span><text:span text:style-name="T72">區</text:span><text:span text:style-name="T22">自行以</text:span><text:span text:style-name="T88">簡易快篩盒</text:span><text:span text:style-name="T84">及使用金屬彈丸</text:span><text:span text:style-name="T85">（彈頭）進行初步射速測試</text:span>。</text:p>
          </table:table-cell>
        </table:table-row>
        <table:table-row>
          <table:table-cell table:style-name="表格1.A2" office:value-type="string">
            <text:p text:style-name="P20">十、<text:span text:style-name="T223">出口</text:span><text:span text:style-name="T138">低動能</text:span><text:span text:style-name="T33">遊戲用槍</text:span><text:span text:style-name="T223">之初步鑑定結果，彈丸單位面積動能未達二十焦耳/平方公分者或未具殺傷力者，依相關規定辦理通關；彈丸單位面積動能達二十焦耳/平方公分以上或具殺傷力、對</text:span><text:span text:style-name="T51">初步</text:span><text:span text:style-name="T223">鑑定結果仍有疑義、因未設有化驗單位或未具鑑定設備</text:span><text:span text:style-name="T132">而</text:span><text:span text:style-name="T223">未依前點後段規定進行初步鑑定者，</text:span><text:span text:style-name="T138">海關</text:span><text:span text:style-name="T223">應取樣並送經濟部標準檢驗局檢測。</text:span></text:p>
          </table:table-cell>
          <table:table-cell table:style-name="表格1.B2" office:value-type="string">
            <text:p text:style-name="P6"><text:span text:style-name="T225">海關對外銷玩具槍商品之</text:span><text:span text:style-name="T117">彈丸單位面積動能</text:span><text:span text:style-name="T225">有疑慮時，經濟部標準檢驗局可協助檢測，</text:span><text:span text:style-name="T185">爰將</text:span><text:span text:style-name="T117">經濟部標準檢驗局定為出口</text:span><text:span text:style-name="T116">低動能</text:span><text:span text:style-name="T23">遊戲用槍之協助檢測機關。</text:span></text:p>
          </table:table-cell>
        </table:table-row>
        <table:table-row>
          <table:table-cell table:style-name="表格1.A2" office:value-type="string">
            <text:p text:style-name="P38"><text:span text:style-name="T125">十一、進口</text:span><text:span text:style-name="T138">低動能</text:span><text:span text:style-name="T33">遊戲用槍</text:span><text:span text:style-name="T129">初步</text:span><text:span text:style-name="T128">鑑定</text:span><text:span text:style-name="T127">結果及出口</text:span><text:span text:style-name="T137">低動能</text:span><text:span text:style-name="T51">遊戲用槍</text:span><text:span text:style-name="T47">經</text:span><text:span text:style-name="T136">經濟部標準檢驗局檢</text:span><text:span text:style-name="T199">測結果，</text:span><text:span text:style-name="T210">彈丸單位面積動能未達二十焦耳/平方公分</text:span><text:span text:style-name="T208">者</text:span><text:span text:style-name="T210">或未具殺傷力者</text:span><text:span text:style-name="T208">，依相關</text:span><text:span text:style-name="T214">規定</text:span><text:span text:style-name="T211">辦理</text:span><text:span text:style-name="T208">通關</text:span><text:span text:style-name="T212">；</text:span><text:span text:style-name="T130">彈丸單位面積動能達二十焦耳/平方公分以上</text:span><text:span text:style-name="T133">或具殺傷力</text:span><text:span text:style-name="T208">、對</text:span><text:span text:style-name="T70">初步</text:span><text:span text:style-name="T209">鑑定</text:span><text:span text:style-name="T213">或檢測</text:span><text:span text:style-name="T207">結果</text:span><text:span text:style-name="T131">仍有疑義、因未設有化驗單位或未</text:span><text:span text:style-name="T132">具鑑定設備而</text:span><text:span text:style-name="T131">未</text:span><text:span text:style-name="T134">依第九點後段規定</text:span><text:span text:style-name="T200">進行</text:span><text:span text:style-name="T128">初步鑑定</text:span><text:span text:style-name="T131">者，</text:span><text:span text:style-name="T137">海關</text:span><text:span text:style-name="T126">應取樣</text:span><text:span text:style-name="T127">送</text:span><text:span text:style-name="T54">法務部調查局相關外勤處站</text:span><text:span text:style-name="T102">協助鑑定</text:span><text:bookmark text:name="_GoBack"/><text:span text:style-name="T102">或送</text:span><text:span text:style-name="T55">內政部警政署</text:span><text:span text:style-name="T65">航空警察局、保安警察第三總隊或各直轄市、縣市警察局</text:span><text:span text:style-name="T66">等機關</text:span><text:span text:style-name="T127">協助</text:span><text:span text:style-name="T216">以動能檢測箱進行動能初篩</text:span><text:span text:style-name="T131">。</text:span></text:p>
          </table:table-cell>
          <table:table-cell table:style-name="表格1.B2" office:value-type="string">
            <text:p text:style-name="P4"><text:span text:style-name="T58">進出口</text:span><text:span text:style-name="T64">低動能</text:span><text:span text:style-name="T30">遊戲用槍未能初步鑑定</text:span><text:span text:style-name="T32">（</text:span><text:span text:style-name="T31">檢</text:span><text:span text:style-name="T112">測</text:span><text:span text:style-name="T32">）</text:span><text:span text:style-name="T30">，或其</text:span><text:span text:style-name="T59">結果</text:span><text:span text:style-name="T60">彈丸單位面積動能達二十焦耳/平方公分以上或海關</text:span><text:span text:style-name="T76">對</text:span><text:span text:style-name="T77">鑑定</text:span><text:span text:style-name="T78">結果</text:span><text:span text:style-name="T79">（</text:span><text:span text:style-name="T80">檢</text:span><text:span text:style-name="T81">測</text:span><text:span text:style-name="T79">）</text:span><text:span text:style-name="T61">仍有疑義者，為求謹慎</text:span><text:span text:style-name="T59">，</text:span><text:span text:style-name="T96">定</text:span><text:span text:style-name="T97">明</text:span><text:span text:style-name="T59">應由海關取樣送</text:span><text:span text:style-name="T57">法務部調查局相關外勤處站</text:span><text:span text:style-name="T62">、</text:span><text:span text:style-name="T63">內政部警政署</text:span><text:span text:style-name="T74">航空警察局、保安警察第三總隊或各直轄市、縣市警察局</text:span><text:span text:style-name="T75">等機關</text:span><text:span text:style-name="T57">協助鑑定。</text:span></text:p>
          </table:table-cell>
        </table:table-row>
        <table:table-row>
          <table:table-cell table:style-name="表格1.A2" office:value-type="string">
            <text:p text:style-name="P37">十二、<text:span text:style-name="T125">前</text:span><text:span text:style-name="T129">點</text:span><text:span text:style-name="T102">協助鑑定</text:span><text:span text:style-name="T217">或</text:span><text:span text:style-name="T216">動能</text:span><text:span text:style-name="T217">初篩</text:span><text:span text:style-name="T127">結果，</text:span><text:span text:style-name="T210">彈丸單位面積動能未達二十焦耳/平方公分以上或未具殺傷力</text:span><text:span text:style-name="T208">者，依相關規定辦理通關；</text:span><text:span text:style-name="T130">彈丸單位面積動能達二十焦耳/平方公分以上或具殺傷力</text:span><text:span text:style-name="T131">者，</text:span><text:span text:style-name="T137">海關</text:span><text:span text:style-name="T215">應向偵查機關告發</text:span><text:span text:style-name="T218">，由受理偵查機關檢附相關採證合法性文件，依程序送內政部警政署刑事警察局鑑定</text:span><text:span text:style-name="T135">。</text:span></text:p>
          </table:table-cell>
          <table:table-cell table:style-name="表格1.B2" office:value-type="string">
            <text:p text:style-name="P12"><text:span text:style-name="T90">海關依據前點規定送</text:span><text:span text:style-name="T47">法務部調查局相關外勤處站</text:span><text:span text:style-name="T103">協助鑑定</text:span><text:bookmark text:name="_GoBack1"/><text:span text:style-name="T103">或送</text:span><text:span text:style-name="T52">內政部警政署</text:span><text:span text:style-name="T68">航空警察局、保安警察第三總隊或各直轄市、縣市警察局</text:span><text:span text:style-name="T69">等機關</text:span><text:span text:style-name="T47">協助</text:span><text:span text:style-name="T103">鑑定</text:span><text:span text:style-name="T104">或</text:span><text:span text:style-name="T105">動能</text:span><text:span text:style-name="T104">初篩</text:span><text:span text:style-name="T47">結果，</text:span><text:span text:style-name="T48">彈丸單位面積動能達二十焦耳/平方公分以上或具殺傷力</text:span><text:span text:style-name="T49">者，</text:span><text:span text:style-name="T53">海關</text:span><text:span text:style-name="T107">應</text:span><text:span text:style-name="T108">依法</text:span><text:span text:style-name="T107">向偵查機關告發</text:span><text:span text:style-name="T108">，爰</text:span><text:span text:style-name="T91">定</text:span><text:span text:style-name="T92">明</text:span><text:span text:style-name="T106">由受理偵查機關檢附相關採證合法性文件，依程序送內政部警政署刑事警察局鑑定</text:span><text:span text:style-name="T50">。</text:span></text:p>
          </table:table-cell>
        </table:table-row>
        <table:table-row table:style-name="表格1.14">
          <table:table-cell table:style-name="表格1.A2" office:value-type="string">
            <text:p text:style-name="P35">十三、<text:span text:style-name="T18">遊戲用槍</text:span><text:span text:style-name="T19">送外</text:span>鑑定<text:span text:style-name="T179">（檢測）</text:span>費用之負擔，依<text:span text:style-name="T177">進出口貨物送外化驗鑑定及費用歸屬作業要點辦理。</text:span></text:p>
          </table:table-cell>
          <table:table-cell table:style-name="表格1.B2" office:value-type="string">
            <text:p text:style-name="P39"><text:span text:style-name="T100">定</text:span><text:span text:style-name="T101">明</text:span><text:span text:style-name="T18">遊戲用槍</text:span><text:span text:style-name="T19">送外</text:span>鑑定<text:span text:style-name="T179">（檢測）</text:span>費用之負擔及歸屬，以資明確。</text:p>
          </table:table-cell>
        </table:table-row>
        <table:table-row table:style-name="表格1.15">
          <table:table-cell table:style-name="表格1.A2" office:value-type="string">
            <text:p text:style-name="P36">十四、遊戲用槍進出口通關查驗流程圖如附件。</text:p>
          </table:table-cell>
          <table:table-cell table:style-name="表格1.B2" office:value-type="string">
            <text:p text:style-name="P7"><text:span text:style-name="T184">為期明確，</text:span><text:span text:style-name="T183">爰</text:span><text:span text:style-name="T115">訂定</text:span><text:span text:style-name="T114">進出口</text:span><text:span text:style-name="T23">遊戲用槍</text:span><text:span text:style-name="T24">通關</text:span><text:span text:style-name="T114">查驗流程圖</text:span><text:span text:style-name="T115">。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標楷體3" svg:font-family="標楷體"/>
    <style:font-face style:name="標楷體5" svg:font-family="標楷體" style:font-adornments="標準"/>
    <style:font-face style:name="標楷體1" svg:font-family="標楷體" style:font-family-generic="script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4" svg:font-family="標楷體" style:font-family-generic="roman" style:font-pitch="variable"/>
    <style:font-face style:name="標楷體-WinCharSetFFFF-H" svg:font-family="標楷體-WinCharSetFFFF-H" style:font-family-generic="roman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.401cm" fo:margin-bottom="1.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page-number text:select-page="current">3</text:page-number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09:19:29.524000000</meta:creation-date>
    <meta:editing-duration>P2DT18H23M51S</meta:editing-duration>
    <meta:editing-cycles>1116</meta:editing-cycles>
    <meta:generator>LibreOffice/5.2.6.2$Windows_x86 LibreOffice_project/a3100ed2409ebf1c212f5048fbe377c281438fdc</meta:generator>
    <dc:title>文字文件範本(14點字標楷體)</dc:title>
    <dc:date>2017-10-30T14:49:42.115000000</dc:date>
    <meta:print-date>2017-10-17T16:35:12.557000000</meta:print-date>
    <meta:document-statistic meta:table-count="1" meta:image-count="0" meta:object-count="0" meta:page-count="3" meta:paragraph-count="42" meta:word-count="2767" meta:character-count="2877" meta:non-whitespace-character-count="2877"/>
    <meta:template xlink:type="simple" xlink:actuate="onRequest" xlink:title="文字文件範本(14點字標楷體)" xlink:href="../../../AppData/Local/Microsoft/Users/6863/AppData/Local/Microsoft/Windows/Program%20Files/LibreOffice%204/share/template/common/公務文件範本/chtdoc14.ott" meta:date="2016-10-26T09:19:29.284000000"/>
  </office:meta>
</office:document-meta>
</file>