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officeooo:paragraph-rsid="006f890b" style:font-name-asian="標楷體" style:font-size-asian="14pt" style:font-name-complex="標楷體1" style:font-size-complex="14pt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officeooo:paragraph-rsid="005535bd" style:font-name-asian="標楷體" style:font-size-asian="14pt" style:font-name-complex="標楷體1" style:font-size-complex="14pt"/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officeooo:paragraph-rsid="0066fd71" style:font-name-asian="標楷體" style:font-size-asian="14pt" style:font-name-complex="標楷體1" style:font-size-complex="14pt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style:font-name="標楷體" fo:font-size="14pt" officeooo:rsid="02c3c0a7" officeooo:paragraph-rsid="006f890b" style:font-name-asian="標楷體" style:font-size-asian="14pt" style:font-name-complex="標楷體1" style:font-size-complex="14pt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-1cm" style:auto-text-indent="false" style:snap-to-layout-grid="false">
        <style:tab-stops/>
      </style:paragraph-properties>
      <style:text-properties fo:color="#000000" style:font-name="標楷體" fo:font-size="14pt" officeooo:paragraph-rsid="0031b90b" style:font-name-asian="標楷體" style:font-size-asian="14pt" style:language-asian="zh" style:country-asian="TW" style:font-name-complex="標楷體1" style:font-size-complex="14pt"/>
    </style:style>
    <style:style style:name="P6" style:family="paragraph" style:parent-style-name="Text_20_body">
      <style:paragraph-properties fo:margin-top="0cm" fo:margin-bottom="0cm" loext:contextual-spacing="false" fo:line-height="150%"/>
      <style:text-properties style:font-name="標楷體" fo:font-size="14pt" officeooo:rsid="02bbf04f" officeooo:paragraph-rsid="006f890b" style:font-name-asian="標楷體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50%"/>
      <style:text-properties style:font-name="標楷體" fo:font-size="14pt" officeooo:rsid="02bd8851" officeooo:paragraph-rsid="006f890b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cm" loext:contextual-spacing="false" fo:line-height="150%"/>
      <style:text-properties style:font-name="標楷體" fo:font-size="14pt" officeooo:paragraph-rsid="006f890b" style:font-name-asian="標楷體" style:font-size-asian="14pt" style:font-size-complex="14pt"/>
    </style:style>
    <style:style style:name="P9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50%" fo:orphans="0" fo:widows="0" fo:text-indent="-0.9cm" style:auto-text-indent="false" style:page-number="auto" fo:background-color="transparent" style:writing-mode="lr-tb"/>
      <style:text-properties style:font-name="標楷體" fo:font-size="14pt" officeooo:rsid="02bd6b77" officeooo:paragraph-rsid="006f890b" style:font-name-asian="標楷體" style:font-size-asian="14pt" style:font-size-complex="14pt"/>
    </style:style>
    <style:style style:name="P10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50%" fo:orphans="0" fo:widows="0" fo:text-indent="-0.9cm" style:auto-text-indent="false" fo:background-color="transparent" style:writing-mode="lr-tb"/>
      <style:text-properties style:font-name="標楷體" fo:font-size="14pt" officeooo:rsid="02bd6b77" officeooo:paragraph-rsid="006f890b" style:font-name-asian="標楷體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50%" fo:orphans="0" fo:widows="0" fo:text-indent="-0.9cm" style:auto-text-indent="false" fo:background-color="transparent" style:writing-mode="lr-tb"/>
      <style:text-properties fo:color="#000000" style:font-name="標楷體" fo:font-size="14pt" officeooo:rsid="02bbf04f" officeooo:paragraph-rsid="006f890b" style:font-name-asian="標楷體" style:font-size-asian="14pt" style:language-asian="zh" style:country-asian="TW" style:font-name-complex="標楷體1" style:font-size-complex="14pt"/>
    </style:style>
    <style:style style:name="P1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snap-to-layout-grid="false" style:writing-mode="lr-tb"/>
      <style:text-properties fo:color="#000000" style:font-name="標楷體" fo:font-size="14pt" officeooo:paragraph-rsid="00745678" style:font-name-asian="標楷體" style:font-size-asian="14pt" style:language-asian="zh" style:country-asian="TW" style:font-name-complex="標楷體1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0pt" officeooo:paragraph-rsid="006bd152" style:font-name-asian="標楷體1" style:font-size-asian="20pt" style:font-name-complex="標楷體1" style:font-size-complex="20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6bd152" style:language-asian="zh" style:country-asian="TW"/>
    </style:style>
    <style:style style:name="T3" style:family="text">
      <style:text-properties style:use-window-font-color="true" fo:language="en" fo:country="US" style:text-underline-style="none" officeooo:rsid="00aed48e" style:letter-kerning="true" style:language-complex="ar" style:country-complex="SA"/>
    </style:style>
    <style:style style:name="T4" style:family="text">
      <style:text-properties style:use-window-font-color="true" fo:language="en" fo:country="US" style:text-underline-style="none" officeooo:rsid="001332e4" style:letter-kerning="true" style:language-complex="ar" style:country-complex="SA"/>
    </style:style>
    <style:style style:name="T5" style:family="text">
      <style:text-properties style:use-window-font-color="true" fo:language="en" fo:country="US" style:text-underline-style="none" officeooo:rsid="004e3ddc" style:letter-kerning="true" style:language-complex="ar" style:country-complex="SA"/>
    </style:style>
    <style:style style:name="T6" style:family="text">
      <style:text-properties style:use-window-font-color="true" fo:language="en" fo:country="US" style:letter-kerning="true" style:language-complex="ar" style:country-complex="SA"/>
    </style:style>
    <style:style style:name="T7" style:family="text">
      <style:text-properties style:use-window-font-color="true" fo:language="en" fo:country="US" officeooo:rsid="006c6358" style:letter-kerning="true" style:language-complex="ar" style:country-complex="SA"/>
    </style:style>
    <style:style style:name="T8" style:family="text">
      <style:text-properties style:use-window-font-color="true" fo:language="en" fo:country="US" style:letter-kerning="true" style:language-asian="zh" style:country-asian="TW" style:language-complex="ar" style:country-complex="SA"/>
    </style:style>
    <style:style style:name="T9" style:family="text">
      <style:text-properties style:use-window-font-color="true" style:font-name="標楷體1" fo:language="en" fo:country="US" style:text-underline-style="none" officeooo:rsid="006bd152" style:letter-kerning="true" style:font-name-asian="標楷體1" style:language-complex="ar" style:country-complex="SA"/>
    </style:style>
    <style:style style:name="T10" style:family="text">
      <style:text-properties style:use-window-font-color="true" style:font-name="標楷體1" fo:language="en" fo:country="US" style:text-underline-style="none" officeooo:rsid="00745678" style:letter-kerning="true" style:font-name-asian="標楷體2" style:language-complex="ar" style:country-complex="SA"/>
    </style:style>
    <style:style style:name="T11" style:family="text">
      <style:text-properties fo:color="#000000" fo:letter-spacing="0.016cm" style:text-underline-style="none" officeooo:rsid="00f172df" style:language-asian="zh" style:country-asian="TW" style:font-name-complex="標楷體1"/>
    </style:style>
    <style:style style:name="T12" style:family="text">
      <style:text-properties fo:color="#000000" fo:letter-spacing="0.016cm" style:text-underline-style="none" officeooo:rsid="02bbf04f" style:language-asian="zh" style:country-asian="TW" style:font-name-complex="標楷體1"/>
    </style:style>
    <style:style style:name="T13" style:family="text">
      <style:text-properties fo:color="#000000" fo:letter-spacing="0.016cm" style:text-underline-style="none" officeooo:rsid="002966c3" style:language-asian="zh" style:country-asian="TW" style:font-name-complex="標楷體1"/>
    </style:style>
    <style:style style:name="T14" style:family="text">
      <style:text-properties fo:color="#000000" fo:letter-spacing="0.016cm" officeooo:rsid="00b6d315" style:language-asian="zh" style:country-asian="TW" style:font-name-complex="標楷體1"/>
    </style:style>
    <style:style style:name="T15" style:family="text">
      <style:text-properties fo:color="#000000" officeooo:rsid="00251269" style:language-asian="zh" style:country-asian="TW" style:font-name-complex="標楷體1"/>
    </style:style>
    <style:style style:name="T16" style:family="text">
      <style:text-properties fo:color="#000000" officeooo:rsid="02bbf04f" style:language-asian="zh" style:country-asian="TW" style:font-name-complex="標楷體1"/>
    </style:style>
    <style:style style:name="T17" style:family="text">
      <style:text-properties fo:color="#000000" officeooo:rsid="02e15ad3" style:language-asian="zh" style:country-asian="TW" style:font-name-complex="標楷體1"/>
    </style:style>
    <style:style style:name="T18" style:family="text">
      <style:text-properties fo:color="#000000" fo:language="en" fo:country="US" officeooo:rsid="0058a74d" style:letter-kerning="true" style:language-asian="zh" style:country-asian="TW" style:language-complex="ar" style:country-complex="SA"/>
    </style:style>
    <style:style style:name="T19" style:family="text">
      <style:text-properties fo:color="#000000" fo:language="en" fo:country="US" officeooo:rsid="00251269" style:letter-kerning="true" style:language-asian="zh" style:country-asian="TW" style:language-complex="ar" style:country-complex="SA"/>
    </style:style>
    <style:style style:name="T20" style:family="text">
      <style:text-properties fo:font-variant="normal" fo:text-transform="none" fo:color="#000000" fo:letter-spacing="0.016cm" style:text-underline-style="none" officeooo:rsid="00c88657" style:language-asian="zh" style:country-asian="TW" style:font-name-complex="標楷體1"/>
    </style:style>
    <style:style style:name="T21" style:family="text">
      <style:text-properties fo:font-variant="normal" fo:text-transform="none" fo:color="#000000" fo:letter-spacing="0.016cm" fo:language="en" fo:country="US" style:text-underline-style="none" officeooo:rsid="0280075e" style:letter-kerning="true" fo:background-color="transparent" loext:char-shading-value="0" style:language-asian="zh" style:country-asian="TW" style:language-complex="ar" style:country-complex="SA"/>
    </style:style>
    <style:style style:name="T22" style:family="text">
      <style:text-properties fo:font-variant="normal" fo:text-transform="none" fo:color="#000000" fo:letter-spacing="0.016cm" fo:language="en" fo:country="US" style:text-underline-style="none" officeooo:rsid="02bbf04f" style:letter-kerning="true" fo:background-color="transparent" loext:char-shading-value="0" style:language-asian="zh" style:country-asian="TW" style:language-complex="ar" style:country-complex="SA"/>
    </style:style>
    <style:style style:name="T23" style:family="text">
      <style:text-properties fo:font-variant="normal" fo:text-transform="none" fo:color="#000000" fo:letter-spacing="0.016cm" fo:language="en" fo:country="US" style:text-underline-style="none" officeooo:rsid="00f172df" style:letter-kerning="true" fo:background-color="transparent" loext:char-shading-value="0" style:language-asian="zh" style:country-asian="TW" style:language-complex="ar" style:country-complex="SA"/>
    </style:style>
    <style:style style:name="T24" style:family="text">
      <style:text-properties fo:font-variant="normal" fo:text-transform="none" fo:color="#000000" fo:letter-spacing="0.016cm" fo:language="en" fo:country="US" style:text-underline-style="none" officeooo:rsid="02e4b7b1" style:letter-kerning="true" fo:background-color="transparent" loext:char-shading-value="0" style:language-asian="zh" style:country-asian="TW" style:language-complex="ar" style:country-complex="SA"/>
    </style:style>
    <style:style style:name="T25" style:family="text">
      <style:text-properties fo:font-variant="normal" fo:text-transform="none" fo:color="#000000" fo:letter-spacing="0.016cm" fo:language="en" fo:country="US" style:text-underline-style="none" officeooo:rsid="02b86707" style:letter-kerning="true" fo:background-color="transparent" loext:char-shading-value="0" style:language-asian="zh" style:country-asian="TW" style:font-name-complex="標楷體1" style:language-complex="ar" style:country-complex="SA"/>
    </style:style>
    <style:style style:name="T26" style:family="text">
      <style:text-properties fo:font-variant="normal" fo:text-transform="none" fo:color="#000000" fo:letter-spacing="0.016cm" fo:language="en" fo:country="US" style:text-underline-style="none" officeooo:rsid="02bbf04f" style:letter-kerning="true" fo:background-color="transparent" loext:char-shading-value="0" style:language-asian="zh" style:country-asian="TW" style:font-name-complex="標楷體1" style:language-complex="ar" style:country-complex="SA"/>
    </style:style>
    <style:style style:name="T27" style:family="text">
      <style:text-properties fo:font-variant="normal" fo:text-transform="none" fo:color="#000000" fo:letter-spacing="0.016cm" fo:language="en" fo:country="US" style:text-underline-style="none" officeooo:rsid="0280075e" style:letter-kerning="true" fo:background-color="transparent" loext:char-shading-value="0" style:language-asian="zh" style:country-asian="TW" style:font-name-complex="標楷體1" style:language-complex="ar" style:country-complex="SA"/>
    </style:style>
    <style:style style:name="T28" style:family="text">
      <style:text-properties fo:font-variant="normal" fo:text-transform="none" fo:color="#000000" fo:letter-spacing="0.016cm" fo:language="en" fo:country="US" style:text-underline-style="none" officeooo:rsid="02db7f53" style:letter-kerning="true" fo:background-color="transparent" loext:char-shading-value="0" style:language-asian="zh" style:country-asian="TW" style:font-name-complex="標楷體1" style:language-complex="ar" style:country-complex="SA"/>
    </style:style>
    <style:style style:name="T29" style:family="text">
      <style:text-properties fo:font-variant="normal" fo:text-transform="none" fo:color="#000000" officeooo:rsid="00251269" style:language-asian="zh" style:country-asian="TW"/>
    </style:style>
    <style:style style:name="T30" style:family="text">
      <style:text-properties fo:font-variant="normal" fo:text-transform="none" fo:color="#000000" officeooo:rsid="00548cd6" style:language-asian="zh" style:country-asian="TW"/>
    </style:style>
    <style:style style:name="T31" style:family="text">
      <style:text-properties fo:font-variant="normal" fo:text-transform="none" fo:color="#000000" officeooo:rsid="007b0588" style:language-asian="zh" style:country-asian="TW"/>
    </style:style>
    <style:style style:name="T32" style:family="text">
      <style:text-properties fo:language="en" fo:country="US" style:text-underline-style="none" officeooo:rsid="00251269" style:letter-kerning="true" style:language-complex="ar" style:country-complex="SA"/>
    </style:style>
    <style:style style:name="T3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遊戲用槍進出口通關查驗要點</text:span>總說明</text:p>
      <text:p text:style-name="P12"><text:span text:style-name="T3"><text:s text:c="4"/>為利海關</text:span><text:span text:style-name="T4">查驗進出口</text:span><text:span text:style-name="T32">遊戲用槍</text:span><text:span text:style-name="T5">作業</text:span><text:span text:style-name="T3">更臻明確、透明及一致性，並加速認定時程，減少爭議，爰訂定</text:span><text:span text:style-name="T9">遊戲用槍進出口通關查驗要點</text:span><text:span text:style-name="T10">（以下簡稱</text:span><text:span text:style-name="T3">本要點</text:span><text:span text:style-name="T10">）</text:span><text:span text:style-name="T3">。</text:span><text:span text:style-name="T6">本要點共</text:span><text:span text:style-name="T7">十四</text:span><text:span text:style-name="T6">點，其重點臚列如下：</text:span></text:p>
      <text:p text:style-name="P2"><text:span text:style-name="T1">ㄧ、</text:span><text:span text:style-name="T29">本要點</text:span><text:span text:style-name="T30">訂定之</text:span><text:span text:style-name="T31">目的</text:span>。(第一<text:span text:style-name="T1">點</text:span>)</text:p>
      <text:p text:style-name="P3"><text:span text:style-name="T8">二、</text:span><text:span text:style-name="T18">相關法規</text:span><text:span text:style-name="T19">之適用順序</text:span>。(第二<text:span text:style-name="T1">點</text:span>)</text:p>
      <text:p text:style-name="P1"><text:span text:style-name="T1">三、</text:span><text:span text:style-name="T21">遊戲用槍之</text:span><text:span text:style-name="T24">定義</text:span><text:span text:style-name="T1">。（第三點）</text:span></text:p>
      <text:p text:style-name="P8"><text:span text:style-name="T14">四、</text:span><text:span text:style-name="T27">遊戲用槍之貨品分類號列</text:span><text:span text:style-name="T25">。（第四點及第五點）</text:span></text:p>
      <text:p text:style-name="P8"><text:span text:style-name="T25">五、</text:span><text:span text:style-name="T27">遊戲用槍</text:span><text:span text:style-name="T20">通關時應檢附之文件及查驗</text:span><text:span text:style-name="T13">應注意之事項</text:span>。（第六<text:span text:style-name="T1">點</text:span>）</text:p>
      <text:p text:style-name="P6"><text:span text:style-name="T1">六、</text:span><text:span text:style-name="T15">進出口疑似具殺傷力遊戲用槍，海關應取樣鑑定</text:span><text:span text:style-name="T1">。（第七點）</text:span></text:p>
      <text:p text:style-name="P9"><text:span text:style-name="T1">七、進出口非低動能</text:span><text:span text:style-name="T27">遊戲用槍，應憑主管機關同意文件辦理通關。</text:span><text:span text:style-name="T26">（第八點）</text:span></text:p>
      <text:p text:style-name="P10"><text:span text:style-name="T17">八、</text:span><text:span text:style-name="T15">海關初步鑑定流程。</text:span><text:span text:style-name="T16">（第九點）</text:span></text:p>
      <text:p text:style-name="P10"><text:span text:style-name="T16">九、海關送外鑑定流程。（第十點</text:span><text:span text:style-name="T25">及第十一點</text:span><text:span text:style-name="T16">）</text:span></text:p>
      <text:p text:style-name="P11">十、最終鑑定結果如具殺傷力，應向偵查機關告發。（第十二點）</text:p>
      <text:p text:style-name="P7"><text:span text:style-name="T16">十一、</text:span><text:span text:style-name="T27">遊戲用槍</text:span><text:span text:style-name="T28">送外</text:span><text:span text:style-name="T11">鑑定費用之負擔及歸屬。</text:span><text:span text:style-name="T12">（第十三點）</text:span></text:p>
      <text:p text:style-name="P4"><text:span text:style-name="T22">十二、</text:span><text:span text:style-name="T23">進出口</text:span><text:span text:style-name="T21">遊戲用槍</text:span><text:span text:style-name="T23">通關查驗流程圖。</text:span><text:span text:style-name="T22">（第十四點）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1" fo:font-family="標楷體" style:font-family-generic="script" fo:language="en" fo:country="US" style:font-name-asian="標楷體1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1" fo:font-family="標楷體" style:font-family-generic="script" style:font-name-asian="標楷體1" style:font-family-asian="標楷體" style:font-family-generic-asian="script" style:font-name-complex="標楷體1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199cm" fo:text-indent="-0.776cm" fo:margin-left="1.1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741cm" fo:margin-left="1.1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.499cm" fo:margin-left="3cm" fo:margin-right="2.499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進口貨物原產地預先審核實施辦法」草案</dc:title>
    <meta:initial-creator>5916</meta:initial-creator>
    <meta:creation-date>2016-10-28T15:35:00</meta:creation-date>
    <dc:date>2017-10-30T14:23:56.688000000</dc:date>
    <meta:print-date>2017-11-03T18:11:18.024000000</meta:print-date>
    <meta:editing-cycles>97</meta:editing-cycles>
    <meta:editing-duration>PT13H56M58S</meta:editing-duration>
    <meta:generator>LibreOffice/5.2.6.2$Windows_x86 LibreOffice_project/a3100ed2409ebf1c212f5048fbe377c281438fdc</meta:generator>
    <meta:document-statistic meta:table-count="0" meta:image-count="0" meta:object-count="0" meta:page-count="1" meta:paragraph-count="15" meta:word-count="379" meta:character-count="383" meta:non-whitespace-character-count="379"/>
  </office:meta>
</office:document-meta>
</file>