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1.499cm" fo:margin-right="0cm" fo:line-height="150%" fo:text-align="justify" style:justify-single-word="false" fo:text-indent="-1.499cm" style:auto-text-indent="false" fo:background-color="transparent"/>
      <style:text-properties fo:color="#000000" fo:font-size="14pt" style:text-underline-style="none" officeooo:rsid="0059667c" officeooo:paragraph-rsid="00a5612e" style:font-name-asian="標楷體" style:font-size-asian="14pt" style:language-asian="zh" style:country-asian="TW" style:font-size-complex="14pt"/>
    </style:style>
    <style:style style:name="P3" style:family="paragraph" style:parent-style-name="Standard">
      <loext:graphic-properties draw:fill="none"/>
      <style:paragraph-properties fo:margin-left="1.499cm" fo:margin-right="0cm" fo:line-height="150%" fo:text-align="justify" style:justify-single-word="false" fo:text-indent="-1.499cm" style:auto-text-indent="false" fo:background-color="transparent"/>
      <style:text-properties fo:color="#000000" style:font-name="標楷體" fo:font-size="14pt" style:text-underline-style="none" officeooo:rsid="0059667c" officeooo:paragraph-rsid="00aa6a1f" style:font-name-asian="標楷體" style:font-size-asian="14pt" style:language-asian="zh" style:country-asian="TW" style:font-size-complex="14pt"/>
    </style:style>
    <style:style style:name="P4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text-indent="-1.499cm" style:auto-text-indent="false" style:page-number="auto" fo:background-color="transparent"/>
      <style:text-properties fo:color="#000000" fo:font-size="14pt" style:text-underline-style="none" officeooo:rsid="000ece06" officeooo:paragraph-rsid="00b475a9" style:font-name-asian="標楷體" style:font-size-asian="14pt" style:language-asian="zh" style:country-asian="TW" style:font-size-complex="14pt"/>
    </style:style>
    <style:style style:name="P5" style:family="paragraph" style:parent-style-name="Standard">
      <loext:graphic-properties draw:fill="none"/>
      <style:paragraph-properties fo:margin-left="1cm" fo:margin-right="0cm" fo:line-height="150%" fo:text-align="justify" style:justify-single-word="false" fo:text-indent="-1cm" style:auto-text-indent="false" fo:background-color="transparent"/>
      <style:text-properties fo:color="#000000" fo:font-size="14pt" style:text-underline-style="none" officeooo:rsid="002ff6dc" officeooo:paragraph-rsid="009ff4f3" style:font-name-asian="標楷體" style:font-size-asian="14pt" style:language-asian="zh" style:country-asian="TW" style:font-size-complex="14pt"/>
    </style:style>
    <style:style style:name="P6" style:family="paragraph" style:parent-style-name="Standard">
      <loext:graphic-properties draw:fill="none"/>
      <style:paragraph-properties fo:margin-left="1cm" fo:margin-right="0cm" fo:line-height="150%" fo:text-align="justify" style:justify-single-word="false" fo:text-indent="-1cm" style:auto-text-indent="false" fo:background-color="transparent"/>
      <style:text-properties fo:color="#000000" fo:font-size="14pt" style:text-underline-style="none" officeooo:rsid="002ff6dc" officeooo:paragraph-rsid="00a24831" style:font-name-asian="標楷體" style:font-size-asian="14pt" style:language-asian="zh" style:country-asian="TW" style:font-size-complex="14pt"/>
    </style:style>
    <style:style style:name="P7" style:family="paragraph" style:parent-style-name="Standard">
      <loext:graphic-properties draw:fill="none"/>
      <style:paragraph-properties fo:margin-left="1cm" fo:margin-right="0cm" fo:line-height="150%" fo:text-align="justify" style:justify-single-word="false" fo:text-indent="-1cm" style:auto-text-indent="false" fo:background-color="transparent"/>
      <style:text-properties fo:color="#000000" fo:font-size="14pt" style:text-underline-style="none" officeooo:rsid="002ff6dc" officeooo:paragraph-rsid="00aff311" style:font-name-asian="標楷體" style:font-size-asian="14pt" style:language-asian="zh" style:country-asian="TW" style:font-size-complex="14pt"/>
    </style:style>
    <style:style style:name="P8" style:family="paragraph" style:parent-style-name="Standard">
      <loext:graphic-properties draw:fill="none"/>
      <style:paragraph-properties fo:margin-left="1cm" fo:margin-right="0cm" fo:line-height="150%" fo:text-align="justify" style:justify-single-word="false" fo:text-indent="-1cm" style:auto-text-indent="false" fo:background-color="transparent"/>
      <style:text-properties fo:color="#000000" fo:font-size="14pt" style:text-underline-style="none" officeooo:rsid="00492b3f" officeooo:paragraph-rsid="00a3a984" style:font-name-asian="標楷體" style:font-size-asian="14pt" style:language-asian="zh" style:country-asian="TW" style:font-size-complex="14pt"/>
    </style:style>
    <style:style style:name="P9" style:family="paragraph" style:parent-style-name="Standard">
      <loext:graphic-properties draw:fill="none"/>
      <style:paragraph-properties fo:margin-left="1cm" fo:margin-right="0cm" fo:line-height="150%" fo:text-align="justify" style:justify-single-word="false" fo:text-indent="-1cm" style:auto-text-indent="false" fo:background-color="transparent"/>
      <style:text-properties fo:color="#000000" fo:font-size="14pt" style:text-underline-style="none" officeooo:rsid="00492b3f" officeooo:paragraph-rsid="00b199ad" style:font-name-asian="標楷體" style:font-size-asian="14pt" style:language-asian="zh" style:country-asian="TW" style:font-size-complex="14pt"/>
    </style:style>
    <style:style style:name="P10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text-indent="-1cm" style:auto-text-indent="false" style:page-number="auto" fo:background-color="transparent"/>
      <style:text-properties fo:color="#000000" fo:font-size="14pt" style:text-underline-style="none" officeooo:rsid="00492b3f" officeooo:paragraph-rsid="00a91092" style:font-name-asian="標楷體" style:font-size-asian="14pt" style:language-asian="zh" style:country-asian="TW" style:font-size-complex="14pt"/>
    </style:style>
    <style:style style:name="P11" style:family="paragraph" style:parent-style-name="Standard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fo:color="#000000" fo:font-size="14pt" style:text-underline-style="none" officeooo:rsid="002ff6dc" officeooo:paragraph-rsid="009ff4f3" style:font-name-asian="標楷體" style:font-size-asian="14pt" style:language-asian="zh" style:country-asian="TW" style:font-size-complex="14pt"/>
    </style:style>
    <style:style style:name="P12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fo:color="#000000" fo:font-size="14pt" style:text-underline-style="none" officeooo:rsid="002ff6dc" officeooo:paragraph-rsid="00a36c6b" style:font-name-asian="標楷體" style:font-size-asian="14pt" style:language-asian="zh" style:country-asian="TW" style:font-size-complex="14pt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fo:color="#000000" fo:font-size="14pt" style:text-underline-style="none" officeooo:rsid="002ff6dc" officeooo:paragraph-rsid="00aff311" style:font-name-asian="標楷體" style:font-size-asian="14pt" style:language-asian="zh" style:country-asian="TW" style:font-size-complex="14pt"/>
    </style:style>
    <style:style style:name="P14" style:family="paragraph" style:parent-style-name="Standard" style:master-page-name="">
      <loext:graphic-properties draw:fill="none"/>
      <style:paragraph-properties fo:margin-left="2.499cm" fo:margin-right="0cm" fo:line-height="150%" fo:text-align="justify" style:justify-single-word="false" fo:text-indent="-1.499cm" style:auto-text-indent="false" style:page-number="auto" fo:background-color="transparent"/>
      <style:text-properties fo:color="#000000" fo:font-size="14pt" style:text-underline-style="none" officeooo:rsid="002ff6dc" officeooo:paragraph-rsid="009ff4f3" style:font-name-asian="標楷體" style:font-size-asian="14pt" style:language-asian="zh" style:country-asian="TW" style:font-size-complex="14pt"/>
    </style:style>
    <style:style style:name="P15" style:family="paragraph" style:parent-style-name="Standard" style:master-page-name="">
      <loext:graphic-properties draw:fill="none"/>
      <style:paragraph-properties fo:margin-left="2.499cm" fo:margin-right="0cm" fo:line-height="150%" fo:text-align="justify" style:justify-single-word="false" fo:text-indent="-1.499cm" style:auto-text-indent="false" style:page-number="auto" fo:background-color="transparent"/>
      <style:text-properties fo:color="#000000" fo:font-size="14pt" style:text-underline-style="none" officeooo:rsid="002ff6dc" officeooo:paragraph-rsid="00a24831" style:font-name-asian="標楷體" style:font-size-asian="14pt" style:language-asian="zh" style:country-asian="TW" style:font-size-complex="14pt"/>
    </style:style>
    <style:style style:name="P16" style:family="paragraph" style:parent-style-name="Standard" style:master-page-name="">
      <loext:graphic-properties draw:fill="none"/>
      <style:paragraph-properties fo:margin-left="2.401cm" fo:margin-right="0cm" fo:line-height="150%" fo:text-align="justify" style:justify-single-word="false" fo:text-indent="-1.401cm" style:auto-text-indent="false" style:page-number="auto" fo:background-color="transparent"/>
      <style:text-properties fo:color="#000000" fo:font-size="14pt" style:text-underline-style="none" officeooo:rsid="002ff6dc" officeooo:paragraph-rsid="00a24831" style:font-name-asian="標楷體" style:font-size-asian="14pt" style:language-asian="zh" style:country-asian="TW" style:font-size-complex="14pt"/>
    </style:style>
    <style:style style:name="P17" style:family="paragraph" style:parent-style-name="Standard">
      <loext:graphic-properties draw:fill="none"/>
      <style:paragraph-properties fo:margin-left="2.401cm" fo:margin-right="0cm" fo:line-height="150%" fo:text-align="justify" style:justify-single-word="false" fo:text-indent="-1.401cm" style:auto-text-indent="false" fo:background-color="transparent"/>
      <style:text-properties fo:color="#000000" fo:font-size="14pt" style:text-underline-style="none" officeooo:rsid="002ff6dc" officeooo:paragraph-rsid="00a24831" style:font-name-asian="標楷體" style:font-size-asian="14pt" style:language-asian="zh" style:country-asian="TW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20pt" style:text-underline-style="none" officeooo:rsid="009e97fe" officeooo:paragraph-rsid="009e97fe" style:font-name-asian="標楷體" style:font-size-asian="20pt" style:language-asian="zh" style:country-asian="TW" style:font-size-complex="20pt"/>
    </style:style>
    <style:style style:name="T1" style:family="text">
      <style:text-properties style:font-name="標楷體1" officeooo:rsid="00aed48e" style:font-name-complex="標楷體1"/>
    </style:style>
    <style:style style:name="T2" style:family="text">
      <style:text-properties style:font-name="標楷體1" officeooo:rsid="013e2136" style:font-name-complex="標楷體1"/>
    </style:style>
    <style:style style:name="T3" style:family="text">
      <style:text-properties style:font-name="標楷體1" officeooo:rsid="013f7867" style:font-name-complex="標楷體1"/>
    </style:style>
    <style:style style:name="T4" style:family="text">
      <style:text-properties style:font-name="標楷體1" officeooo:rsid="03ab59fd" style:font-name-complex="標楷體1"/>
    </style:style>
    <style:style style:name="T5" style:family="text">
      <style:text-properties style:font-name="標楷體1" officeooo:rsid="00b199ad" style:font-name-complex="標楷體1"/>
    </style:style>
    <style:style style:name="T6" style:family="text">
      <style:text-properties style:font-name="標楷體1" officeooo:rsid="003db7ae" style:font-name-asian="標楷體2" style:font-name-complex="標楷體1"/>
    </style:style>
    <style:style style:name="T7" style:family="text">
      <style:text-properties style:font-name="標楷體1" officeooo:rsid="003ec999" style:font-name-asian="標楷體2" style:font-name-complex="標楷體1"/>
    </style:style>
    <style:style style:name="T8" style:family="text">
      <style:text-properties style:font-name="標楷體1" officeooo:rsid="00bc3f30" style:font-name-asian="標楷體2" style:font-name-complex="標楷體1"/>
    </style:style>
    <style:style style:name="T9" style:family="text">
      <style:text-properties style:font-name="標楷體1" officeooo:rsid="004d2282" style:font-name-asian="標楷體2" style:font-name-complex="標楷體1"/>
    </style:style>
    <style:style style:name="T10" style:family="text">
      <style:text-properties style:font-name="標楷體1" officeooo:rsid="00d96c04" style:font-name-asian="標楷體2" style:font-name-complex="標楷體1"/>
    </style:style>
    <style:style style:name="T11" style:family="text">
      <style:text-properties style:font-name="標楷體1" officeooo:rsid="014d2e78" style:font-name-asian="標楷體2" style:font-name-complex="標楷體1"/>
    </style:style>
    <style:style style:name="T12" style:family="text">
      <style:text-properties style:font-name="標楷體1" officeooo:rsid="02941e9a" style:font-name-asian="標楷體2" style:font-name-complex="標楷體1"/>
    </style:style>
    <style:style style:name="T13" style:family="text">
      <style:text-properties style:font-name="標楷體1" officeooo:rsid="00ab665f" style:font-name-asian="標楷體2" style:font-name-complex="標楷體1"/>
    </style:style>
    <style:style style:name="T14" style:family="text">
      <style:text-properties style:font-name="標楷體1" officeooo:rsid="02ab172f" style:font-name-asian="標楷體2" style:font-name-complex="標楷體1"/>
    </style:style>
    <style:style style:name="T15" style:family="text">
      <style:text-properties style:font-name="標楷體1" officeooo:rsid="0288517e" style:font-name-asian="標楷體2" style:font-name-complex="標楷體1"/>
    </style:style>
    <style:style style:name="T16" style:family="text">
      <style:text-properties style:font-name="標楷體1" officeooo:rsid="00ac558c" style:font-name-asian="標楷體2" style:font-name-complex="標楷體1"/>
    </style:style>
    <style:style style:name="T17" style:family="text">
      <style:text-properties style:font-name="標楷體1" officeooo:rsid="02998e5e" style:font-name-asian="標楷體2" style:font-name-complex="標楷體1"/>
    </style:style>
    <style:style style:name="T18" style:family="text">
      <style:text-properties style:font-name="標楷體1" officeooo:rsid="029df660" style:font-name-asian="標楷體2" style:font-name-complex="標楷體1"/>
    </style:style>
    <style:style style:name="T19" style:family="text">
      <style:text-properties style:font-name="標楷體1" officeooo:rsid="029fb2c5" style:font-name-asian="標楷體2" style:font-name-complex="標楷體1"/>
    </style:style>
    <style:style style:name="T20" style:family="text">
      <style:text-properties style:font-name="標楷體1" officeooo:rsid="013e2136" fo:background-color="transparent" loext:char-shading-value="0" style:font-name-complex="標楷體1"/>
    </style:style>
    <style:style style:name="T21" style:family="text">
      <style:text-properties style:font-name="標楷體1" officeooo:rsid="001332e4" fo:background-color="transparent" loext:char-shading-value="0" style:font-name-complex="標楷體1"/>
    </style:style>
    <style:style style:name="T22" style:family="text">
      <style:text-properties style:font-name="標楷體1" fo:letter-spacing="0.016cm" officeooo:rsid="02998e5e" style:font-name-asian="標楷體2" style:font-name-complex="標楷體1"/>
    </style:style>
    <style:style style:name="T23" style:family="text">
      <style:text-properties style:font-name="標楷體1" fo:letter-spacing="0.016cm" officeooo:rsid="00ab665f" style:font-name-asian="標楷體2" style:font-name-complex="標楷體1"/>
    </style:style>
    <style:style style:name="T24" style:family="text">
      <style:text-properties style:font-name="標楷體1" fo:letter-spacing="0.016cm" officeooo:rsid="02ab172f" style:font-name-asian="標楷體2" style:font-name-complex="標楷體1"/>
    </style:style>
    <style:style style:name="T25" style:family="text">
      <style:text-properties style:font-name="標楷體1" fo:letter-spacing="0.016cm" officeooo:rsid="028a5de2" style:font-name-asian="標楷體2" style:font-name-complex="標楷體1"/>
    </style:style>
    <style:style style:name="T26" style:family="text">
      <style:text-properties style:font-name="標楷體1" fo:letter-spacing="0.016cm" officeooo:rsid="013d256f" style:font-name-asian="標楷體2" style:font-name-complex="標楷體1"/>
    </style:style>
    <style:style style:name="T27" style:family="text">
      <style:text-properties style:font-name="標楷體1" fo:letter-spacing="0.016cm" officeooo:rsid="00fcc9ab" style:font-name-asian="標楷體2" style:font-name-complex="標楷體1"/>
    </style:style>
    <style:style style:name="T28" style:family="text">
      <style:text-properties style:font-name="標楷體1" fo:letter-spacing="0.016cm" officeooo:rsid="00ac558c" style:font-name-asian="標楷體2" style:language-asian="zh" style:country-asian="CN" style:font-name-complex="標楷體1"/>
    </style:style>
    <style:style style:name="T29" style:family="text">
      <style:text-properties style:font-name="標楷體1" fo:letter-spacing="0.016cm" officeooo:rsid="00ac558c" fo:background-color="transparent" loext:char-shading-value="0" style:font-name-asian="標楷體2" style:language-asian="zh" style:country-asian="CN" style:font-name-complex="標楷體1"/>
    </style:style>
    <style:style style:name="T30" style:family="text">
      <style:text-properties style:font-name="標楷體1" fo:letter-spacing="0.016cm" officeooo:rsid="029fb2c5" fo:background-color="transparent" loext:char-shading-value="0" style:font-name-asian="標楷體2" style:language-asian="zh" style:country-asian="CN" style:font-name-complex="標楷體1"/>
    </style:style>
    <style:style style:name="T31" style:family="text">
      <style:text-properties style:font-name="標楷體1" fo:letter-spacing="0.016cm" officeooo:rsid="029df660" fo:background-color="transparent" loext:char-shading-value="0" style:font-name-asian="標楷體2" style:language-asian="zh" style:country-asian="CN" style:font-name-complex="標楷體1"/>
    </style:style>
    <style:style style:name="T32" style:family="text">
      <style:text-properties style:font-name="標楷體1" fo:letter-spacing="0.016cm" officeooo:rsid="02ab172f" fo:background-color="transparent" loext:char-shading-value="0" style:font-name-asian="標楷體2" style:language-asian="zh" style:country-asian="CN" style:font-name-complex="標楷體1"/>
    </style:style>
    <style:style style:name="T33" style:family="text">
      <style:text-properties style:font-name="標楷體1" fo:letter-spacing="0.016cm" officeooo:rsid="02a2d462" fo:background-color="transparent" loext:char-shading-value="0" style:font-name-asian="標楷體2" style:language-asian="zh" style:country-asian="CN" style:font-name-complex="標楷體1"/>
    </style:style>
    <style:style style:name="T34" style:family="text">
      <style:text-properties style:font-name="標楷體1" fo:letter-spacing="0.016cm" officeooo:rsid="013e2136" fo:background-color="transparent" loext:char-shading-value="0" style:font-name-complex="標楷體1"/>
    </style:style>
    <style:style style:name="T35" style:family="text">
      <style:text-properties style:font-name="標楷體1" fo:letter-spacing="0.016cm" officeooo:rsid="00f172df" fo:background-color="transparent" loext:char-shading-value="0" style:font-name-complex="標楷體1"/>
    </style:style>
    <style:style style:name="T36" style:family="text">
      <style:text-properties style:font-name="標楷體1" fo:letter-spacing="0.016cm" officeooo:rsid="013e2136" style:font-name-complex="標楷體1"/>
    </style:style>
    <style:style style:name="T37" style:family="text">
      <style:text-properties style:font-name="標楷體1" fo:letter-spacing="0.016cm" officeooo:rsid="013d256f" style:font-name-complex="標楷體1"/>
    </style:style>
    <style:style style:name="T38" style:family="text">
      <style:text-properties style:font-name="標楷體1" fo:letter-spacing="0.016cm" officeooo:rsid="012b1773" style:font-name-complex="標楷體1"/>
    </style:style>
    <style:style style:name="T39" style:family="text">
      <style:text-properties style:font-name="標楷體1" fo:letter-spacing="0.016cm" officeooo:rsid="00f172df" style:font-name-complex="標楷體1"/>
    </style:style>
    <style:style style:name="T40" style:family="text">
      <style:text-properties style:font-name="標楷體1" fo:letter-spacing="0.016cm" fo:font-weight="normal" officeooo:rsid="04218d0f" fo:background-color="transparent" loext:char-shading-value="0" style:font-name-asian="標楷體2" style:font-weight-asian="normal" style:font-name-complex="標楷體1" style:font-weight-complex="normal"/>
    </style:style>
    <style:style style:name="T41" style:family="text">
      <style:text-properties style:font-name="標楷體1" fo:letter-spacing="0.016cm" fo:font-weight="normal" officeooo:rsid="043ba2ad" style:font-name-asian="標楷體2" style:font-weight-asian="normal" style:font-name-complex="標楷體1" style:font-weight-complex="normal"/>
    </style:style>
    <style:style style:name="T42" style:family="text">
      <style:text-properties style:font-name="標楷體1" fo:letter-spacing="0.016cm" fo:font-weight="normal" officeooo:rsid="02db7f53" style:font-name-asian="標楷體2" style:font-weight-asian="normal" style:font-name-complex="標楷體1" style:font-weight-complex="normal"/>
    </style:style>
    <style:style style:name="T43" style:family="text">
      <style:text-properties style:font-name="標楷體1" fo:letter-spacing="0.016cm" fo:font-weight="normal" officeooo:rsid="00f172df" style:font-weight-asian="normal" style:font-name-complex="標楷體1" style:font-weight-complex="normal"/>
    </style:style>
    <style:style style:name="T44" style:family="text">
      <style:text-properties officeooo:rsid="00319379" style:font-name-asian="標楷體2"/>
    </style:style>
    <style:style style:name="T45" style:family="text">
      <style:text-properties officeooo:rsid="0037a2ef" style:font-name-asian="標楷體2"/>
    </style:style>
    <style:style style:name="T46" style:family="text">
      <style:text-properties officeooo:rsid="003d2f37" style:font-name-asian="標楷體2"/>
    </style:style>
    <style:style style:name="T47" style:family="text">
      <style:text-properties officeooo:rsid="003db7ae" style:font-name-asian="標楷體2"/>
    </style:style>
    <style:style style:name="T48" style:family="text">
      <style:text-properties officeooo:rsid="003ec999" style:font-name-asian="標楷體2"/>
    </style:style>
    <style:style style:name="T49" style:family="text">
      <style:text-properties officeooo:rsid="004b06bd" style:font-name-asian="標楷體2"/>
    </style:style>
    <style:style style:name="T50" style:family="text">
      <style:text-properties officeooo:rsid="004d2282" style:font-name-asian="標楷體2"/>
    </style:style>
    <style:style style:name="T51" style:family="text">
      <style:text-properties officeooo:rsid="004df310" style:font-name-asian="標楷體2"/>
    </style:style>
    <style:style style:name="T52" style:family="text">
      <style:text-properties officeooo:rsid="0051633e" style:font-name-asian="標楷體2"/>
    </style:style>
    <style:style style:name="T53" style:family="text">
      <style:text-properties style:font-name="標楷體" fo:font-weight="normal" officeooo:rsid="004b89ea" style:font-name-asian="標楷體" style:font-weight-asian="normal" style:font-name-complex="標楷體1" style:font-weight-complex="normal"/>
    </style:style>
    <style:style style:name="T54" style:family="text">
      <style:text-properties style:font-name="標楷體" officeooo:rsid="006319f9" style:font-name-complex="標楷體1"/>
    </style:style>
    <style:style style:name="T55" style:family="text">
      <style:text-properties style:font-name="標楷體" fo:letter-spacing="0.016cm" fo:font-weight="normal" officeooo:rsid="012b1773" fo:background-color="transparent" loext:char-shading-value="0" style:font-name-asian="標楷體" style:font-weight-asian="normal" style:font-name-complex="標楷體1" style:font-weight-complex="normal"/>
    </style:style>
    <style:style style:name="T56" style:family="text">
      <style:text-properties style:font-name="標楷體" fo:letter-spacing="0.016cm" fo:font-weight="normal" officeooo:rsid="00b199ad" fo:background-color="transparent" loext:char-shading-value="0" style:font-weight-asian="normal" style:font-name-complex="標楷體1" style:font-weight-complex="normal"/>
    </style:style>
    <style:style style:name="T57" style:family="text">
      <style:text-properties style:font-name="標楷體" fo:letter-spacing="0.016cm" fo:font-weight="normal" officeooo:rsid="01450464" fo:background-color="transparent" loext:char-shading-value="0" style:font-weight-asian="normal" style:font-name-complex="標楷體1" style:font-weight-complex="normal"/>
    </style:style>
    <style:style style:name="T58" style:family="text">
      <style:text-properties style:font-name="標楷體" fo:letter-spacing="0.016cm" fo:font-weight="normal" officeooo:rsid="013e2136" fo:background-color="transparent" loext:char-shading-value="0" style:font-weight-asian="normal" style:font-name-complex="標楷體1" style:font-weight-complex="normal"/>
    </style:style>
    <style:style style:name="T59" style:family="text">
      <style:text-properties style:font-name="標楷體" fo:letter-spacing="0.016cm" fo:font-weight="normal" officeooo:rsid="019fd85c" fo:background-color="transparent" loext:char-shading-value="0" style:font-weight-asian="normal" style:font-name-complex="標楷體1" style:font-weight-complex="normal"/>
    </style:style>
    <style:style style:name="T60" style:family="text">
      <style:text-properties style:font-name="標楷體" fo:letter-spacing="0.016cm" fo:font-weight="normal" officeooo:rsid="00fcc9ab" fo:background-color="transparent" loext:char-shading-value="0" style:font-weight-asian="normal" style:font-name-complex="標楷體1" style:font-weight-complex="normal"/>
    </style:style>
    <style:style style:name="T61" style:family="text">
      <style:text-properties style:font-name="標楷體" fo:letter-spacing="0.016cm" fo:font-weight="normal" officeooo:rsid="012b1773" fo:background-color="transparent" loext:char-shading-value="0" style:font-weight-asian="normal" style:font-name-complex="標楷體1" style:font-weight-complex="normal"/>
    </style:style>
    <style:style style:name="T62" style:family="text">
      <style:text-properties style:font-name="標楷體" fo:letter-spacing="0.016cm" fo:font-weight="normal" officeooo:rsid="001332e4" fo:background-color="transparent" loext:char-shading-value="0" style:font-weight-asian="normal" style:font-name-complex="標楷體1" style:font-weight-complex="normal"/>
    </style:style>
    <style:style style:name="T63" style:family="text">
      <style:text-properties style:font-name="標楷體" fo:letter-spacing="0.016cm" fo:font-weight="normal" officeooo:rsid="00f2b5e1" fo:background-color="transparent" loext:char-shading-value="0" style:font-weight-asian="normal" style:font-name-complex="標楷體1" style:font-weight-complex="normal"/>
    </style:style>
    <style:style style:name="T64" style:family="text">
      <style:text-properties style:font-name="標楷體" fo:letter-spacing="0.016cm" fo:font-weight="normal" officeooo:rsid="00f172df" fo:background-color="transparent" loext:char-shading-value="0" style:font-weight-asian="normal" style:font-name-complex="標楷體1" style:font-weight-complex="normal"/>
    </style:style>
    <style:style style:name="T65" style:family="text">
      <style:text-properties style:font-name="標楷體" fo:letter-spacing="0.016cm" fo:font-weight="normal" officeooo:rsid="04218d0f" fo:background-color="transparent" loext:char-shading-value="0" style:font-weight-asian="normal" style:font-name-complex="標楷體1" style:font-weight-complex="normal"/>
    </style:style>
    <style:style style:name="T66" style:family="text">
      <style:text-properties style:font-name="標楷體" fo:letter-spacing="0.016cm" fo:font-weight="normal" officeooo:rsid="018bcbda" fo:background-color="transparent" loext:char-shading-value="0" style:font-weight-asian="normal" style:font-name-complex="標楷體1" style:font-weight-complex="normal"/>
    </style:style>
    <style:style style:name="T67" style:family="text">
      <style:text-properties style:font-name="標楷體" fo:letter-spacing="0.016cm" fo:font-weight="normal" officeooo:rsid="00b2b211" fo:background-color="transparent" loext:char-shading-value="0" style:font-weight-asian="normal" style:font-name-complex="標楷體1" style:font-weight-complex="normal"/>
    </style:style>
    <style:style style:name="T68" style:family="text">
      <style:text-properties fo:font-variant="normal" fo:text-transform="none" style:font-name="標楷體" officeooo:rsid="0075b58b" fo:background-color="transparent" loext:char-shading-value="0" style:font-name-complex="標楷體1"/>
    </style:style>
    <style:style style:name="T69" style:family="text">
      <style:text-properties fo:font-variant="normal" fo:text-transform="none" style:font-name="標楷體" fo:letter-spacing="0.016cm" officeooo:rsid="0075b58b" fo:background-color="transparent" loext:char-shading-value="0" style:font-name-complex="標楷體1"/>
    </style:style>
    <style:style style:name="T70" style:family="text">
      <style:text-properties fo:font-variant="normal" fo:text-transform="none" style:font-name="標楷體" fo:letter-spacing="0.016cm" fo:language="en" fo:country="US" fo:font-weight="normal" officeooo:rsid="0280075e" style:letter-kerning="true" fo:background-color="transparent" loext:char-shading-value="0" style:font-weight-asian="normal" style:font-name-complex="標楷體1" style:language-complex="ar" style:country-complex="SA" style:font-weight-complex="normal"/>
    </style:style>
    <style:style style:name="T71" style:family="text">
      <style:text-properties fo:font-variant="normal" fo:text-transform="none" style:font-name="標楷體" fo:letter-spacing="0.016cm" fo:language="en" fo:country="US" fo:font-weight="normal" officeooo:rsid="012b1773" style:letter-kerning="true" fo:background-color="transparent" loext:char-shading-value="0" style:font-weight-asian="normal" style:font-name-complex="標楷體1" style:language-complex="ar" style:country-complex="SA" style:font-weight-complex="normal"/>
    </style:style>
    <style:style style:name="T72" style:family="text">
      <style:text-properties fo:font-variant="normal" fo:text-transform="none" style:font-name="標楷體" fo:letter-spacing="0.016cm" fo:font-weight="normal" officeooo:rsid="012b1773" fo:background-color="transparent" loext:char-shading-value="0" style:font-weight-asian="normal" style:font-name-complex="標楷體1" style:font-weight-complex="normal"/>
    </style:style>
    <style:style style:name="T73" style:family="text">
      <style:text-properties fo:font-variant="normal" fo:text-transform="none" style:font-name="標楷體" fo:letter-spacing="0.016cm" fo:font-weight="normal" officeooo:rsid="00acf51f" fo:background-color="transparent" loext:char-shading-value="0" style:font-weight-asian="normal" style:font-name-complex="標楷體1" style:font-weight-complex="normal"/>
    </style:style>
    <style:style style:name="T74" style:family="text">
      <style:text-properties fo:font-variant="normal" fo:text-transform="none" style:font-name="標楷體" fo:letter-spacing="0.016cm" fo:font-weight="normal" officeooo:rsid="01063cba" fo:background-color="transparent" loext:char-shading-value="0" style:font-weight-asian="normal" style:font-name-complex="標楷體1" style:font-weight-complex="normal"/>
    </style:style>
    <style:style style:name="T75" style:family="text">
      <style:text-properties fo:font-variant="normal" fo:text-transform="none" style:font-name="標楷體1" officeooo:rsid="00aed48e" fo:background-color="transparent" loext:char-shading-value="0" style:font-name-complex="標楷體1"/>
    </style:style>
    <style:style style:name="T76" style:family="text">
      <style:text-properties fo:font-variant="normal" fo:text-transform="none" style:font-name="標楷體1" officeooo:rsid="0171a82c" fo:background-color="transparent" loext:char-shading-value="0" style:font-name-complex="標楷體1"/>
    </style:style>
    <style:style style:name="T77" style:family="text">
      <style:text-properties fo:font-variant="normal" fo:text-transform="none" style:font-name="標楷體1" officeooo:rsid="001332e4" fo:background-color="transparent" loext:char-shading-value="0" style:font-name-complex="標楷體1"/>
    </style:style>
    <style:style style:name="T78" style:family="text">
      <style:text-properties fo:font-variant="normal" fo:text-transform="none" style:font-name="標楷體1" officeooo:rsid="013e2136" fo:background-color="transparent" loext:char-shading-value="0" style:font-name-complex="標楷體1"/>
    </style:style>
    <style:style style:name="T79" style:family="text">
      <style:text-properties fo:font-variant="normal" fo:text-transform="none" style:font-name="標楷體1" officeooo:rsid="00919233" fo:background-color="transparent" loext:char-shading-value="0" style:font-name-asian="標楷體1" style:font-name-complex="標楷體1"/>
    </style:style>
    <style:style style:name="T80" style:family="text">
      <style:text-properties fo:font-variant="normal" fo:text-transform="none" style:font-name="標楷體1" officeooo:rsid="01df3a14" fo:background-color="transparent" loext:char-shading-value="0" style:font-name-asian="標楷體2" style:font-name-complex="標楷體1"/>
    </style:style>
    <style:style style:name="T81" style:family="text">
      <style:text-properties fo:font-variant="normal" fo:text-transform="none" style:font-name="標楷體1" officeooo:rsid="00ac558c" fo:background-color="transparent" loext:char-shading-value="0" style:font-name-asian="標楷體2" style:font-name-complex="標楷體1"/>
    </style:style>
    <style:style style:name="T82" style:family="text">
      <style:text-properties fo:font-variant="normal" fo:text-transform="none" style:font-name="標楷體1" officeooo:rsid="00c88657" fo:background-color="transparent" loext:char-shading-value="0" style:font-name-asian="標楷體2" style:font-name-complex="標楷體1"/>
    </style:style>
    <style:style style:name="T83" style:family="text">
      <style:text-properties fo:font-variant="normal" fo:text-transform="none" style:font-name="標楷體1" officeooo:rsid="01326013" fo:background-color="transparent" loext:char-shading-value="0" style:font-name-asian="標楷體2" style:font-name-complex="標楷體1"/>
    </style:style>
    <style:style style:name="T84" style:family="text">
      <style:text-properties fo:font-variant="normal" fo:text-transform="none" style:font-name="標楷體1" officeooo:rsid="039a45a3" fo:background-color="transparent" loext:char-shading-value="0" style:font-name-asian="標楷體2" style:font-name-complex="標楷體1"/>
    </style:style>
    <style:style style:name="T85" style:family="text">
      <style:text-properties fo:font-variant="normal" fo:text-transform="none" style:font-name="標楷體1" officeooo:rsid="00c00670" fo:background-color="transparent" loext:char-shading-value="0" style:font-name-asian="標楷體2" style:font-name-complex="標楷體1"/>
    </style:style>
    <style:style style:name="T86" style:family="text">
      <style:text-properties fo:font-variant="normal" fo:text-transform="none" style:font-name="標楷體1" officeooo:rsid="02c2b648" fo:background-color="transparent" loext:char-shading-value="0" style:font-name-asian="標楷體2" style:font-name-complex="標楷體1"/>
    </style:style>
    <style:style style:name="T87" style:family="text">
      <style:text-properties fo:font-variant="normal" fo:text-transform="none" style:font-name="標楷體1" officeooo:rsid="013e2136" fo:background-color="transparent" loext:char-shading-value="0" style:font-name-asian="標楷體2" style:font-name-complex="標楷體1"/>
    </style:style>
    <style:style style:name="T88" style:family="text">
      <style:text-properties fo:font-variant="normal" fo:text-transform="none" style:font-name="標楷體1" officeooo:rsid="00f2b5e1" fo:background-color="transparent" loext:char-shading-value="0" style:font-name-asian="標楷體2" style:font-name-complex="標楷體1"/>
    </style:style>
    <style:style style:name="T89" style:family="text">
      <style:text-properties fo:font-variant="normal" fo:text-transform="none" style:font-name="標楷體1" officeooo:rsid="00aff311" fo:background-color="transparent" loext:char-shading-value="0" style:font-name-asian="標楷體2" style:font-name-complex="標楷體1"/>
    </style:style>
    <style:style style:name="T90" style:family="text">
      <style:text-properties fo:font-variant="normal" fo:text-transform="none" style:font-name="標楷體1" fo:language="en" fo:country="US" officeooo:rsid="0280075e" style:letter-kerning="true" fo:background-color="transparent" loext:char-shading-value="0" style:font-name-asian="標楷體1" style:font-name-complex="標楷體1" style:language-complex="ar" style:country-complex="SA"/>
    </style:style>
    <style:style style:name="T91" style:family="text">
      <style:text-properties fo:font-variant="normal" fo:text-transform="none" style:font-name="標楷體1" fo:language="en" fo:country="US" officeooo:rsid="02ea6459" style:letter-kerning="true" fo:background-color="transparent" loext:char-shading-value="0" style:font-name-asian="標楷體1" style:font-name-complex="標楷體1" style:language-complex="ar" style:country-complex="SA"/>
    </style:style>
    <style:style style:name="T92" style:family="text">
      <style:text-properties fo:font-variant="normal" fo:text-transform="none" style:font-name="標楷體1" fo:language="en" fo:country="US" officeooo:rsid="0423ce16" style:letter-kerning="true" fo:background-color="transparent" loext:char-shading-value="0" style:font-name-asian="標楷體1" style:font-name-complex="標楷體1" style:language-complex="ar" style:country-complex="SA"/>
    </style:style>
    <style:style style:name="T93" style:family="text">
      <style:text-properties fo:font-variant="normal" fo:text-transform="none" style:font-name="標楷體1" fo:language="en" fo:country="US" officeooo:rsid="013e2136" style:letter-kerning="true" fo:background-color="transparent" loext:char-shading-value="0" style:font-name-complex="標楷體1" style:language-complex="ar" style:country-complex="SA"/>
    </style:style>
    <style:style style:name="T94" style:family="text">
      <style:text-properties fo:font-variant="normal" fo:text-transform="none" style:font-name="標楷體1" fo:letter-spacing="0.016cm" fo:language="en" fo:country="US" officeooo:rsid="0280075e" style:letter-kerning="true" fo:background-color="transparent" loext:char-shading-value="0" style:font-name-asian="標楷體1" style:font-name-complex="標楷體1" style:language-complex="ar" style:country-complex="SA"/>
    </style:style>
    <style:style style:name="T95" style:family="text">
      <style:text-properties fo:font-variant="normal" fo:text-transform="none" style:font-name="標楷體1" fo:letter-spacing="0.016cm" fo:language="en" fo:country="US" officeooo:rsid="0423ce16" style:letter-kerning="true" fo:background-color="transparent" loext:char-shading-value="0" style:font-name-asian="標楷體1" style:font-name-complex="標楷體1" style:language-complex="ar" style:country-complex="SA"/>
    </style:style>
    <style:style style:name="T96" style:family="text">
      <style:text-properties fo:font-variant="normal" fo:text-transform="none" style:font-name="標楷體1" fo:letter-spacing="0.016cm" fo:language="en" fo:country="US" officeooo:rsid="0280075e" style:letter-kerning="true" fo:background-color="transparent" loext:char-shading-value="0" style:font-name-asian="標楷體1" style:language-asian="zh" style:country-asian="CN" style:font-name-complex="標楷體1" style:language-complex="ar" style:country-complex="SA"/>
    </style:style>
    <style:style style:name="T97" style:family="text">
      <style:text-properties fo:font-variant="normal" fo:text-transform="none" style:font-name="標楷體1" fo:letter-spacing="0.016cm" fo:language="en" fo:country="US" officeooo:rsid="0423ce16" style:letter-kerning="true" fo:background-color="transparent" loext:char-shading-value="0" style:font-name-asian="標楷體1" style:language-asian="zh" style:country-asian="CN" style:font-name-complex="標楷體1" style:language-complex="ar" style:country-complex="SA"/>
    </style:style>
    <style:style style:name="T98" style:family="text">
      <style:text-properties fo:font-variant="normal" fo:text-transform="none" style:font-name="標楷體1" fo:letter-spacing="0.016cm" fo:language="en" fo:country="US" officeooo:rsid="013e2136" style:letter-kerning="true" fo:background-color="transparent" loext:char-shading-value="0" style:font-name-complex="標楷體1" style:language-complex="ar" style:country-complex="SA"/>
    </style:style>
    <style:style style:name="T99" style:family="text">
      <style:text-properties fo:font-variant="normal" fo:text-transform="none" style:font-name="標楷體1" fo:letter-spacing="0.016cm" fo:language="en" fo:country="US" officeooo:rsid="02a2d462" style:letter-kerning="true" fo:background-color="transparent" loext:char-shading-value="0" style:font-name-asian="標楷體2" style:font-name-complex="標楷體1" style:language-complex="ar" style:country-complex="SA"/>
    </style:style>
    <style:style style:name="T100" style:family="text">
      <style:text-properties fo:font-variant="normal" fo:text-transform="none" style:font-name="標楷體1" fo:letter-spacing="0.016cm" fo:language="en" fo:country="US" officeooo:rsid="00f2b5e1" style:letter-kerning="true" fo:background-color="transparent" loext:char-shading-value="0" style:font-name-asian="標楷體2" style:font-name-complex="標楷體1" style:language-complex="ar" style:country-complex="SA"/>
    </style:style>
    <style:style style:name="T101" style:family="text">
      <style:text-properties fo:font-variant="normal" fo:text-transform="none" style:font-name="標楷體1" fo:letter-spacing="0.016cm" fo:language="en" fo:country="US" officeooo:rsid="013e2136" style:letter-kerning="true" fo:background-color="transparent" loext:char-shading-value="0" style:font-name-asian="標楷體2" style:font-name-complex="標楷體1" style:language-complex="ar" style:country-complex="SA"/>
    </style:style>
    <style:style style:name="T102" style:family="text">
      <style:text-properties fo:font-variant="normal" fo:text-transform="none" style:font-name="標楷體1" fo:letter-spacing="0.016cm" fo:language="en" fo:country="US" officeooo:rsid="029df660" style:letter-kerning="true" fo:background-color="transparent" loext:char-shading-value="0" style:font-name-asian="標楷體2" style:language-asian="zh" style:country-asian="CN" style:font-name-complex="標楷體1" style:language-complex="ar" style:country-complex="SA"/>
    </style:style>
    <style:style style:name="T103" style:family="text">
      <style:text-properties fo:font-variant="normal" fo:text-transform="none" style:font-name="標楷體1" fo:letter-spacing="0.016cm" fo:language="en" fo:country="US" officeooo:rsid="00ab665f" style:letter-kerning="true" fo:background-color="transparent" loext:char-shading-value="0" style:font-name-asian="標楷體2" style:language-asian="zh" style:country-asian="CN" style:font-name-complex="標楷體1" style:language-complex="ar" style:country-complex="SA"/>
    </style:style>
    <style:style style:name="T104" style:family="text">
      <style:text-properties fo:font-variant="normal" fo:text-transform="none" style:font-name="標楷體1" fo:letter-spacing="0.016cm" fo:language="en" fo:country="US" officeooo:rsid="02ab172f" style:letter-kerning="true" fo:background-color="transparent" loext:char-shading-value="0" style:font-name-asian="標楷體2" style:language-asian="zh" style:country-asian="CN" style:font-name-complex="標楷體1" style:language-complex="ar" style:country-complex="SA"/>
    </style:style>
    <style:style style:name="T105" style:family="text">
      <style:text-properties fo:font-variant="normal" fo:text-transform="none" style:font-name="標楷體1" fo:letter-spacing="0.016cm" fo:language="en" fo:country="US" officeooo:rsid="028c3388" style:letter-kerning="true" fo:background-color="transparent" loext:char-shading-value="0" style:font-name-asian="標楷體2" style:language-asian="zh" style:country-asian="CN" style:font-name-complex="標楷體1" style:language-complex="ar" style:country-complex="SA"/>
    </style:style>
    <style:style style:name="T106" style:family="text">
      <style:text-properties fo:font-variant="normal" fo:text-transform="none" style:font-name="標楷體1" fo:letter-spacing="0.016cm" fo:language="en" fo:country="US" officeooo:rsid="00ac558c" style:letter-kerning="true" fo:background-color="transparent" loext:char-shading-value="0" style:font-name-asian="標楷體2" style:language-asian="zh" style:country-asian="CN" style:font-name-complex="標楷體1" style:language-complex="ar" style:country-complex="SA"/>
    </style:style>
    <style:style style:name="T107" style:family="text">
      <style:text-properties fo:font-variant="normal" fo:text-transform="none" style:font-name="標楷體1" fo:letter-spacing="0.016cm" fo:language="en" fo:country="US" officeooo:rsid="00da2cf8" style:letter-kerning="true" fo:background-color="transparent" loext:char-shading-value="0" style:font-name-asian="標楷體2" style:language-asian="zh" style:country-asian="CN" style:font-name-complex="標楷體1" style:language-complex="ar" style:country-complex="SA"/>
    </style:style>
    <style:style style:name="T108" style:family="text">
      <style:text-properties fo:font-variant="normal" fo:text-transform="none" style:font-name="標楷體1" fo:letter-spacing="0.016cm" fo:language="en" fo:country="US" officeooo:rsid="00f2b5e1" style:letter-kerning="true" fo:background-color="transparent" loext:char-shading-value="0" style:font-name-asian="標楷體2" style:language-asian="zh" style:country-asian="CN" style:font-name-complex="標楷體1" style:language-complex="ar" style:country-complex="SA"/>
    </style:style>
    <style:style style:name="T109" style:family="text">
      <style:text-properties fo:font-variant="normal" fo:text-transform="none" style:font-name="標楷體1" fo:letter-spacing="0.016cm" fo:language="en" fo:country="US" fo:font-weight="normal" officeooo:rsid="0280075e" style:letter-kerning="true" fo:background-color="transparent" loext:char-shading-value="0" style:font-name-asian="標楷體1" style:font-weight-asian="normal" style:font-name-complex="標楷體1" style:language-complex="ar" style:country-complex="SA" style:font-weight-complex="normal"/>
    </style:style>
    <style:style style:name="T110" style:family="text">
      <style:text-properties fo:font-variant="normal" fo:text-transform="none" style:font-name="標楷體1" fo:letter-spacing="0.016cm" fo:language="en" fo:country="US" fo:font-weight="normal" officeooo:rsid="02db7f53" style:letter-kerning="true" fo:background-color="transparent" loext:char-shading-value="0" style:font-name-asian="標楷體2" style:font-weight-asian="normal" style:font-name-complex="標楷體1" style:language-complex="ar" style:country-complex="SA" style:font-weight-complex="normal"/>
    </style:style>
    <style:style style:name="T111" style:family="text">
      <style:text-properties fo:font-variant="normal" fo:text-transform="none" style:font-name="標楷體1" fo:letter-spacing="0.016cm" officeooo:rsid="013e2136" fo:background-color="transparent" loext:char-shading-value="0" style:font-name-complex="標楷體1"/>
    </style:style>
    <style:style style:name="T112" style:family="text">
      <style:text-properties fo:font-variant="normal" fo:text-transform="none" style:font-name="標楷體1" fo:letter-spacing="0.016cm" fo:font-weight="normal" officeooo:rsid="013e2136" fo:background-color="transparent" loext:char-shading-value="0" style:font-name-asian="標楷體2" style:font-weight-asian="normal" style:font-name-complex="標楷體1" style:font-weight-complex="normal"/>
    </style:style>
    <style:style style:name="T113" style:family="text">
      <style:text-properties fo:font-variant="normal" fo:text-transform="none" fo:letter-spacing="0.016cm" fo:font-weight="normal" officeooo:rsid="00acf51f" fo:background-color="transparent" loext:char-shading-value="0" style:font-weight-asian="normal" style:font-name-complex="標楷體1" style:font-weight-complex="normal"/>
    </style:style>
    <style:style style:name="T114" style:family="text">
      <style:text-properties fo:font-variant="normal" fo:text-transform="none" style:font-name="新細明體" officeooo:rsid="013e2136" fo:background-color="transparent" loext:char-shading-value="0" style:font-name-complex="標楷體1"/>
    </style:style>
    <style:style style:name="T115" style:family="text">
      <style:text-properties fo:font-variant="normal" fo:text-transform="none" style:font-name="標楷體2" fo:letter-spacing="0.016cm" fo:language="en" fo:country="US" officeooo:rsid="00b88e38" style:letter-kerning="true" fo:background-color="transparent" loext:char-shading-value="0" style:font-name-asian="標楷體2" style:font-name-complex="標楷體2" style:language-complex="ar" style:country-complex="SA"/>
    </style:style>
    <style:style style:name="T116" style:family="text">
      <style:text-properties fo:font-variant="normal" fo:text-transform="none" style:text-line-through-style="none" style:text-line-through-type="none" style:font-name="標楷體" fo:letter-spacing="0.016cm" fo:font-weight="normal" officeooo:rsid="00d1596c" fo:background-color="transparent" loext:char-shading-value="0" style:font-name-asian="標楷體" style:font-weight-asian="normal" style:font-name-complex="標楷體1" style:font-weight-complex="normal"/>
    </style:style>
    <style:style style:name="T117" style:family="text">
      <style:text-properties fo:font-variant="normal" fo:text-transform="none" style:text-line-through-style="none" style:text-line-through-type="none" style:font-name="標楷體" fo:letter-spacing="0.016cm" fo:font-weight="normal" officeooo:rsid="03f2019c" fo:background-color="transparent" loext:char-shading-value="0" style:font-name-asian="標楷體" style:font-weight-asian="normal" style:font-name-complex="標楷體1" style:font-weight-complex="normal"/>
    </style:style>
    <style:style style:name="T118" style:family="text">
      <style:text-properties fo:font-variant="normal" fo:text-transform="none" style:text-line-through-style="none" style:text-line-through-type="none" style:font-name="標楷體" fo:letter-spacing="0.016cm" fo:font-weight="normal" officeooo:rsid="00d1596c" fo:background-color="transparent" loext:char-shading-value="0" style:font-weight-asian="normal" style:font-name-complex="標楷體1" style:font-weight-complex="normal"/>
    </style:style>
    <style:style style:name="T119" style:family="text">
      <style:text-properties style:font-name="新細明體" officeooo:rsid="013e2136" fo:background-color="transparent" loext:char-shading-value="0" style:font-name-complex="標楷體1"/>
    </style:style>
    <style:style style:name="T120" style:family="text">
      <style:text-properties style:font-name="新細明體" fo:letter-spacing="0.016cm" officeooo:rsid="013e2136" fo:background-color="transparent" loext:char-shading-value="0" style:font-name-complex="標楷體1"/>
    </style:style>
    <style:style style:name="T121" style:family="text">
      <style:text-properties style:font-name="新細明體" fo:letter-spacing="0.016cm" officeooo:rsid="013e2136" fo:background-color="transparent" loext:char-shading-value="0" style:language-asian="zh" style:country-asian="CN" style:font-name-complex="標楷體1"/>
    </style:style>
    <style:style style:name="T122" style:family="text">
      <style:text-properties style:font-name="新細明體" fo:letter-spacing="0.016cm" officeooo:rsid="02cac788" fo:background-color="transparent" loext:char-shading-value="0" style:font-name-asian="標楷體2" style:font-name-complex="標楷體1"/>
    </style:style>
    <style:style style:name="T123" style:family="text">
      <style:text-properties style:font-name="新細明體" fo:letter-spacing="0.016cm" officeooo:rsid="018bcbda" style:font-name-complex="標楷體1"/>
    </style:style>
    <style:style style:name="T124" style:family="text">
      <style:text-properties fo:letter-spacing="0.016cm" fo:font-weight="normal" officeooo:rsid="01450464" fo:background-color="transparent" loext:char-shading-value="0" style:font-weight-asian="normal" style:font-name-complex="標楷體1" style:font-weight-complex="normal"/>
    </style:style>
    <style:style style:name="T125" style:family="text">
      <style:text-properties fo:letter-spacing="0.016cm" fo:font-weight="normal" officeooo:rsid="019fd85c" fo:background-color="transparent" loext:char-shading-value="0" style:font-weight-asian="normal" style:font-name-complex="標楷體1" style:font-weight-complex="normal"/>
    </style:style>
    <style:style style:name="T126" style:family="text">
      <style:text-properties fo:letter-spacing="0.016cm" fo:font-weight="normal" officeooo:rsid="012b1773" fo:background-color="transparent" loext:char-shading-value="0" style:font-weight-asian="normal" style:font-name-complex="標楷體1" style:font-weight-complex="normal"/>
    </style:style>
    <style:style style:name="T127" style:family="text">
      <style:text-properties fo:letter-spacing="0.016cm" fo:font-weight="normal" officeooo:rsid="00f2b5e1" fo:background-color="transparent" loext:char-shading-value="0" style:font-weight-asian="normal" style:font-name-complex="標楷體1" style:font-weight-complex="normal"/>
    </style:style>
    <style:style style:name="T128" style:family="text">
      <style:text-properties fo:letter-spacing="0.016cm" fo:font-weight="normal" officeooo:rsid="00f172df" fo:background-color="transparent" loext:char-shading-value="0" style:font-weight-asian="normal" style:font-name-complex="標楷體1" style:font-weight-complex="normal"/>
    </style:style>
    <style:style style:name="T129" style:family="text">
      <style:text-properties fo:letter-spacing="0.016cm" fo:font-weight="normal" officeooo:rsid="0196ef10" fo:background-color="transparent" loext:char-shading-value="0" style:language-asian="zh" style:country-asian="CN" style:font-weight-asian="normal" style:font-name-complex="標楷體1" style:font-weight-complex="normal"/>
    </style:style>
    <style:style style:name="T130" style:family="text">
      <style:text-properties style:text-line-through-style="none" style:text-line-through-type="none" style:font-name="標楷體1" fo:letter-spacing="0.016cm" officeooo:rsid="00f4d21f" style:font-name-complex="標楷體1"/>
    </style:style>
    <style:style style:name="T131" style:family="text">
      <style:text-properties style:text-line-through-style="none" style:text-line-through-type="none" style:font-name="標楷體1" fo:letter-spacing="0.016cm" officeooo:rsid="013e2136" style:font-name-complex="標楷體1"/>
    </style:style>
    <style:style style:name="T132" style:family="text">
      <style:text-properties style:text-line-through-style="none" style:text-line-through-type="none" style:font-name="標楷體1" fo:letter-spacing="0.016cm" officeooo:rsid="013e2136" style:language-asian="zh" style:country-asian="CN" style:font-name-complex="標楷體1"/>
    </style:style>
    <style:style style:name="T133" style:family="text">
      <style:text-properties style:text-line-through-style="none" style:text-line-through-type="none" fo:letter-spacing="0.016cm" fo:font-weight="normal" officeooo:rsid="00f2b5e1" fo:background-color="transparent" loext:char-shading-value="0" style:font-weight-asian="normal" style:font-name-complex="標楷體1" style:font-weight-complex="normal"/>
    </style:style>
    <style:style style:name="T134" style:family="text">
      <style:text-properties style:text-line-through-style="none" style:text-line-through-type="none" fo:letter-spacing="0.016cm" fo:font-weight="normal" officeooo:rsid="00f172df" fo:background-color="transparent" loext:char-shading-value="0" style:font-weight-asian="normal" style:font-name-complex="標楷體1" style:font-weight-complex="normal"/>
    </style:style>
    <style:style style:name="T135" style:family="text">
      <style:text-properties style:text-line-through-style="none" style:text-line-through-type="none" style:font-name="標楷體" fo:letter-spacing="0.016cm" fo:font-weight="normal" officeooo:rsid="00f2b5e1" fo:background-color="transparent" loext:char-shading-value="0" style:font-weight-asian="normal" style:font-name-complex="標楷體1" style:font-weight-complex="normal"/>
    </style:style>
    <style:style style:name="T136" style:family="text">
      <style:text-properties style:text-line-through-style="none" style:text-line-through-type="none" style:font-name="標楷體" fo:letter-spacing="0.016cm" fo:font-weight="normal" officeooo:rsid="00f172df" fo:background-color="transparent" loext:char-shading-value="0" style:font-weight-asian="normal" style:font-name-complex="標楷體1" style:font-weight-complex="normal"/>
    </style:style>
    <style:style style:name="T137" style:family="text">
      <style:text-properties style:text-line-through-style="none" style:text-line-through-type="none" style:font-name="標楷體" fo:letter-spacing="0.016cm" fo:font-weight="normal" officeooo:rsid="013e2136" fo:background-color="transparent" loext:char-shading-value="0" style:font-weight-asian="normal" style:font-name-complex="標楷體1" style:font-weight-complex="normal"/>
    </style:style>
    <style:style style:name="T138" style:family="text">
      <style:text-properties style:text-line-through-style="none" style:text-line-through-type="none" style:font-name="標楷體" fo:letter-spacing="0.016cm" fo:font-weight="normal" officeooo:rsid="02674edb" fo:background-color="transparent" loext:char-shading-value="0" style:font-weight-asian="normal" style:font-name-complex="標楷體1" style:font-weight-complex="normal"/>
    </style:style>
    <style:style style:name="T139" style:family="text">
      <style:text-properties style:text-line-through-style="none" style:text-line-through-type="none" style:font-name="標楷體" fo:letter-spacing="0.016cm" fo:font-weight="normal" officeooo:rsid="03279e62" fo:background-color="transparent" loext:char-shading-value="0" style:font-weight-asian="normal" style:font-name-complex="標楷體1" style:font-weight-complex="normal"/>
    </style:style>
    <style:style style:name="T140" style:family="text">
      <style:text-properties style:text-line-through-style="none" style:text-line-through-type="none" style:font-name="標楷體" fo:letter-spacing="0.016cm" fo:font-weight="normal" officeooo:rsid="00fcc9ab" fo:background-color="transparent" loext:char-shading-value="0" style:font-weight-asian="normal" style:font-name-complex="標楷體1" style:font-weight-complex="normal"/>
    </style:style>
    <style:style style:name="T141" style:family="text">
      <style:text-properties style:text-line-through-style="none" style:text-line-through-type="none" style:font-name="標楷體" fo:letter-spacing="0.016cm" fo:font-weight="normal" officeooo:rsid="012b1773" fo:background-color="transparent" loext:char-shading-value="0" style:font-weight-asian="normal" style:font-name-complex="標楷體1" style:font-weight-complex="normal"/>
    </style:style>
    <style:style style:name="T142" style:family="text">
      <style:text-properties style:text-line-through-style="none" style:text-line-through-type="none" style:font-name="標楷體" fo:letter-spacing="0.016cm" fo:font-weight="normal" officeooo:rsid="00b475a9" fo:background-color="transparent" loext:char-shading-value="0" style:font-weight-asian="normal" style:font-name-complex="標楷體1" style:font-weight-complex="normal"/>
    </style:style>
    <style:style style:name="T143" style:family="text">
      <style:text-properties fo:font-weight="normal" officeooo:rsid="002cd74d" style:font-weight-asian="normal" style:font-name-complex="標楷體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遊戲用槍進出口通關查驗要點</text:p>
      <text:p text:style-name="P5">一、<text:span text:style-name="T75">為</text:span><text:span text:style-name="T76">使</text:span><text:span text:style-name="T75">海關</text:span><text:span text:style-name="T77">查驗進出口</text:span><text:span text:style-name="T90">遊戲用槍</text:span><text:span text:style-name="T79">作業</text:span><text:span text:style-name="T75">更臻明確、透明及一致，並加速認定時程，減少爭議，特訂定本要點</text:span><text:span text:style-name="T1">。</text:span></text:p>
      <text:p text:style-name="P5"><text:span text:style-name="T44">二、</text:span><text:span text:style-name="T20">海關對</text:span><text:span text:style-name="T21">進出口</text:span><text:span text:style-name="T90">遊戲用槍</text:span><text:span text:style-name="T20">之</text:span><text:span text:style-name="T21">查驗</text:span><text:span text:style-name="T20">作業，</text:span><text:span text:style-name="T119">依本要點、其他相關法令及輸出入規定辦理</text:span><text:span text:style-name="T2">。</text:span></text:p>
      <text:p text:style-name="P5"><text:span text:style-name="T45">三、</text:span><text:span text:style-name="T20">本要點所稱</text:span><text:span text:style-name="T90">遊戲用槍，指可</text:span><text:span text:style-name="T91">擊發</text:span><text:span text:style-name="T93">彈丸</text:span><text:span text:style-name="T90">，用於打獵、競技、生存遊戲、教學訓練、休閒或收藏等用途</text:span><text:span text:style-name="T93">，</text:span><text:span text:style-name="T90">分為</text:span><text:span text:style-name="T92">低動能及非低動能</text:span><text:span text:style-name="T90">兩類</text:span><text:span text:style-name="T3">。</text:span></text:p>
      <text:p text:style-name="P5"><text:span text:style-name="T46">四、</text:span><text:span text:style-name="T2">前</text:span><text:span text:style-name="T94">點</text:span><text:span text:style-name="T98">所稱</text:span><text:span text:style-name="T95">低動能</text:span><text:span text:style-name="T94">遊戲用槍，指可歸列於下列輸出入貨品分類號列之貨品</text:span><text:span text:style-name="T99">：</text:span></text:p>
      <text:p text:style-name="P14"><text:span text:style-name="T12">（一）</text:span><text:span text:style-name="T13">第9304.00.00.40-7號</text:span><text:span text:style-name="T14">「</text:span><text:span text:style-name="T15">射擊動能低於20焦耳/每平方公分之彈簧、空氣或瓦斯槍枝</text:span><text:span text:style-name="T14">」</text:span><text:span text:style-name="T16">。</text:span></text:p>
      <text:p text:style-name="P11"><text:span text:style-name="T22">（二）</text:span><text:span text:style-name="T23">第9503.00.91.10-2號</text:span><text:span text:style-name="T24">「</text:span><text:span text:style-name="T25">玩具槍，成組或成套者</text:span><text:span text:style-name="T24">」</text:span><text:span text:style-name="T28">。</text:span></text:p>
      <text:p text:style-name="P11"><text:span text:style-name="T102">（三）</text:span><text:span text:style-name="T103">第9503.00.93.10-0號</text:span><text:span text:style-name="T104">「</text:span><text:span text:style-name="T105">玩具槍</text:span><text:span text:style-name="T104">」</text:span><text:span text:style-name="T106">。</text:span></text:p>
      <text:p text:style-name="P6"><text:span text:style-name="T47">五、</text:span><text:span text:style-name="T96">第三點</text:span><text:span text:style-name="T106">所稱</text:span><text:span text:style-name="T97">非低動能</text:span><text:span text:style-name="T96">遊戲用槍，指可歸列</text:span><text:span text:style-name="T94">於</text:span><text:span text:style-name="T96">下列輸出入貨品分類號列之貨品</text:span><text:span text:style-name="T29">：</text:span></text:p>
      <text:p text:style-name="P16"><text:span text:style-name="T12">（一）第9303.20.00.00-2號</text:span><text:span text:style-name="T14">「</text:span><text:span text:style-name="T17">其他運動、狩獵或打靶用散彈槍，包括散彈來福組合槍</text:span><text:span text:style-name="T14">」</text:span><text:span text:style-name="T17">。</text:span></text:p>
      <text:p text:style-name="P17"><text:span text:style-name="T17">（二）第9303.30.00.00-0號</text:span><text:span text:style-name="T14">「</text:span><text:span text:style-name="T18">其他運動、狩獵或打靶用來福槍</text:span><text:span text:style-name="T14">」</text:span><text:span text:style-name="T18">。</text:span></text:p>
      <text:p text:style-name="P17"><text:span text:style-name="T18">（三）第9303.90.90.10-6號</text:span><text:span text:style-name="T14">「</text:span><text:span text:style-name="T19">模擬槍</text:span><text:span text:style-name="T14">」</text:span><text:span text:style-name="T19">。</text:span></text:p>
      <text:p text:style-name="P15"><text:span text:style-name="T30">（四）</text:span><text:span text:style-name="T31">第9304.00.00.90-6號</text:span><text:span text:style-name="T32">「</text:span><text:span text:style-name="T33">其他武器（例如彈簧、空氣或瓦斯槍枝），不包括第9307節所列者</text:span><text:span text:style-name="T32">」</text:span><text:span text:style-name="T6">。</text:span></text:p>
      <text:p text:style-name="P7"><text:span text:style-name="T48">六、</text:span><text:span text:style-name="T90">遊戲用槍</text:span><text:span text:style-name="T80">進出口</text:span><text:span text:style-name="T81">通關</text:span><text:span text:style-name="T82">時，</text:span><text:span text:style-name="T78">納稅義務人</text:span><text:span text:style-name="T68">或貨物輸出人</text:span><text:span text:style-name="T82">應檢附</text:span><text:span text:style-name="T78">原廠型錄、原廠產品測試報告</text:span><text:span text:style-name="T83">或</text:span><text:span text:style-name="T84">相關</text:span><text:span text:style-name="T78">說明文件</text:span><text:span text:style-name="T85">。</text:span></text:p>
      <text:p text:style-name="P13"><text:span text:style-name="T86">前</text:span><text:span text:style-name="T89">項</text:span><text:span text:style-name="T78">文件應</text:span><text:span text:style-name="T83">載有</text:span><text:span text:style-name="T78">生產國別、廠牌、型式、發射適用彈丸</text:span><text:span text:style-name="T114">規格（材質、直徑及重量）、</text:span><text:span text:style-name="T78">射速</text:span><text:span text:style-name="T87">（公尺/秒）、動能</text:span><text:span text:style-name="T83">（焦耳）、單位面積動能（</text:span><text:span text:style-name="T88">焦耳/平方公分</text:span><text:span text:style-name="T83">）及</text:span><text:span text:style-name="T78">有無</text:span><text:span text:style-name="T81">打擊底火裝置</text:span><text:span text:style-name="T83">等資訊</text:span><text:span text:style-name="T7">。</text:span></text:p>
      <text:p text:style-name="P12"><text:soft-page-break/><text:span text:style-name="T87">海關查驗第一項貨物應注意槍枝外觀、構造及材質是否類似真槍、有無</text:span><text:span text:style-name="T81">打擊底火裝置</text:span><text:span text:style-name="T87">及實到貨物是否與報單申報內容相符。</text:span></text:p>
      <text:p text:style-name="P10"><text:span text:style-name="T49">七、</text:span><text:span text:style-name="T111">納稅義務人</text:span><text:span text:style-name="T69">或貨物輸出人</text:span><text:span text:style-name="T34">申報進出口第四點各款之低動能</text:span><text:span text:style-name="T94">遊戲用槍，</text:span><text:span text:style-name="T101">海關</text:span><text:span text:style-name="T94">依據原廠型錄、貨物包裝或相關情資顯示</text:span><text:span text:style-name="T107">其</text:span><text:span text:style-name="T108">彈丸單位面積動能</text:span><text:span text:style-name="T106">疑似達</text:span><text:span text:style-name="T115">二十</text:span><text:span text:style-name="T108">焦耳/平方公分以上</text:span><text:span text:style-name="T100">或</text:span><text:span text:style-name="T106">疑似</text:span><text:span text:style-name="T100">具殺傷力者，應取樣鑑定</text:span><text:span text:style-name="T8">。</text:span></text:p>
      <text:p text:style-name="P8"><text:span text:style-name="T50">八、</text:span><text:span text:style-name="T111">納稅義務人</text:span><text:span text:style-name="T69">或貨物輸出人</text:span><text:span text:style-name="T34">申報進出口第五點各款之非低動能</text:span><text:span text:style-name="T94">遊戲用槍，</text:span><text:span text:style-name="T34">依</text:span><text:span text:style-name="T120">輸出入</text:span><text:span text:style-name="T35">規定應</text:span><text:span text:style-name="T121">檢附</text:span><text:span text:style-name="T120">主管機關</text:span><text:span text:style-name="T121">同意文件</text:span><text:span text:style-name="T120">而未能檢附</text:span><text:span text:style-name="T121">者</text:span><text:span text:style-name="T120">，於該同意文件補正前</text:span><text:span text:style-name="T121">，</text:span><text:span text:style-name="T120">貨物不准通關</text:span><text:span text:style-name="T122">；已</text:span><text:span text:style-name="T34">依</text:span><text:span text:style-name="T120">輸出入</text:span><text:span text:style-name="T35">規定</text:span><text:span text:style-name="T121">檢附</text:span><text:span text:style-name="T120">主管機關</text:span><text:span text:style-name="T121">同意文件者，</text:span><text:span text:style-name="T35">依相關</text:span><text:span text:style-name="T120">規定</text:span><text:span text:style-name="T35">辦理通關</text:span><text:span text:style-name="T9">。</text:span></text:p>
      <text:p text:style-name="P8"><text:span text:style-name="T51">九、</text:span><text:span text:style-name="T34">海關依第七點規定辦理取樣</text:span><text:span text:style-name="T36">鑑定，</text:span><text:span text:style-name="T130">設有化驗單位或具鑑定設備之</text:span><text:span text:style-name="T132">關</text:span><text:span text:style-name="T131">區</text:span><text:span text:style-name="T130">，</text:span><text:span text:style-name="T131">應</text:span><text:span text:style-name="T36">以</text:span><text:span text:style-name="T26">簡易</text:span><text:span text:style-name="T37">快篩盒或</text:span><text:span text:style-name="T38">其他適當方法</text:span><text:span text:style-name="T123">辦理</text:span><text:span text:style-name="T27">初步鑑定；其餘關區 ，得取樣送請設有化驗單位</text:span><text:span text:style-name="T130">或具鑑定設備</text:span><text:span text:style-name="T27">之關區，進行初步鑑定</text:span><text:span text:style-name="T10">。</text:span></text:p>
      <text:p text:style-name="P9"><text:span text:style-name="T52">十、</text:span><text:span text:style-name="T4">出口</text:span><text:span text:style-name="T34">低動能</text:span><text:span text:style-name="T94">遊戲用槍</text:span><text:span text:style-name="T4">之初步鑑定結果，彈丸單位面積動能未達二十焦耳/平方公分者或未具殺傷力者，依相關規定辦理通關；彈丸單位面積動能達二十焦耳/平方公分以上</text:span><text:span text:style-name="T5">或具殺傷力</text:span><text:span text:style-name="T4">、對初步鑑定結果仍有疑義、因未設有化驗單位或未具鑑定設備</text:span><text:span text:style-name="T40">而</text:span><text:span text:style-name="T4">未</text:span><text:span text:style-name="T5">依前點後段規定</text:span><text:span text:style-name="T4">進行初步鑑定者，</text:span><text:span text:style-name="T87">海關</text:span><text:span text:style-name="T4">應取樣並送經濟部標準檢驗局檢測</text:span><text:span text:style-name="T11">。</text:span></text:p>
      <text:p text:style-name="P4">十一、<text:span text:style-name="T57">進口</text:span><text:span text:style-name="T58">低動能</text:span><text:span text:style-name="T70">遊戲用槍</text:span><text:span text:style-name="T59">初步</text:span><text:span text:style-name="T60">鑑定</text:span><text:span text:style-name="T61">結果及出口</text:span><text:span text:style-name="T58">低動能</text:span><text:span text:style-name="T70">遊戲用槍</text:span><text:span text:style-name="T71">經</text:span><text:span text:style-name="T62">經濟部標準檢驗局檢測結果，</text:span><text:span text:style-name="T135">彈丸單位面積動能未達二十焦耳/平方公分</text:span><text:span text:style-name="T136">者</text:span><text:span text:style-name="T135">或未具殺傷力者</text:span><text:span text:style-name="T136">，依相關</text:span><text:span text:style-name="T137">規定</text:span><text:span text:style-name="T138">辦理</text:span><text:span text:style-name="T136">通關</text:span><text:span text:style-name="T139">；</text:span><text:span text:style-name="T63">彈丸單位面積動能達二十焦耳/平方公分以上</text:span><text:span text:style-name="T67">或具殺傷力</text:span><text:span text:style-name="T136">、對初步</text:span><text:span text:style-name="T140">鑑定</text:span><text:span text:style-name="T142">或檢測</text:span><text:span text:style-name="T141">結果</text:span><text:span text:style-name="T64">仍有疑義、因未設有化驗單位或未</text:span><text:span text:style-name="T65">具鑑定設備而</text:span><text:span text:style-name="T64">未</text:span><text:span text:style-name="T56">依第九點後段規定</text:span><text:span text:style-name="T66">進行</text:span><text:span text:style-name="T60">初步鑑定</text:span><text:span text:style-name="T64">者，</text:span><text:span text:style-name="T112">海關</text:span><text:span text:style-name="T58">應取樣</text:span><text:span text:style-name="T61">送</text:span><text:span text:style-name="T72">法務部調查局相關外勤處站</text:span><text:span text:style-name="T73">協助鑑定</text:span><text:bookmark text:name="_GoBack"/><text:span text:style-name="T73">或送</text:span><text:span text:style-name="T74">內政部警政署</text:span><text:span text:style-name="T118">航空警察局、保安</text:span><text:soft-page-break/><text:span text:style-name="T118">警察第三總隊或各直轄</text:span><text:span text:style-name="T116">市、縣市警察局</text:span><text:span text:style-name="T117">等機關</text:span><text:span text:style-name="T55">協助以動能檢測箱進行動能初篩</text:span><text:span text:style-name="T53">。</text:span></text:p>
      <text:p text:style-name="P3">十二、<text:span text:style-name="T124">前</text:span><text:span text:style-name="T125">點</text:span><text:span text:style-name="T113">協助鑑定</text:span><text:span text:style-name="T125">或</text:span><text:span text:style-name="T126">動能</text:span><text:span text:style-name="T125">初篩</text:span><text:span text:style-name="T126">結果，</text:span><text:span text:style-name="T133">彈丸單位面積動能未達二十焦耳/平方公分以上或未具殺傷力</text:span><text:span text:style-name="T134">者，依相關規定辦理通關；</text:span><text:span text:style-name="T127">彈丸單位面積動能達二十焦耳/平方公分以上或具殺傷力</text:span><text:span text:style-name="T128">者，</text:span><text:span text:style-name="T112">海關</text:span><text:span text:style-name="T129">應向偵查機關告發，由受理偵查機關檢附相關採證合法性文件，依程序送內政部警政署刑事警察局鑑定</text:span><text:span text:style-name="T143">。</text:span></text:p>
      <text:p text:style-name="P2">十三、<text:span text:style-name="T109">遊戲用槍</text:span><text:span text:style-name="T110">送外</text:span><text:span text:style-name="T43">鑑定</text:span><text:span text:style-name="T41">（檢測）</text:span><text:span text:style-name="T43">費用之負擔，依</text:span><text:span text:style-name="T42">進出口貨物送外化驗鑑定及費用歸屬作業要點辦理</text:span><text:span text:style-name="T54">。</text:span></text:p>
      <text:p text:style-name="P2">十四、<text:span text:style-name="T39">遊戲用槍進出口通關查驗流程圖如附件</text:span><text:span text:style-name="T5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01cm" style:type="center"/>
          <style:tab-stop style:position="15.40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.057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34S</meta:editing-duration>
    <meta:editing-cycles>174</meta:editing-cycles>
    <meta:generator>LibreOffice/5.2.6.2$Windows_x86 LibreOffice_project/a3100ed2409ebf1c212f5048fbe377c281438fdc</meta:generator>
    <dc:date>2017-10-30T14:51:30.734000000</dc:date>
    <meta:document-statistic meta:table-count="0" meta:image-count="0" meta:object-count="0" meta:page-count="3" meta:paragraph-count="25" meta:word-count="1432" meta:character-count="1535" meta:non-whitespace-character-count="1534"/>
    <meta:user-defined meta:name="Info 1"/>
    <meta:user-defined meta:name="Info 2"/>
    <meta:user-defined meta:name="Info 3"/>
    <meta:user-defined meta:name="Info 4"/>
  </office:meta>
</office:document-meta>
</file>