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orphans="2" fo:widows="2" fo:background-color="#ffffff">
        <style:background-image/>
      </style:paragraph-properties>
    </style:style>
    <style:style style:name="P3" style:family="paragraph" style:parent-style-name="Standard" style:master-page-name="Standard">
      <style:paragraph-properties style:line-height-at-least="1.588cm" fo:orphans="2" fo:widows="2" style:page-number="auto" fo:background-color="#ffffff">
        <style:background-image/>
      </style:paragraph-properties>
    </style:style>
    <style:style style:name="T1" style:family="text">
      <style:text-properties fo:color="#000000" style:font-name="標楷體" fo:font-size="18pt" fo:font-weight="bold" style:letter-kerning="true" style:font-name-asian="標楷體1" style:font-size-asian="18pt" style:font-weight-asian="bold" style:font-name-complex="Helvetica" style:font-size-complex="18pt"/>
    </style:style>
    <style:style style:name="T2" style:family="text">
      <style:text-properties fo:color="#000000" style:font-name="標楷體" fo:font-size="16pt" style:font-name-asian="標楷體1" style:font-size-asian="16pt" style:font-name-complex="Helvetica" style:font-size-complex="16pt"/>
    </style:style>
    <style:style style:name="T3" style:family="text">
      <style:text-properties fo:color="#000000" style:font-name="標楷體" fo:font-size="16pt" style:letter-kerning="true" style:font-name-asian="標楷體1" style:font-size-asian="16pt" style:font-name-complex="Helvetica" style:font-size-complex="16pt"/>
    </style:style>
    <style:style style:name="T4" style:family="text">
      <style:text-properties fo:color="#000000" style:font-name="標楷體" fo:font-size="16pt" fo:font-weight="bold" style:letter-kerning="true" style:font-name-asian="標楷體1" style:font-size-asian="16pt" style:font-weight-asian="bold" style:font-name-complex="Helvetica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_GoBack"/><text:span text:style-name="T1">打獵男誤殺女友 暗夜見反射亮光開槍</text:span></text:p>
      <text:p text:style-name="P1"><text:bookmark-end text:name="_GoBack"/><text:span text:style-name="T2"><text:s text:c="3"/>「砰！」一聲巨大槍響，107年7月4日深夜劃破苗栗縣三灣鄉山區的寧靜，一名男子著急高喊：「打到人了！」，開槍男子上前察看，赫見女友頭部中彈倒地，送醫急救後仍不治，警方查出來自花蓮阿美族的陳男，帶著林姓同居女友、堂弟上山打獵，陳男獨自下車發現右下方百公尺外有動物眼睛反射亮光，朝目標開了1槍，沒想到卻誤擊女友頭部致死，當場崩潰痛哭。</text:span></text:p>
      <text:p text:style-name="P1"><text:span text:style-name="T2"><text:s text:c="4"/>竹南警分局偵查隊長詹國政指出，林女（62歲）急救時，陳男在醫院難過落淚，懊惱自責自己太粗心，一時大意才會釀禍。由於陳男及其堂弟所持2把獵槍均未登記，全案訊後將依違反《槍砲彈藥刀械管制條例》及過失傷害致死罪嫌移送偵辦。</text:span></text:p>
      <text:p text:style-name="P2"><text:span text:style-name="T3"><text:s text:c="4"/>警方調查，嫌犯陳來春（62歲）下車搜尋獵物，陳男堂弟坐在廂型車駕駛座，右側邊車門拉開，與後座的林女聊天，陳男開槍後聽到堂弟高喊：「打到人了！」立刻跑下來察看，赫見林女（62歲）疑頭部中彈，已失去意識，兩人立刻將他送往頭份為恭醫院急救，但因子彈卡在右後腦勺，連夜轉送林口長庚醫院仍因傷重不治。<text:line-break/></text:span><text:soft-page-break/><text:span text:style-name="T3"> <text:s text:c="3"/>警方表示，陳男是工地板模小包商，與離婚的林女交往近5年，感情很好，他因承包的工地在苗栗頭份，才與林女到頭份同居，甚至常相伴到山區打獵。案發後隔離偵訊陳男與其堂弟，兩人對於案發經過，說詞相符，經進一步比對現場模擬鑑識，研判是起誤擊傷人案件。</text:span></text:p>
      <text:p text:style-name="P2"><text:span text:style-name="T3"><text:s text:c="4"/>陳男供稱，槍枝是他自行改製，前晚到山區要打飛鼠或果子狸，下車步行約10分鐘，才開第1槍就出事。<text:line-break/>其堂弟也說，前晚是第3次陪堂哥去打獵，堂哥持槍先下車觀察環境，沒想到人在車內聊天也會被打到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桂松</meta:initial-creator>
    <dc:creator>蕭雅方</dc:creator>
    <meta:editing-cycles>2</meta:editing-cycles>
    <meta:creation-date>2018-07-26T05:21:00</meta:creation-date>
    <dc:date>2018-07-26T05:21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2" meta:paragraph-count="5" meta:word-count="640" meta:character-count="6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