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.049cm" fo:margin-bottom="0.049cm" fo:line-height="0.882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letter-spacing="0.026cm" style:font-name-asian="標楷體1" style:font-size-asian="16pt" style:font-size-complex="16pt"/>
    </style:style>
    <style:style style:name="T3" style:family="text">
      <style:text-properties style:font-name="標楷體" fo:font-size="16pt" fo:letter-spacing="0.026cm" style:font-name-asian="標楷體1" style:font-size-asian="16pt" style:font-name-complex="微軟正黑體" style:font-size-complex="16pt"/>
    </style:style>
    <style:style style:name="T4" style:family="text">
      <style:text-properties style:font-name="標楷體" fo:font-size="16pt" fo:letter-spacing="0.026cm" style:font-name-asian="標楷體1" style:font-size-asian="16pt" style:font-name-complex="MS PGothic" style:font-size-complex="16pt"/>
    </style:style>
    <style:style style:name="T5" style:family="text">
      <style:text-properties style:font-name="標楷體" fo:font-size="16pt" fo:letter-spacing="0.026cm" style:font-name-asian="標楷體1" style:font-size-asian="16pt" style:font-name-complex="Meiryo" style:font-size-complex="16pt"/>
    </style:style>
    <style:style style:name="T6" style:family="text">
      <style:text-properties style:font-name="標楷體" fo:font-size="16pt" fo:letter-spacing="0.026cm" style:text-underline-style="solid" style:text-underline-width="auto" style:text-underline-color="font-color" fo:font-weight="normal" style:font-name-asian="標楷體1" style:font-size-asian="16pt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打獵跌倒子但穿鼻</text:span></text:p>
      <text:p text:style-name="P1"><text:bookmark-end text:name="_GoBack"/><text:span text:style-name="T2">張姓男子107年7月16日深夜和友人到南投山區打獵，鼻梁遭獵槍的鋼珠子彈貫穿，由</text:span><text:a xlink:type="simple" xlink:href="https://udn.com/search/tagging/2/%E7%A9%BA%E5%8B%A4%E7%B8%BD%E9%9A%8A"><text:span text:style-name="T6">空勤總隊</text:span></text:a><text:a xlink:type="simple" xlink:href="https://udn.com/search/tagging/2/%E7%9B%B4%E5%8D%87%E6%A9%9F"><text:span text:style-name="T6">直升機</text:span></text:a><text:span text:style-name="T2">後送就醫，無生命危險。同行友人</text:span><text:span text:style-name="T3">說</text:span><text:span text:style-name="T4">，張不慎滑倒致獵槍走火誤擊自己，但警方仍要等張可以接受偵詢時才能釐清案發經過</text:span><text:span text:style-name="T2">。</text:span></text:p>
      <text:p text:style-name="P3"><text:span text:style-name="T2">廿三歲的張姓男子與兩名同伴，前天深夜前往仁愛</text:span><text:span text:style-name="T3">鄉</text:span><text:span text:style-name="T5">翠巒部落附近山區狩獵，張卻中彈被送下山</text:span><text:span text:style-name="T2">。</text:span></text:p>
      <text:p text:style-name="P3"><text:span text:style-name="T2">與張同行的友人說，因雷陣雨剛過，山區獵徑泥濘難行，張於昨天凌晨二時許不慎滑倒，</text:span><text:a xlink:type="simple" xlink:href="https://udn.com/search/tagging/2/%E6%A7%8D%E6%9E%9D"><text:span text:style-name="T6">槍枝</text:span></text:a><text:span text:style-name="T2">著地後走火擊發，鼻梁中彈倒地，他們立刻把張抬下山求救。</text:span></text:p>
      <text:p text:style-name="P3"><text:span text:style-name="T2">仁愛</text:span><text:span text:style-name="T3">鄉</text:span><text:span text:style-name="T5">翠巒部落的路途遙遠，對外連絡路況很不好，送到最近的醫院至少要三、四個小時，南投縣消防局昨天清晨申請空勤直升機救援，直升機飛到翠巒國小將張載往台中市的醫學中心急救。</text:span></text:p>
      <text:p text:style-name="P3"><text:span text:style-name="T2">與張同行的友人說，當時因情況緊急，肇事的槍枝仍丟在意外現場；警方覺得怪怪的，先派員上山取槍採證。</text:span></text:p>
      <text:p text:style-name="P3"><text:soft-page-break/><text:span text:style-name="T2">據了解，南投縣山區曾經發生上山打獵時，同伴見前方樹叢有動靜，以為是山豬出沒而立即開槍射擊，結果卻誤傷同伴事件，事後佯稱傷者自己誤擊，經警方追</text:span><text:span text:style-name="T3">查</text:span><text:span text:style-name="T5">才揭開真相</text:span><text:span text:style-name="T2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桂松</meta:initial-creator>
    <dc:creator>蕭雅方</dc:creator>
    <meta:editing-cycles>2</meta:editing-cycles>
    <meta:creation-date>2018-07-26T05:21:00</meta:creation-date>
    <dc:date>2018-07-26T05:2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7" meta:word-count="427" meta:character-count="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