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529cm" loext:contextual-spacing="false" fo:line-height="0.882cm" fo:text-align="justify" style:justify-single-word="false" fo:orphans="2" fo:widows="2"/>
    </style:style>
    <style:style style:name="P2" style:family="paragraph" style:parent-style-name="Standard" style:master-page-name="Standard">
      <style:paragraph-properties style:line-height-at-least="0.926cm" fo:orphans="2" fo:widows="2" style:page-number="auto"/>
      <style:text-properties fo:color="#222222" style:font-name="標楷體" fo:font-size="18pt" fo:font-weight="bold" style:letter-kerning="true" style:font-name-asian="標楷體1" style:font-size-asian="18pt" style:font-weight-asian="bold" style:font-name-complex="Arial1" style:font-size-complex="18pt" style:font-weight-complex="bold"/>
    </style:style>
    <style:style style:name="P3" style:family="paragraph" style:parent-style-name="Standard">
      <style:paragraph-properties fo:margin-top="0cm" fo:margin-bottom="0.529cm" loext:contextual-spacing="false" fo:line-height="0.882cm" fo:text-align="justify" style:justify-single-word="false" fo:orphans="2" fo:widows="2"/>
      <style:text-properties fo:color="#222222" style:font-name="標楷體" fo:font-size="16pt" style:letter-kerning="true" style:font-name-asian="標楷體1" style:font-size-asian="16pt" style:font-name-complex="Arial1" style:font-size-complex="16pt"/>
    </style:style>
    <style:style style:name="T1" style:family="text">
      <style:text-properties fo:color="#222222" style:font-name="標楷體" fo:font-size="16pt" style:letter-kerning="true" style:font-name-asian="標楷體1" style:font-size-asian="16pt" style:font-name-complex="Arial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上山打獵槍枝意外走火 男子背中3彈送醫</text:p>
      <text:p text:style-name="P1"><text:bookmark-start text:name="_Hlk520290568"/><text:bookmark-end text:name="_GoBack"/><text:span text:style-name="T1"><text:s text:c="4"/>107年4月22日</text:span><text:bookmark-end text:name="_Hlk520290568"/><text:span text:style-name="T1">花蓮富里鄉山區清晨驚傳槍響！3名男子持槍前往山區打獵，其中一名邱姓男子的獵槍突然走火，不慎打中同行的王姓男子。所幸王男送醫後並無大礙，警方獲報後正調查此案中。</text:span></text:p>
      <text:p text:style-name="P3"><text:s text:c="4"/>這起槍擊案發生於107年4月22日清晨1時56分。邱男一行人前往富里鄉永豐山區外環道打獵，未料邱男手持的喜得釘獵槍不慎走火，當場打中王男背部，還留下3個彈孔。</text:p>
      <text:p text:style-name="P3"><text:s text:c="4"/>另一名江姓男子見狀，趕緊駕駛貨車將王男載下山，送往關山慈濟醫院治療，所幸經檢查後無生命危險，王男目前意識清楚，已轉送台東馬偕醫院治療。而花蓮玉里分局警方獲報後，已介入調查整起事件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桂松</meta:initial-creator>
    <dc:creator>蕭雅方</dc:creator>
    <meta:editing-cycles>2</meta:editing-cycles>
    <meta:creation-date>2018-07-26T05:21:00</meta:creation-date>
    <dc:date>2018-07-26T05:2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" meta:word-count="268" meta:character-count="288" meta:non-whitespace-character-count="2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