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1458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473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6673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708in" fo:margin-left="-0.1263in" table:align="left"/>
    </style:style>
    <style:style style:name="TableRow31" style:family="table-row">
      <style:table-row-properties style:min-row-height="0.42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justify" fo:line-height="0.1944in" fo:margin-left="4.3333in" fo:text-indent="-4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11in"/>
    </style:style>
    <style:style style:name="T46" style:parent-style-name="預設段落字型" style:family="text">
      <style:text-properties style:font-name-asian="標楷體" fo:letter-spacing="-0.0111in"/>
    </style:style>
    <style:style style:name="T47" style:parent-style-name="預設段落字型" style:family="text">
      <style:text-properties style:font-name-asian="標楷體" fo:letter-spacing="-0.0111in"/>
    </style:style>
    <style:style style:name="T48" style:parent-style-name="預設段落字型" style:family="text">
      <style:text-properties style:font-name-asian="標楷體" fo:letter-spacing="-0.0111in"/>
    </style:style>
    <style:style style:name="T49" style:parent-style-name="預設段落字型" style:family="text">
      <style:text-properties style:font-name-asian="標楷體" fo:letter-spacing="-0.0111in"/>
    </style:style>
    <style:style style:name="T50" style:parent-style-name="預設段落字型" style:family="text">
      <style:text-properties style:font-name-asian="標楷體" fo:letter-spacing="-0.0111in"/>
    </style:style>
    <style:style style:name="T51" style:parent-style-name="預設段落字型" style:family="text">
      <style:text-properties style:font-name-asian="標楷體" fo:letter-spacing="-0.0111in"/>
    </style:style>
    <style:style style:name="T52" style:parent-style-name="預設段落字型" style:family="text">
      <style:text-properties style:font-name-asian="標楷體" fo:letter-spacing="-0.0111in"/>
    </style:style>
    <style:style style:name="T53" style:parent-style-name="預設段落字型" style:family="text">
      <style:text-properties style:font-name-asian="標楷體" fo:letter-spacing="-0.0111in"/>
    </style:style>
    <style:style style:name="T54" style:parent-style-name="預設段落字型" style:family="text">
      <style:text-properties style:font-name-asian="標楷體" fo:letter-spacing="-0.0111in"/>
    </style:style>
    <style:style style:name="T55" style:parent-style-name="預設段落字型" style:family="text">
      <style:text-properties style:font-name-asian="標楷體" fo:letter-spacing="-0.0111in"/>
    </style:style>
    <style:style style:name="T56" style:parent-style-name="預設段落字型" style:family="text">
      <style:text-properties style:font-name-asian="標楷體" fo:letter-spacing="-0.0111in"/>
    </style:style>
    <style:style style:name="T57" style:parent-style-name="預設段落字型" style:family="text">
      <style:text-properties style:font-name-asian="標楷體" fo:letter-spacing="-0.0111in"/>
    </style:style>
    <style:style style:name="T58" style:parent-style-name="預設段落字型" style:family="text">
      <style:text-properties style:font-name-asian="標楷體" fo:letter-spacing="-0.0111in"/>
    </style:style>
    <style:style style:name="P59" style:parent-style-name="內文" style:family="paragraph">
      <style:paragraph-properties fo:text-align="justify" fo:line-height="0.1944in" fo:margin-left="1.4347in" fo:text-indent="2.8888in">
        <style:tab-stops/>
      </style:paragraph-properties>
    </style:style>
    <style:style style:name="T60" style:parent-style-name="預設段落字型" style:family="text">
      <style:text-properties style:font-name-asian="標楷體" fo:letter-spacing="-0.0111in"/>
    </style:style>
    <style:style style:name="T61" style:parent-style-name="預設段落字型" style:family="text">
      <style:text-properties style:font-name-asian="標楷體" fo:letter-spacing="-0.0111in"/>
    </style:style>
    <style:style style:name="T62" style:parent-style-name="預設段落字型" style:family="text">
      <style:text-properties style:font-name-asian="標楷體" fo:letter-spacing="-0.0111in"/>
    </style:style>
    <style:style style:name="T63" style:parent-style-name="預設段落字型" style:family="text">
      <style:text-properties style:font-name-asian="標楷體" fo:letter-spacing="-0.0111in"/>
    </style:style>
    <style:style style:name="T64" style:parent-style-name="預設段落字型" style:family="text">
      <style:text-properties style:font-name-asian="標楷體" fo:letter-spacing="-0.0111in"/>
    </style:style>
    <style:style style:name="T65" style:parent-style-name="預設段落字型" style:family="text">
      <style:text-properties style:font-name-asian="標楷體" fo:letter-spacing="-0.0111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ableRow69" style:family="table-row">
      <style:table-row-properties style:min-row-height="0.251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-asian="標楷體" fo:letter-spacing="-0.0111in" fo:font-size="16pt" style:font-size-asian="16pt" style:font-size-complex="16pt"/>
    </style:style>
    <style:style style:name="TableRow72" style:family="table-row">
      <style:table-row-properties style:min-row-height="0.5583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75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P86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text-indent="0.1722in"/>
      <style:text-properties style:font-name-asian="標楷體" fo:letter-spacing="-0.0111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 fo:letter-spacing="-0.0111in"/>
    </style:style>
    <style:style style:name="T96" style:parent-style-name="預設段落字型" style:family="text">
      <style:text-properties style:font-name-asian="標楷體" fo:letter-spacing="-0.0111in"/>
    </style:style>
    <style:style style:name="T97" style:parent-style-name="預設段落字型" style:family="text">
      <style:text-properties style:font-name-asian="標楷體" fo:letter-spacing="-0.0111in"/>
    </style:style>
    <style:style style:name="T98" style:parent-style-name="預設段落字型" style:family="text">
      <style:text-properties style:font-name-asian="標楷體" fo:letter-spacing="-0.0111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105" style:family="table-row">
      <style:table-row-properties style:min-row-height="0.6743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letter-spacing="-0.0166in" fo:font-size="14pt" style:font-size-asian="14pt"/>
    </style:style>
    <style:style style:name="T123" style:parent-style-name="預設段落字型" style:family="text">
      <style:text-properties style:font-name-asian="標楷體" fo:letter-spacing="-0.0222in" fo:font-size="14pt" style:font-size-asian="14pt"/>
    </style:style>
    <style:style style:name="T124" style:parent-style-name="預設段落字型" style:family="text">
      <style:text-properties style:font-name-asian="標楷體" fo:letter-spacing="-0.0166in" fo:font-size="14pt" style:font-size-asian="14pt"/>
    </style:style>
    <style:style style:name="TableRow125" style:family="table-row">
      <style:table-row-properties style:min-row-height="2.1159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28" style:parent-style-name="內文" style:list-style-name="LFO10" style:family="paragraph">
      <style:paragraph-properties fo:line-height="0.2083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1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2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3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4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5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P136" style:parent-style-name="內文" style:list-style-name="LFO10" style:family="paragraph">
      <style:paragraph-properties fo:line-height="0.2083in"/>
      <style:text-properties style:font-name-asian="標楷體" fo:letter-spacing="-0.0111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10" style:family="paragraph">
      <style:paragraph-properties fo:text-align="center" fo:line-height="0.1666in"/>
      <style:text-properties style:font-name-asian="標楷體" fo:letter-spacing="-0.0111in"/>
    </style:style>
    <style:style style:name="P139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0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1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2" style:parent-style-name="內文" style:list-style-name="LFO10" style:family="paragraph">
      <style:paragraph-properties fo:text-align="center" fo:line-height="0.1666in"/>
      <style:text-properties style:font-name-asian="標楷體" fo:letter-spacing="-0.0111in"/>
    </style:style>
    <style:style style:name="P143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4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-asian="標楷體" fo:letter-spacing="-0.0111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list-style-name="LFO10" style:family="paragraph">
      <style:paragraph-properties fo:text-align="center" fo:line-height="0.1666in"/>
      <style:text-properties style:font-name-asian="標楷體" fo:letter-spacing="-0.0111in"/>
    </style:style>
    <style:style style:name="P147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8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49" style:parent-style-name="內文" style:family="paragraph">
      <style:paragraph-properties fo:text-align="center" fo:line-height="0.1666in" fo:text-indent="0.2888in"/>
      <style:text-properties style:font-name-asian="標楷體" fo:letter-spacing="-0.0111in"/>
    </style:style>
    <style:style style:name="P150" style:parent-style-name="內文" style:list-style-name="LFO10" style:family="paragraph">
      <style:paragraph-properties fo:text-align="center" fo:line-height="0.1666in"/>
      <style:text-properties style:font-name-asian="標楷體" fo:letter-spacing="-0.0111in"/>
    </style:style>
    <style:style style:name="P151" style:parent-style-name="內文" style:family="paragraph">
      <style:paragraph-properties fo:text-align="center" fo:line-height="0.1666in" fo:margin-left="0.25in">
        <style:tab-stops/>
      </style:paragraph-properties>
      <style:text-properties style:font-name-asian="標楷體" fo:letter-spacing="-0.0111in"/>
    </style:style>
    <style:style style:name="P15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096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left="0.7777in" fo:margin-right="0.1722in" fo:text-indent="-0.7777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163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64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65" style:parent-style-name="內文" style:family="paragraph">
      <style:paragraph-properties fo:text-align="end" fo:margin-right="0.375in"/>
      <style:text-properties style:font-name-asian="標楷體" fo:letter-spacing="-0.0111in" fo:font-size="14pt" style:font-size-asian="14pt" style:font-size-complex="14pt"/>
    </style:style>
    <style:style style:name="P166" style:parent-style-name="內文" style:family="paragraph">
      <style:paragraph-properties fo:text-align="end" fo:text-indent="0.1722in"/>
    </style:style>
    <style:style style:name="T16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168" style:family="table-row">
      <style:table-row-properties style:min-row-height="0.6125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-asian="標楷體" fo:letter-spacing="-0.0111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-asian="標楷體" fo:letter-spacing="-0.0111in"/>
    </style:style>
    <style:style style:name="T191" style:parent-style-name="預設段落字型" style:family="text">
      <style:text-properties style:font-name-asian="標楷體" fo:letter-spacing="-0.0111in"/>
    </style:style>
    <style:style style:name="T192" style:parent-style-name="預設段落字型" style:family="text">
      <style:text-properties style:font-name-asian="標楷體" fo:letter-spacing="-0.0111in"/>
    </style:style>
    <style:style style:name="T193" style:parent-style-name="預設段落字型" style:family="text">
      <style:text-properties style:font-name-asian="標楷體" fo:letter-spacing="-0.0111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200" style:family="table-row">
      <style:table-row-properties style:min-row-height="0.1784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-asian="標楷體" fo:letter-spacing="-0.0111i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ableRow212" style:family="table-row">
      <style:table-row-properties style:min-row-height="1.3076in" style:use-optimal-row-height="false" fo:keep-together="always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letter-spacing="-0.0222in" fo:font-size="10pt" style:font-size-asian="10pt" style:font-size-complex="10pt"/>
    </style:style>
    <style:style style:name="TableCell2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letter-spacing="-0.0111in" fo:font-size="10pt" style:font-size-asian="10pt" style:font-size-complex="10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-asian="標楷體" fo:letter-spacing="-0.0111in" fo:font-size="10pt" style:font-size-asian="10pt" style:font-size-complex="10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222" style:family="table-row">
      <style:table-row-properties style:min-row-height="3.2805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-asian="標楷體" fo:letter-spacing="-0.0166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/>
    </style:style>
    <style:style style:name="P244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P245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P246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P247" style:parent-style-name="本文2" style:family="paragraph">
      <style:paragraph-properties fo:line-height="0.2361in" fo:margin-left="0.268in" fo:text-indent="-0.2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原住民</text:span><text:span text:style-name="T35">（</text:span><text:span text:style-name="T36">漁民</text:span><text:span text:style-name="T37">）</text:span><text:span text:style-name="T38">製造運輸持有販賣轉讓出租出借寄藏自製獵槍</text:span><text:span text:style-name="T39">（</text:span><text:span text:style-name="T40">魚</text:span><text:span text:style-name="T41">槍</text:span><text:span text:style-name="T42">）</text:span><text:span text:style-name="T43">及換照申請書</text:span><text:span text:style-name="T44"><text:s text:c="9"/></text:span><text:span text:style-name="T45">申請日期：</text:span><text:span text:style-name="T46"><text:s text:c="2"/></text:span><text:span text:style-name="T47"><text:s/></text:span><text:span text:style-name="T48"><text:s text:c="4"/></text:span><text:span text:style-name="T49">年</text:span><text:span text:style-name="T50"><text:s text:c="2"/></text:span><text:span text:style-name="T51"><text:s/></text:span><text:span text:style-name="T52"><text:s text:c="4"/></text:span><text:span text:style-name="T53">月</text:span><text:span text:style-name="T54"><text:s text:c="2"/></text:span><text:span text:style-name="T55"><text:s text:c="2"/></text:span><text:span text:style-name="T56"><text:s/></text:span><text:span text:style-name="T57"><text:s text:c="5"/></text:span><text:span text:style-name="T58">日</text:span></text:p>
            <text:p text:style-name="P59"><text:span text:style-name="T60">申</text:span><text:span text:style-name="T61"><text:s/></text:span><text:span text:style-name="T62">請</text:span><text:span text:style-name="T63"><text:s/></text:span><text:span text:style-name="T64">人：</text:span><text:span text:style-name="T65"><text:s text:c="6"/></text:span><text:span text:style-name="T66"><text:s text:c="6"/></text:span><text:span text:style-name="T67"><text:s text:c="15"/></text:span><text:span text:style-name="T6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9">
            <text:p text:style-name="P71">受文者：<text:s text:c="11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</text:p>
            <text:p text:style-name="P75">人</text:p>
          </table:table-cell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性別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出<text:s text:c="2"/>生</text:p>
            <text:p text:style-name="P86">年月日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身分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pan text:style-name="T95">國民</text:span><text:span text:style-name="T96">身分證</text:span><text:span text:style-name="T97">統一編</text:span><text:span text:style-name="T98">號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戶<text:s/>籍<text:s/>地<text:s/>址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申請類別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項目名稱</text:p>
          </table:table-cell>
          <table:covered-table-cell/>
          <table:covered-table-cell/>
          <table:table-cell table:style-name="TableCell110" table:number-columns-spanned="4">
            <text:p text:style-name="P111">數量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槍枝號碼</text:p>
          </table:table-cell>
          <table:covered-table-cell/>
          <table:covered-table-cell/>
          <table:table-cell table:style-name="TableCell114" table:number-columns-spanned="6">
            <text:p text:style-name="P115">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製造、出租、出借</text:p>
            <text:p text:style-name="P118"><text:span text:style-name="T119">或寄藏期間、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承受人戶籍所在地</text:span><text:span text:style-name="T123">直轄市</text:span><text:span text:style-name="T124">、縣（市）主管機關許可文件</text:span></text:p>
          </table:table-cell>
        </table:table-row>
        <table:table-row table:style-name="TableRow125">
          <table:table-cell table:style-name="TableCell126" table:number-columns-spanned="5">
            <text:list text:style-name="LFO10" text:continue-numbering="true">
              <text:list-item>
                <text:p text:style-name="P127">製造</text:p>
              </text:list-item>
              <text:list-item>
                <text:p text:style-name="P128"><text:span text:style-name="T129">運輸</text:span></text:p>
              </text:list-item>
              <text:list-item>
                <text:p text:style-name="P130">持有</text:p>
              </text:list-item>
              <text:list-item>
                <text:p text:style-name="P131">販賣</text:p>
              </text:list-item>
              <text:list-item>
                <text:p text:style-name="P132">轉讓</text:p>
              </text:list-item>
              <text:list-item>
                <text:p text:style-name="P133">出租</text:p>
              </text:list-item>
              <text:list-item>
                <text:p text:style-name="P134">出借</text:p>
              </text:list-item>
              <text:list-item>
                <text:p text:style-name="P135">寄藏</text:p>
              </text:list-item>
              <text:list-item>
                <text:p text:style-name="P136">換照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list text:style-name="LFO10" text:continue-numbering="true">
              <text:list-item>
                <text:p text:style-name="P138">自製</text:p>
              </text:list-item>
            </text:list>
            <text:p text:style-name="P139">獵槍</text:p>
            <text:p text:style-name="P140"/>
            <text:p text:style-name="P141"/>
            <text:list text:style-name="LFO10" text:continue-numbering="true">
              <text:list-item>
                <text:p text:style-name="P142">自製</text:p>
              </text:list-item>
            </text:list>
            <text:p text:style-name="P143">魚槍</text:p>
            <text:p text:style-name="P144"/>
          </table:table-cell>
          <table:covered-table-cell/>
          <table:covered-table-cell/>
          <table:table-cell table:style-name="TableCell145" table:number-columns-spanned="4">
            <text:list text:style-name="LFO10" text:continue-numbering="true">
              <text:list-item>
                <text:p text:style-name="P146">自製</text:p>
              </text:list-item>
            </text:list>
            <text:p text:style-name="P147">獵槍</text:p>
            <text:p text:style-name="P148"><text:s text:c="2"/>枝</text:p>
            <text:p text:style-name="P149"/>
            <text:list text:style-name="LFO10" text:continue-numbering="true">
              <text:list-item>
                <text:p text:style-name="P150">自製</text:p>
              </text:list-item>
            </text:list>
            <text:p text:style-name="P151">魚槍</text:p>
            <text:p text:style-name="P152"><text:s text:c="7"/>枝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一、期間：<text:s text:c="2"/></text:p>
            <text:p text:style-name="P159">自<text:s text:c="3"/>年<text:s text:c="2"/>月<text:s text:c="2"/>日至<text:s text:c="3"/>年<text:s text:c="2"/>月<text:s text:c="2"/>日止</text:p>
            <text:p text:style-name="P160">二、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（機關名稱）</text:p>
            <text:p text:style-name="P163">年<text:s text:c="3"/>月<text:s text:c="3"/>日<text:s text:c="21"/><text:s text:c="9"/>字第</text:p>
            <text:p text:style-name="P164">號</text:p>
            <text:p text:style-name="P165">通知書</text:p>
            <text:p text:style-name="P166"><text:span text:style-name="T167">（如附件影本）</text:span></text:p>
          </table:table-cell>
        </table:table-row>
        <table:table-row table:style-name="TableRow168">
          <table:table-cell table:style-name="TableCell169" table:number-columns-spanned="3">
            <text:p text:style-name="P170">承受人</text:p>
            <text:p text:style-name="P171">姓<text:s text:c="2"/>名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性別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出<text:s text:c="2"/>生</text:p>
            <text:p text:style-name="P180">年月日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身分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國民</text:span><text:span text:style-name="T191">身分證</text:span><text:span text:style-name="T192">統一編</text:span><text:span text:style-name="T193">號</text:span></text:p>
          </table:table-cell>
          <table:table-cell table:style-name="TableCell194" table:number-columns-spanned="4">
            <text:p text:style-name="P195"><text:s text:c="2"/></text:p>
          </table:table-cell>
          <table:covered-table-cell/>
          <table:covered-table-cell/>
          <table:covered-table-cell/>
          <table:table-cell table:style-name="TableCell196">
            <text:p text:style-name="P197">戶籍地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分駐（派出）所</text:span><text:span text:style-name="T204">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直轄市、縣（市）政府核定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<text:s text:c="2"/>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附註</text:span></text:p>
          </table:table-cell>
          <table:table-cell table:style-name="TableCell226" table:number-columns-spanned="28">
            <text:p text:style-name="P227">一、依據「槍砲彈藥刀械許可及管理辦法」第十六條規定，<text:span text:style-name="T228">原住民或漁民申請製造、運輸、持有自製獵槍或</text:span><text:span text:style-name="T229">魚</text:span><text:span text:style-name="T230">槍，應以書面經戶籍所在地警察</text:span><text:span text:style-name="T231">（</text:span><text:span text:style-name="T232">所</text:span><text:span text:style-name="T233">）</text:span><text:span text:style-name="T234">分駐</text:span><text:span text:style-name="T235">（</text:span><text:span text:style-name="T236">派出</text:span><text:span text:style-name="T237">）</text:span><text:span text:style-name="T238">所層轉直轄市、縣（市）主管機關提出申請。主管機關應於收到申請書之翌日起</text:span><text:span text:style-name="T239">十五</text:span><text:span text:style-name="T240">日內核復；經許可者，申請人應於收到許可函之翌日起一個月內自製完成或持有，並向</text:span><text:span text:style-name="T241">戶籍所在地</text:span><text:span text:style-name="T242">之直轄市、縣（市）警察局申請查驗烙印給照及列冊管理；</text:span><text:span text:style-name="T243">逾期者，原許可失其效力。</text:span></text:p>
            <text:p text:style-name="P244">二、依據「槍砲彈藥刀械許可及管理辦法」第十九條規定，原住民相互間或漁民相互間販賣、轉讓、出租、出借或寄藏自製獵槍或魚槍，供作生活工具之用者，應向戶籍所在地之直轄市、縣（市）主管機關申請許可，其有第八條各款情形之一者，不予許可；販賣、轉讓者，應於許可之翌日起七日內，連同證照親自持向戶籍所在地之直轄市、縣（市）警察局辦理異動登記。</text:p>
            <text:p text:style-name="P245">三、販賣、轉讓、出租、出借或寄藏自製獵、魚槍，應俟承受人向其戶籍所在地之直轄市、縣（市）主管機關申請核可後，備具本申請書，連同上開核可文件影本，憑以申請販賣、轉讓、出租、出借或寄藏手續。</text:p>
            <text:p text:style-name="P246">四、原住民應檢附戶口名簿影本；漁民應檢附漁船公司僱用契約（合約）書（或漁筏舢舨進出港檢查簿）、安全訓練結業證書及漁船船員手冊，以供查核。</text:p>
            <text:p text:style-name="P247">五、原住民係指原住民身分法第二條所定之原住民；漁民係指實際從事沿岸（海岸十二海浬內）採捕水產動物並持有漁船船員手冊之國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（漁民）製造運輸持有販賣轉讓出租出借寄藏自製獵槍（漁槍）及換照申請書</dc:title>
    <meta:initial-creator>win7</meta:initial-creator>
    <dc:creator>win7</dc:creator>
    <meta:creation-date>2017-06-30T08:27:00Z</meta:creation-date>
    <dc:date>2017-06-30T08:27:00Z</dc:date>
    <meta:print-date>2003-04-17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