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94cm" fo:margin-left="0cm" style:page-number="auto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6.234cm"/>
    </style:style>
    <style:style style:name="表格1.C" style:family="table-column">
      <style:table-column-properties style:column-width="9.063cm"/>
    </style:style>
    <style:style style:name="表格1.1" style:family="table-row">
      <style:table-row-properties style:min-row-height="1.70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72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9.484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text-properties fo:font-size="20pt" style:font-name-asian="標楷體" style:font-size-asian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宜蘭縣政府警察局礁溪分局申請(核定)集會遊行現場圖</text:p>
          </table:table-cell>
          <table:covered-table-cell/>
          <table:table-cell table:style-name="表格1.C1" office:value-type="string">
            <text:p text:style-name="P2">集會遊行日期： <text:s text:c="2"/>年 <text:s text:c="2"/>月 <text:s text:c="2"/>日</text:p>
            <text:p text:style-name="P2">申 <text:s/>請 <text:s/>人： <text:s text:c="18"/>(簽章)</text:p>
          </table:table-cell>
        </table:table-row>
        <table:table-row table:style-name="表格1.2">
          <table:table-cell table:style-name="表格1.A2" office:value-type="string">
            <text:p text:style-name="Text_20_body"><draw:frame draw:style-name="fr1" draw:name="Object 1" text:anchor-type="as-char" svg:y="0cm" svg:width="2.699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B3" table:number-rows-spanned="2" table:number-columns-spanned="2" office:value-type="string">
            <text:p text:style-name="Text_20_body"/>
          </table:table-cell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6cm" fo:margin-bottom="1.4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集會</dc:title>
    <dc:description/>
    <dc:subject/>
    <meta:initial-creator>p502</meta:initial-creator>
    <meta:creation-date>2016-02-02T04:39:00Z</meta:creation-date>
    <dc:date>2019-12-27T16:51:35.631000000</dc:date>
    <meta:print-date>2008-08-12T01:20:00Z</meta:print-date>
    <meta:editing-cycles>3</meta:editing-cycles>
    <meta:editing-duration>PT9S</meta:editing-duration>
    <meta:document-statistic meta:table-count="1" meta:image-count="0" meta:object-count="1" meta:page-count="1" meta:paragraph-count="4" meta:word-count="43" meta:character-count="75" meta:non-whitespace-character-count="43"/>
    <meta:template xlink:type="simple" xlink:actuate="onRequest" xlink:title="" xlink:href="Normal"/>
  </office:meta>
</office:document-meta>
</file>