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0625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1.2236in" style:use-optimal-column-width="fals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9513in" style:use-optimal-column-width="false"/>
    </style:style>
    <style:style style:name="TableColumn8" style:family="table-column">
      <style:table-column-properties style:column-width="3.4236in" style:use-optimal-column-width="false"/>
    </style:style>
    <style:style style:name="Table1" style:family="table" style:master-page-name="MP0">
      <style:table-properties style:width="6.9083in" fo:margin-left="0in" table:align="left"/>
    </style:style>
    <style:style style:name="TableRow9" style:family="table-row">
      <style:table-row-properties style:min-row-height="0.4006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end" fo:margin-left="0.1256in">
        <style:tab-stops/>
      </style:paragraph-properties>
    </style:style>
    <style:style style:name="T14" style:parent-style-name="預設段落字型" style:family="text">
      <style:text-properties fo:text-shadow="0.0291in 0.0291in 0.0555in #000000" fo:color="#333399" fo:font-size="11pt" style:font-size-asian="11pt" style:font-size-complex="11pt"/>
    </style:style>
    <style:style style:name="T15" style:parent-style-name="預設段落字型" style:family="text">
      <style:text-properties fo:text-shadow="0.0291in 0.0291in 0.0555in #000000" fo:color="#333399" fo:font-size="11pt" style:font-size-asian="11pt" style:font-size-complex="11pt"/>
    </style:style>
    <style:style style:name="P1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TableRow18" style:family="table-row">
      <style:table-row-properties style:min-row-height="0.2423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-asian="標楷體" fo:letter-spacing="-0.0277in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letter-spacing="-0.0111in" fo:font-size="16pt" style:font-size-asian="16pt"/>
    </style:style>
    <style:style style:name="T26" style:parent-style-name="預設段落字型" style:family="text">
      <style:text-properties style:font-name-asian="標楷體" fo:letter-spacing="-0.0111in" fo:font-size="16pt" style:font-size-asian="16pt"/>
    </style:style>
    <style:style style:name="T27" style:parent-style-name="預設段落字型" style:family="text">
      <style:text-properties style:font-name-asian="標楷體" fo:letter-spacing="-0.0111in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/>
    </style:style>
    <style:style style:name="TableRow30" style:family="table-row">
      <style:table-row-properties style:min-row-height="0.3909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377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631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359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letter-spacing="-0.0111in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3743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 fo:letter-spacing="-0.0111in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3604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3756in" style:use-optimal-row-height="false" fo:keep-together="always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3618in" style:use-optimal-row-height="false" fo:keep-together="always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7513in" style:use-optimal-row-height="false" fo:keep-together="always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484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5312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line-height="0.4166in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letter-spacing="-0.0222in" fo:font-size="16pt" style:font-size-asian="16pt"/>
    </style:style>
    <style:style style:name="P106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Row107" style:family="table-row">
      <style:table-row-properties style:min-row-height="2.243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333in" fo:margin-left="0.4222in" fo:text-indent="-0.4222in">
        <style:tab-stops/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7728" draw:id="id0" draw:style-name="a0" draw:name="Text Box 40" text:anchor-type="paragraph" svg:x="2.11875in" svg:y="-0.43264in" svg:width="4.44514in" svg:height="0.37917in" style:rel-width="scale" style:rel-height="scale"><draw:text-box><text:p text:style-name="P13"><text:bookmark-start text:name="_Hlt235892759"/><text:span text:style-name="T14">【</text:span><text:a xlink:href="http://www.6law.idv.tw/6law/law3/槍砲彈藥刀械許可及管理辦法.htm" office:target-frame-name="_top" xlink:show="replace">法規來源</text:a><text:span text:style-name="T15">】</text:span><text:a xlink:href="file:///C:/Users/win7/Desktop/law3/槍砲彈藥刀械許可及管理辦法.doc" office:target-frame-name="_top" xlink:show="replace">槍砲彈藥刀械許可及管理辦法</text:a></text:p><text:p text:style-name="P16"><text:bookmark-end text:name="_Hlt235892759"/></text:p></draw:text-box><svg:title/><svg:desc/></draw:frame></text:span><text:span text:style-name="T17">槍砲彈藥刀械報請查驗核發證照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報驗項目名稱</text:p>
          </table:table-cell>
          <table:covered-table-cell/>
          <table:covered-table-cell/>
          <table:covered-table-cell/>
          <table:table-cell table:style-name="TableCell21">
            <text:p text:style-name="P22">單位</text:p>
          </table:table-cell>
          <table:table-cell table:style-name="TableCell23">
            <text:p text:style-name="P24"><text:span text:style-name="T25">數</text:span><text:span text:style-name="T26"><text:s/></text:span><text:span text:style-name="T27">量</text:span></text:p>
          </table:table-cell>
          <table:table-cell table:style-name="TableCell28">
            <text:p text:style-name="P29">程式、規格、尺寸、號碼、特徵概述</text:p>
          </table:table-cell>
        </table:table-row>
        <table:table-row table:style-name="TableRow30"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>許可購置、製造、進口、持有機關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>
            <text:p text:style-name="P64">持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4">
            <text:p text:style-name="P69">附件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>前開報驗槍砲彈藥刀械。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>原許可文件影本壹份。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>財政部 <text:s text:c="7"/>關提領物品艙單影本壹份。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>委託製造、代理進口公司（工廠）交付刀械證明或承受販賣、轉讓文件影本壹份。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實物置放於　　　　，因數量繁多，未便隨文檢附，請派員至現地查驗。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<text:s text:c="4"/></text:span><text:span text:style-name="T99">此致</text:span></text:p>
            <text:p text:style-name="P100"><text:s text:c="6"/>　　警察局 <text:s text:c="3"/>分局 <text:s text:c="3"/>分駐（派出）所</text:p>
            <text:p text:style-name="P101"><text:s text:c="23"/>申請人：</text:p>
            <text:p text:style-name="P102"><text:s text:c="23"/>地 <text:s/>址：</text:p>
            <text:p text:style-name="P103"><text:span text:style-name="T104"><text:s text:c="23"/></text:span><text:span text:style-name="T105">國民身分證統一編號：</text:span></text:p>
            <text:p text:style-name="P106"><text:s text:c="2"/>中 <text:s text:c="3"/>華 <text:s text:c="4"/>民 <text:s text:c="3"/>國 <text:s text:c="6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附</text:span><text:span text:style-name="T111">註</text:span></text:p>
          </table:table-cell>
          <table:covered-table-cell/>
          <table:table-cell table:style-name="TableCell112" table:number-columns-spanned="5">
            <text:p text:style-name="P113">本申請書適用於下列各種申請事項：</text:p>
            <text:p text:style-name="P114">一、機關（構）、學校、團體購置使用槍砲、彈藥、人民購置使用魚槍、人民或團體持有刀械之查驗。</text:p>
            <text:p text:style-name="P115">二、製造供外銷槍砲、彈藥主要組成零件之查驗。</text:p>
            <text:p text:style-name="P116">三、進口、製造魚槍之申請核發查驗證。</text:p>
            <text:p text:style-name="P117"><text:span text:style-name="T118">四、原住民或漁民自製獵槍或自製</text:span><text:span text:style-name="T119">魚</text:span><text:span text:style-name="T120">槍之查驗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內文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內文">
      <style:paragraph-properties fo:line-height="0.25in"/>
      <style:text-properties style:font-name-asian="標楷體" fo:letter-spacing="-0.0111in" fo:font-size="16pt" style:font-size-asian="16pt" fo:hyphenate="false"/>
    </style:style>
    <style:style style:name="超連結" style:display-name="超連結" style:family="text" style:parent-style-name="預設段落字型" style:auto-update="true">
      <style:text-properties style:font-name="新細明體" fo:color="#808000" fo:font-size="10pt" style:font-size-asian="10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民或團體持有刀申請書</dc:title>
    <meta:initial-creator>win7</meta:initial-creator>
    <dc:creator>win7</dc:creator>
    <meta:creation-date>2017-06-30T08:29:00Z</meta:creation-date>
    <dc:date>2017-06-30T08:29:00Z</dc:date>
    <meta:print-date>2017-06-30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