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20pt" style:font-name-asian="標楷體" style:font-size-asian="20pt"/>
    </style:style>
    <style:style style:name="P2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411cm" style:auto-text-indent="false"/>
      <style:text-properties fo:font-size="20pt" style:font-name-asian="標楷體" style:font-size-asian="20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集會</text:p>
      <text:p text:style-name="P1"><text:s text:c="19"/>代理人 <text:s text:c="42"/>同意書</text:p>
      <text:p text:style-name="P2">遊行</text:p>
      <text:p text:style-name="P7">本人 <text:s text:c="15"/>同意擔任 <text:s text:c="20"/>申請</text:p>
      <text:p text:style-name="P1"/>
      <text:p text:style-name="P3"><text:s text:c="3"/>年 <text:s text:c="3"/>月 <text:s text:c="3"/>日 <text:s text:c="3"/>時 <text:s text:c="3"/>分至 <text:s text:c="3"/>時 <text:s text:c="3"/>分於</text:p>
      <text:p text:style-name="P3"><text:s text:c="29"/>集會</text:p>
      <text:p text:style-name="P3"><text:s text:c="23"/>舉辦之 <text:s text:c="3"/>活動代理人。</text:p>
      <text:p text:style-name="P3"><text:s text:c="29"/>遊行</text:p>
      <text:p text:style-name="P3"><text:s text:c="11"/>此致</text:p>
      <text:p text:style-name="P3">宜蘭縣政府警察局 <text:s/>礁溪 <text:s/>分局</text:p>
      <text:p text:style-name="P3"/>
      <text:p text:style-name="P5"><text:span text:style-name="預設段落字型"><text:span text:style-name="T1"><text:s text:c="11"/>姓 <text:s text:c="5"/>名： <text:s text:c="14"/>(簽章)</text:span></text:span></text:p>
      <text:p text:style-name="P4"/>
      <text:p text:style-name="P5"><text:span text:style-name="預設段落字型"><text:span text:style-name="T1"><text:s text:c="11"/>性 <text:s text:c="5"/>別： <text:s text:c="9"/>職業：</text:span></text:span></text:p>
      <text:p text:style-name="P4"/>
      <text:p text:style-name="P5"><text:span text:style-name="預設段落字型"><text:span text:style-name="T1"><text:s text:c="11"/>出生年月日： <text:s text:c="9"/>電話：</text:span></text:span></text:p>
      <text:p text:style-name="P4"/>
      <text:p text:style-name="P5"><text:span text:style-name="預設段落字型"><text:span text:style-name="T1"><text:s text:c="11"/>住 <text:s/>居 <text:s/>所：</text:span></text:span></text:p>
      <text:p text:style-name="P4"/>
      <text:p text:style-name="P3"><text:s text:c="11"/>身分證統一編號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<text:span text:style-name="預設段落字型"><text:span text:style-name="T2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1.6cm" fo:margin-bottom="1.401cm" fo:margin-left="1.9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集會</dc:title>
    <dc:description/>
    <dc:subject/>
    <meta:initial-creator>p502</meta:initial-creator>
    <meta:creation-date>2016-02-02T04:39:00Z</meta:creation-date>
    <dc:date>2019-12-27T16:51:10.144000000</dc:date>
    <meta:editing-cycles>3</meta:editing-cycles>
    <meta:editing-duration>PT12S</meta:editing-duration>
    <meta:document-statistic meta:table-count="0" meta:image-count="0" meta:object-count="0" meta:page-count="2" meta:paragraph-count="16" meta:word-count="95" meta:character-count="427" meta:non-whitespace-character-count="95"/>
    <meta:template xlink:type="simple" xlink:actuate="onRequest" xlink:title="" xlink:href="Normal"/>
  </office:meta>
</office:document-meta>
</file>