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1055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5194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27" style:family="table-row">
      <style:table-row-properties style:min-row-height="0.497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justify" fo:line-height="0.3888in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ableRow42" style:family="table-row">
      <style:table-row-properties style:min-row-height="0.358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letter-spacing="-0.0111in" fo:font-size="16pt" style:font-size-asian="16pt"/>
    </style:style>
    <style:style style:name="TableRow45" style:family="table-row">
      <style:table-row-properties style:min-row-height="0.3631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letter-spacing="-0.0111in" fo:font-size="16pt" style:font-size-asian="16pt" style:font-size-complex="16pt"/>
    </style:style>
    <style:style style:name="P48" style:parent-style-name="內文" style:family="paragraph">
      <style:paragraph-properties fo:text-align="center" fo:line-height="0.1666in"/>
      <style:text-properties style:font-name-asian="標楷體" fo:letter-spacing="-0.0111in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 style:font-size-complex="14pt"/>
    </style:style>
    <style:style style:name="P61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64" style:parent-style-name="內文" style:family="paragraph">
      <style:paragraph-properties fo:text-align="center" fo:line-height="0.1666in" fo:margin-left="0.1666in">
        <style:tab-stops/>
      </style:paragraph-properties>
      <style:text-properties style:font-name-asian="標楷體" fo:letter-spacing="-0.0111in" fo:font-size="14pt" style:font-size-asian="14pt"/>
    </style:style>
    <style:style style:name="P65" style:parent-style-name="內文" style:family="paragraph">
      <style:paragraph-properties fo:text-align="center" fo:line-height="0.1666in" fo:text-indent="0.1722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68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69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70" style:parent-style-name="內文" style:family="paragraph">
      <style:paragraph-properties fo:text-align="center" fo:line-height="0.1666in"/>
      <style:text-properties style:font-name-asian="標楷體" fo:letter-spacing="-0.0277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letter-spacing="-0.02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1666in"/>
      <style:text-properties style:font-name-asian="標楷體" fo:letter-spacing="-0.0111in" fo:font-size="14pt" style:font-size-asian="14pt"/>
    </style:style>
    <style:style style:name="P7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80" style:family="table-row">
      <style:table-row-properties style:min-row-height="0.2083in" style:use-optimal-row-height="false" fo:keep-together="always"/>
    </style:style>
    <style:style style:name="P81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end" fo:line-height="0.2083in" fo:margin-left="0.1715in">
        <style:tab-stops/>
      </style:paragraph-properties>
      <style:text-properties style:font-name-asian="標楷體" fo:letter-spacing="-0.0111in" fo:font-size="14pt" style:font-size-asian="14pt"/>
    </style:style>
    <style:style style:name="P92" style:parent-style-name="內文" style:family="paragraph">
      <style:paragraph-properties fo:line-height="0.2083in"/>
      <style:text-properties style:font-name-asian="標楷體" fo:letter-spacing="-0.0277in" fo:font-size="14pt" style:font-size-asian="14pt"/>
    </style:style>
    <style:style style:name="P93" style:parent-style-name="內文" style:family="paragraph">
      <style:paragraph-properties fo:widows="2" fo:orphans="2" fo:text-align="justify" fo:line-height="0.2083in"/>
      <style:text-properties style:font-name-asian="標楷體" fo:letter-spacing="-0.0111in" fo:font-size="14pt" style:font-size-asian="14pt"/>
    </style:style>
    <style:style style:name="P94" style:parent-style-name="內文" style:family="paragraph">
      <style:paragraph-properties fo:text-align="start" fo:line-height="0.2222in"/>
      <style:text-properties style:font-name-asian="標楷體" fo:letter-spacing="-0.0111in" fo:font-size="14pt" style:font-size-asian="14pt"/>
    </style:style>
    <style:style style:name="P95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96" style:family="table-row">
      <style:table-row-properties style:min-row-height="0.2083in" style:use-optimal-row-height="false" fo:keep-together="always"/>
    </style:style>
    <style:style style:name="P97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-asian="標楷體" fo:letter-spacing="-0.0166in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text-indent="0.6888in"/>
      <style:text-properties style:font-name-asian="標楷體" fo:letter-spacing="-0.0111in" fo:font-size="14pt" style:font-size-asian="14pt"/>
    </style:style>
    <style:style style:name="TableRow111" style:family="table-row">
      <style:table-row-properties style:min-row-height="0.3486in" style:use-optimal-row-height="false" fo:keep-together="always"/>
    </style:style>
    <style:style style:name="P112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1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24" style:parent-style-name="內文" style:family="paragraph">
      <style:paragraph-properties fo:text-align="start" fo:line-height="0.2083in"/>
      <style:text-properties style:font-name-asian="標楷體" fo:letter-spacing="-0.0111in" fo:font-size="14pt" style:font-size-asian="14pt"/>
    </style:style>
    <style:style style:name="P125" style:parent-style-name="內文" style:family="paragraph">
      <style:paragraph-properties fo:text-align="justify" fo:line-height="0.2083in" fo:text-indent="0.6888in"/>
      <style:text-properties style:font-name-asian="標楷體" fo:letter-spacing="-0.0111in" fo:font-size="14pt" style:font-size-asian="14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29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right="0.3444in"/>
      <style:text-properties style:font-name-asian="標楷體" fo:letter-spacing="-0.0111in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083in"/>
      <style:text-properties style:font-name-asian="標楷體" fo:letter-spacing="-0.0111in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letter-spacing="-0.0111in" fo:font-size="14pt" style:font-size-asian="14pt"/>
    </style:style>
    <style:style style:name="TableRow154" style:family="table-row">
      <style:table-row-properties style:min-row-height="0.3409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5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6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72" style:family="table-row">
      <style:table-row-properties style:min-row-height="0.3437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7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6715in">
        <style:tab-stops/>
      </style:paragraph-properties>
      <style:text-properties style:font-name-asian="標楷體" fo:letter-spacing="-0.0111in" fo:font-size="14pt" style:font-size-asian="14pt"/>
    </style:style>
    <style:style style:name="TableRow193" style:family="table-row">
      <style:table-row-properties style:min-row-height="0.3701in" style:use-optimal-row-height="false" fo:keep-together="always"/>
    </style:style>
    <style:style style:name="P194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 style:font-size-complex="16pt"/>
    </style:style>
    <style:style style:name="P19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9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083in"/>
      <style:text-properties style:font-name-asian="標楷體" fo:letter-spacing="-0.0111in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20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209" style:family="table-row">
      <style:table-row-properties style:min-row-height="0.213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Row218" style:family="table-row">
      <style:table-row-properties style:min-row-height="0.3048in" style:use-optimal-row-height="false" fo:keep-together="always"/>
    </style:style>
    <style:style style:name="P2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24" style:family="table-row">
      <style:table-row-properties style:min-row-height="0.2381in" style:use-optimal-row-height="false" fo:keep-together="always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0" style:family="table-row">
      <style:table-row-properties style:min-row-height="0.2256in" style:use-optimal-row-height="false" fo:keep-together="always"/>
    </style:style>
    <style:style style:name="P2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7" style:family="table-row">
      <style:table-row-properties style:min-row-height="0.2229in" style:use-optimal-row-height="false" fo:keep-together="always"/>
    </style:style>
    <style:style style:name="P23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44" style:family="table-row">
      <style:table-row-properties style:min-row-height="0.3958in" style:use-optimal-row-height="false" fo:keep-together="always"/>
    </style:style>
    <style:style style:name="P2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-asian="標楷體" fo:letter-spacing="-0.0166in" fo:font-size="14pt" style:font-size-asian="14pt"/>
    </style:style>
    <style:style style:name="P250" style:parent-style-name="內文" style:family="paragraph">
      <style:paragraph-properties fo:line-height="0.1805in"/>
      <style:text-properties style:font-name-asian="標楷體" fo:letter-spacing="-0.0166in" fo:font-size="14pt" style:font-size-asian="14pt"/>
    </style:style>
    <style:style style:name="TableRow251" style:family="table-row">
      <style:table-row-properties style:min-row-height="0.35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letter-spacing="-0.0111in" fo:font-size="14pt" style:font-size-asian="14pt"/>
    </style:style>
    <style:style style:name="T255" style:parent-style-name="預設段落字型" style:family="text">
      <style:text-properties style:font-name-asian="標楷體" fo:letter-spacing="-0.0277in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/>
    </style:style>
    <style:style style:name="TableRow262" style:family="table-row">
      <style:table-row-properties style:min-row-height="1.2486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TableRow271" style:family="table-row">
      <style:table-row-properties style:min-row-height="1.2819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77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P280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1944in" fo:margin-left="0.327in" fo:text-indent="-0.327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P283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84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40" text:anchor-type="paragraph" svg:x="3.68056in" svg:y="-0.04167in" svg:width="4.33333in" svg:height="0.75in" style:rel-width="scale" style:rel-height="scale"><draw:text-box><text:p text:style-name="P31">申請日期：<text:s text:c="6"/>年<text:s text:c="7"/>月<text:s text:c="8"/>日</text:p><text:p text:style-name="P32"><text:span text:style-name="T33">申</text:span><text:span text:style-name="T34"><text:s/></text:span><text:span text:style-name="T35">請</text:span><text:span text:style-name="T36"><text:s/></text:span><text:span text:style-name="T37">人：</text:span><text:span text:style-name="T38"><text:s text:c="22"/></text:span><text:span text:style-name="T39"><text:s/></text:span><text:span text:style-name="T40">簽章</text:span></text:p></draw:text-box><svg:title/><svg:desc/></draw:frame></text:span><text:span text:style-name="T41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5">
            <text:p text:style-name="P44">受文者：<text:s text:c="14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4">
            <text:p text:style-name="P47">申請</text:p>
            <text:p text:style-name="P48">人</text:p>
          </table:table-cell>
          <table:covered-table-cell/>
          <table:table-cell table:style-name="TableCell49" table:number-columns-spanned="3">
            <text:p text:style-name="P50">個人</text:p>
          </table:table-cell>
          <table:covered-table-cell/>
          <table:covered-table-cell/>
          <table:table-cell table:style-name="TableCell51" table:number-columns-spanned="3">
            <text:p text:style-name="P52">姓<text:s text:c="2"/>名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 table:number-rows-spanned="4">
            <text:p text:style-name="P56">性別</text:p>
          </table:table-cell>
          <table:covered-table-cell/>
          <table:table-cell table:style-name="TableCell57" table:number-rows-spanned="4">
            <text:p text:style-name="P58"/>
          </table:table-cell>
          <table:table-cell table:style-name="TableCell59" table:number-columns-spanned="2" table:number-rows-spanned="4">
            <text:p text:style-name="P60">出生</text:p>
            <text:p text:style-name="P61">日期</text:p>
          </table:table-cell>
          <table:covered-table-cell/>
          <table:table-cell table:style-name="TableCell62" table:number-columns-spanned="2" table:number-rows-spanned="4">
            <text:p text:style-name="P63">年</text:p>
            <text:p text:style-name="P64">月</text:p>
            <text:p text:style-name="P65">日</text:p>
          </table:table-cell>
          <table:covered-table-cell/>
          <table:table-cell table:style-name="TableCell66" table:number-rows-spanned="4">
            <text:p text:style-name="P67">國民</text:p>
            <text:p text:style-name="P68">身分</text:p>
            <text:p text:style-name="P69">證統</text:p>
            <text:p text:style-name="P70">一編</text:p>
            <text:p text:style-name="P71"><text:span text:style-name="T72">號</text:span></text:p>
          </table:table-cell>
          <table:table-cell table:style-name="TableCell73" table:number-rows-spanned="4">
            <text:p text:style-name="P74"/>
            <text:p text:style-name="P75"/>
          </table:table-cell>
          <table:table-cell table:style-name="TableCell76" table:number-columns-spanned="4" table:number-rows-spanned="2">
            <text:p text:style-name="P77">戶籍地址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 table:number-rows-spanned="3">
            <text:p text:style-name="P83">團體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名<text:s text:c="2"/>稱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 table:number-rows-spanned="2">
            <text:p text:style-name="P108">主事務所地址</text:p>
          </table:table-cell>
          <table:covered-table-cell/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負責人姓<text:s/>名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 table:number-rows-spanned="4">
            <text:p text:style-name="P128">刀械</text:p>
            <text:p text:style-name="P129">名稱</text:p>
          </table:table-cell>
          <table:covered-table-cell/>
          <table:table-cell table:style-name="TableCell130" table:number-rows-spanned="4">
            <text:p text:style-name="P131"/>
          </table:table-cell>
          <table:table-cell table:style-name="TableCell132" table:number-columns-spanned="3" table:number-rows-spanned="4">
            <text:p text:style-name="P133">數量</text:p>
          </table:table-cell>
          <table:covered-table-cell/>
          <table:covered-table-cell/>
          <table:table-cell table:style-name="TableCell134" table:number-rows-spanned="4">
            <text:p text:style-name="P135">把</text:p>
          </table:table-cell>
          <table:table-cell table:style-name="TableCell136" table:number-columns-spanned="3" table:number-rows-spanned="4">
            <text:p text:style-name="P137">規格</text:p>
          </table:table-cell>
          <table:covered-table-cell/>
          <table:covered-table-cell/>
          <table:table-cell table:style-name="TableCell138" table:number-columns-spanned="2">
            <text:p text:style-name="P139">刀柄長</text:p>
          </table:table-cell>
          <table:covered-table-cell/>
          <table:table-cell table:style-name="TableCell140" table:number-columns-spanned="4">
            <text:p text:style-name="P141">約<text:s text:c="2"/>公分</text:p>
          </table:table-cell>
          <table:covered-table-cell/>
          <table:covered-table-cell/>
          <table:covered-table-cell/>
          <table:table-cell table:style-name="TableCell142" table:number-rows-spanned="4">
            <text:p text:style-name="P143">用途</text:p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紀<text:s text:c="8"/><text:s/>念</text:p>
          </table:table-cell>
          <table:covered-table-cell/>
          <table:covered-table-cell/>
          <table:covered-table-cell/>
          <table:table-cell table:style-name="TableCell148" table:number-rows-spanned="4">
            <text:p text:style-name="P149">放置處所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同戶籍（主事務所）地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刀刃長</text:p>
          </table:table-cell>
          <table:covered-table-cell/>
          <table:table-cell table:style-name="TableCell162" table:number-columns-spanned="4">
            <text:p text:style-name="P163">約<text:s text:c="2"/>公分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裝<text:s text:c="7"/><text:s/><text:s/>飾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 table:number-rows-spanned="2">
            <text:p text:style-name="P179">其<text:s text:c="2"/>他</text:p>
            <text:p text:style-name="P180">特<text:s text:c="2"/>徵</text:p>
          </table:table-cell>
          <table:covered-table-cell/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>健身表演練習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>正當休閒娛樂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 table:number-rows-spanned="6">
            <text:p text:style-name="P211">刀械</text:p>
            <text:p text:style-name="P212">來源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1">
            <text:p text:style-name="P216">自他直轄市、縣（市）遷入</text:p>
            <text:p text:style-name="P217">（原戶籍<text:s/>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1">
            <text:p text:style-name="P223">本人自<text:s text:c="14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1">
            <text:p text:style-name="P229">委託他人自<text:s text:c="12"/>購買進口（受委託人：<text:s text:c="13"/>、出生日期：<text:s text:c="2"/>年<text:s text:c="2"/>月<text:s text:c="2"/>日、戶籍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1">
            <text:p text:style-name="P235">委託<text:s text:c="26"/>公司自<text:s text:c="11"/>購買代理進口</text:p>
            <text:p text:style-name="P236">（公司地址：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1">
            <text:p text:style-name="P242">委託<text:s text:c="26"/>公司（工廠）製造</text:p>
            <text:p text:style-name="P243">（公司或工廠地址：<text:s text:c="57"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1">
            <text:p text:style-name="P249">承受販賣（轉讓、出租、出借、原持有人死亡）（原持有人：<text:s text:c="18"/></text:p>
            <text:p text:style-name="P250">、戶籍地址：<text:s text:c="42"/>、許可證號碼：<text:s text:c="20"/>、核發機關：<text:s text:c="25"/>）；承租（借）期間：自<text:s text:c="4"/>年<text:s text:c="4"/>月<text:s text:c="4"/>日起至<text:s text:c="3"/>年<text:s text:c="2"/>月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text:span text:style-name="T254">分駐（派出）</text:span><text:span text:style-name="T255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分局複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直轄市、縣（市）政府核定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附註</text:p>
          </table:table-cell>
          <table:table-cell table:style-name="TableCell274" table:number-columns-spanned="24">
            <text:p text:style-name="P275">一、依據「槍砲彈藥刀械許可及管理辦法」第二十一條規定：人民或團體因紀念、裝飾、健身表演練習或正當休閒娛樂之用，得申請持有刀械。但人民或團體負責人有第八條各款情形之一者，不予許可：（一）未滿二十歲者。（二）受判處有期徒刑以上之刑，經確定者。（三）受禁治產宣告，尚未撤銷者。</text:p>
            <text:p text:style-name="P276"><text:span text:style-name="T277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</text:span><text:span text:style-name="T278">工廠登記證或公司執照影本各一份</text:span><text:span text:style-name="T279">。</text:span></text:p>
            <text:p text:style-name="P280"><text:span text:style-name="T281">三、刀械由國外進口者，並備具貨品進口同意書申請書第一聯、第二聯；承受販賣（轉讓、出租、出借）者，並檢附原持有人售（轉、租、借）讓書等文件。</text:span></text:p>
            <text:p text:style-name="P282">四、刀械於進口或購置持有之翌日起七日內，應持向戶籍所在地或主事務所所在地之直轄市、縣（市）警察局申請查驗及核發許可證。</text:p>
            <text:p text:style-name="P283"><text:span text:style-name="T284">五、申請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民或團體持有刀械申請書</dc:title>
    <meta:initial-creator>user</meta:initial-creator>
    <dc:creator>win7</dc:creator>
    <meta:creation-date>2017-06-30T08:27:00Z</meta:creation-date>
    <dc:date>2017-06-30T08:27:00Z</dc:date>
    <meta:print-date>2003-04-18T02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