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P4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P9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fo:color="#FF0000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P31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38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42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4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52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5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62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P6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69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3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81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87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91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95" style:parent-style-name="內文" style:family="paragraph">
      <style:paragraph-properties fo:widows="2" fo:orphans="2" style:line-height-at-least="0.2361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家暴安全須知</text:p>
      <text:p text:style-name="P2"><text:span text:style-name="T3">什麼是家庭暴力？</text:span></text:p>
      <text:p text:style-name="P4"><text:span text:style-name="T5">　</text:span><text:span text:style-name="T6">家庭暴力一般泛指發生於家庭成員間的暴力虐待行為，包含配偶(如前夫妻、同居人、男女朋友、同性伴侶)、親子、手足、姻親之間的身體語言、精神及性虐待、經濟控制及財物破壞。</text:span></text:p>
      <text:p text:style-name="P7"><text:span text:style-name="T8">什麼算是家庭暴力行為？</text:span></text:p>
      <text:p text:style-name="P9"><text:span text:style-name="T10">(1)身體的不法侵害</text:span><text:span text:style-name="T11"><text:line-break/></text:span><text:span text:style-name="T12">如虐待、遺棄、押賣、強迫、引誘從事不正當之職業或行為。行為模式包括：鞭、毆、捶、踢、推、拉、甩、扯、摑、抓、咬、敲、捏、扭肢體、揪髮、扼喉、或使用器械攻擊被害人。</text:span><text:span text:style-name="T13"><text:s/></text:span></text:p>
      <text:p text:style-name="P14"><text:span text:style-name="T15">(2)精神的不法侵害</text:span><text:span text:style-name="T16"><text:line-break/>如恐嚇、脅迫、侮辱、騷擾、損壞器物、精神虐待等。行為模式為：</text:span></text:p>
      <text:p text:style-name="P17"><text:span text:style-name="T18">1.</text:span><text:span text:style-name="T19">言詞虐待</text:span><text:span text:style-name="T20">：以言詞、語調施以脅迫、恐嚇，企圖控制被害人。</text:span></text:p>
      <text:soft-page-break/>
      <text:p text:style-name="P21"><text:span text:style-name="T22">2.</text:span><text:span text:style-name="T23">心理虐待</text:span><text:span text:style-name="T24">：竊聽、跟蹤、監視、冷漠、鄙視、羞辱、不實指控、試圖操縱被害人等足以引起人精神痛苦之不當行為。</text:span></text:p>
      <text:p text:style-name="P25"><text:span text:style-name="T26">3.</text:span><text:span text:style-name="T27">性虐待</text:span><text:span text:style-name="T28">：強迫性幻想或逼迫觀看色情影片或圖片等。</text:span></text:p>
      <text:p text:style-name="P29"><text:span text:style-name="T30">發生家庭暴力時該怎麼辦？</text:span></text:p>
      <text:p text:style-name="P31"><text:span text:style-name="T32">　</text:span><text:span text:style-name="T33">受到家庭暴力侵害時，應該快打110電話報案，簡單扼要的說出妳的受害狀況和地點，警察局會立刻派員處理。<text:s/></text:span></text:p>
      <text:p text:style-name="P34"><text:span text:style-name="T35">　警察機關處理方式包括隔離、送醫、逮捕、紀錄、轉介、與協助聲請保護令：</text:span></text:p>
      <text:p text:style-name="P36"><text:span text:style-name="T37">(1)隔離：<text:s/></text:span></text:p>
      <text:p text:style-name="P38"><text:span text:style-name="T39">　警察會把你和施暴者做適當隔離，除了保護你的安全，也會監控施暴者不再傷害你。</text:span></text:p>
      <text:p text:style-name="P40"><text:span text:style-name="T41">(2)送醫：</text:span></text:p>
      <text:p text:style-name="P42"><text:span text:style-name="T43">　</text:span><text:span text:style-name="T44">如果你已經受傷，警察也會協助你做暫時急救處理，並呼叫救護車送你去醫院。<text:s/></text:span></text:p>
      <text:p text:style-name="P45"><text:span text:style-name="T46">(3)逮捕：</text:span></text:p>
      <text:p text:style-name="P47"><text:span text:style-name="T48">　</text:span><text:span text:style-name="T49">警察有權利視現場情況，依法逮捕施暴者。<text:s/></text:span></text:p>
      <text:p text:style-name="P50"><text:span text:style-name="T51">(4)紀錄：</text:span></text:p>
      <text:soft-page-break/>
      <text:p text:style-name="P52"><text:span text:style-name="T53">　</text:span><text:span text:style-name="T54">警察在現場會製作「處理家庭暴力案件調查紀錄表」與「處理家庭暴力案件現場報告表」。<text:s/></text:span></text:p>
      <text:p text:style-name="P55"><text:span text:style-name="T56">(5)轉介：</text:span></text:p>
      <text:p text:style-name="P57"><text:span text:style-name="T58">　</text:span><text:span text:style-name="T59">依據你的要求，轉介相關服務資源，為您提供緊急安置等服務。</text:span></text:p>
      <text:p text:style-name="P60"><text:span text:style-name="T61">(6)保護令：</text:span></text:p>
      <text:p text:style-name="P62"><text:span text:style-name="T63">　</text:span><text:span text:style-name="T64">警察會視你的狀況，協助你向想法院聲請保護令，如果你有急迫危險的情況，警察會視需要幫你向法院聲請緊急性暫時保護令。</text:span></text:p>
      <text:p text:style-name="P65"><text:span text:style-name="T66">發生暴力時該如何預防？</text:span></text:p>
      <text:p text:style-name="P67"><text:span text:style-name="T68">注意對方施暴的警訊</text:span></text:p>
      <text:p text:style-name="P69"><text:span text:style-name="T70">　當發現對方的情緒或語氣逐漸失控，特別是曾經有施暴的行為時，你應該特別警覺，暴力可能隨時發生。<text:s/></text:span></text:p>
      <text:p text:style-name="P71"><text:span text:style-name="T72">避免在浴室或廚房發生爭執</text:span></text:p>
      <text:p text:style-name="P73"><text:span text:style-name="T74">　在狹小的浴室，或放置刀具的廚房發生衝突，容易產生更嚴重的傷害，應該儘量避免。<text:s/></text:span></text:p>
      <text:p text:style-name="P75"><text:span text:style-name="T76">妥善放置家中的危險物品</text:span></text:p>
      <text:p text:style-name="P77"><text:span text:style-name="T78">　家裡鹽酸、鐵鎚、球棒等物品，平時應該放置在不容易隨手取用的地方，以免衝突時對方衝動而拿來攻擊。<text:s/></text:span></text:p>
      <text:p text:style-name="P79"><text:span text:style-name="T80">在爭執發生之初，想辦法冷靜緩和氣氛</text:span></text:p>
      <text:p text:style-name="P81"><text:span text:style-name="T82">　你應該設法用「我聽你的，但是我想到......地方(或給我一點點時間想想)，然後再說......」。</text:span></text:p>
      <text:p text:style-name="P83"><text:span text:style-name="T84">　先安撫對方的情緒，看是否能到比較安全的地方，或多爭取一些緩衝的時間來降溫。</text:span></text:p>
      <text:p text:style-name="P85"><text:span text:style-name="T86">平時應記住友人、機構或庇護中心的電話，以便求助</text:span></text:p>
      <text:p text:style-name="P87"><text:span text:style-name="T88">　平時向最信任的朋友聊一聊處境，同時多留意政府援助家庭暴力被害人的電話，必要時你將可以獲得有效的協助。<text:s/></text:span></text:p>
      <text:p text:style-name="P89"><text:span text:style-name="T90">把幾件換洗衣服放在朋友住處</text:span></text:p>
      <text:p text:style-name="P91"><text:span text:style-name="T92">　如果你可能受到暴力攻擊，需要短期棲身之處，可以先在好朋友的住所預放日用必需品，以因應任何不幸的突發狀況。</text:span></text:p>
      <text:p text:style-name="P93"><text:span text:style-name="T94">準備好隨身包</text:span></text:p>
      <text:p text:style-name="P95"><text:span text:style-name="T96">　隨身包放置你的重要證件或用品，以備不時之需。如駕照、印章、存摺、身份證、健保卡、備用鑰匙、信用卡、提款卡、重要電話號碼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暴安全須知</dc:title>
    <dc:description/>
    <dc:subject/>
    <meta:initial-creator>Nvidia</meta:initial-creator>
    <dc:creator>Windows 使用者</dc:creator>
    <meta:creation-date>2015-09-25T05:35:00Z</meta:creation-date>
    <dc:date>2015-09-25T05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4" meta:row-count="8" meta:non-whitespace-character-count="1061"/>
  </office:meta>
</office:document-meta>
</file>