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16.589cm" style:page-number="auto" table:align="left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5.11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14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2.556cm"/>
    </style:style>
    <style:style style:name="表格1.H" style:family="table-column">
      <style:table-column-properties style:column-width="2.565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3.16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2.25pt solid #000000" style:writing-mode="lr-tb"/>
    </style:style>
    <style:style style:name="表格1.9" style:family="table-row">
      <style:table-row-properties style:min-row-height="0.8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1" style:family="table-row">
      <style:table-row-properties style:min-row-height="7.57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1.12" style:family="table-row">
      <style:table-row-properties style:min-row-height="0.82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margin-top="0.318cm" fo:margin-bottom="0cm" style:contextual-spacing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147cm" style:auto-text-indent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margin-top="0cm" fo:margin-bottom="0.191cm" style:contextual-spacing="false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78cm" fo:margin-right="0cm" fo:margin-top="0.064cm" fo:margin-bottom="0cm" style:contextual-spacing="false" fo:text-align="justify" style:justify-single-word="false" fo:text-indent="-0.55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229cm" fo:margin-right="0cm" fo:margin-top="0.064cm" fo:margin-bottom="0cm" style:contextual-spacing="false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2pt" fo:letter-spacing="-0.035cm" style:font-name-asian="標楷體" style:font-size-asian="12pt" style:font-size-complex="12pt"/>
    </style:style>
    <style:style style:name="P18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  <style:text-properties style:font-name="細明體" fo:font-size="10pt" fo:language="zh" fo:country="TW" style:font-name-asian="細明體" style:font-size-asian="10pt" style:language-asian="zh" style:country-asian="TW" style:font-name-complex="細明體" style:font-size-complex="10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-0.002cm" fo:margin-right="0cm" fo:margin-top="0cm" fo:margin-bottom="0.191cm" style:contextual-spacing="false" fo:text-align="justify" style:justify-single-word="false" fo:text-indent="-0.041cm" style:auto-text-indent="false" style:snap-to-layout-gri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229cm" fo:margin-right="0cm" fo:margin-top="0.191cm" fo:margin-bottom="0cm" style:contextual-spacing="false" fo:text-align="end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1.27cm" fo:margin-right="0cm" fo:text-indent="3.806cm" style:auto-text-indent="fals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1.358cm" fo:margin-right="0cm" fo:text-indent="-1.147cm" style:auto-text-indent="false" style:snap-to-layout-gri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1.27cm" fo:margin-right="0cm" fo:text-indent="2.536cm" style:auto-text-indent="false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1.376cm" fo:margin-right="0cm" fo:text-indent="2.385cm" style:auto-text-indent="false" style:snap-to-layout-gri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margin-top="0.191cm" fo:margin-bottom="0cm" style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1.341cm" fo:margin-right="0cm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1.27cm" fo:margin-right="0cm" fo:text-indent="2.536cm" style:auto-text-indent="false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1.376cm" fo:margin-right="0cm" fo:text-indent="2.385cm" style:auto-text-indent="false" style:snap-to-layout-gri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line-height="150%" fo:text-align="justify" style:justify-single-word="false" style:snap-to-layout-grid="false"/>
    </style:style>
    <style:style style:name="P36" style:family="paragraph" style:parent-style-name="Standard">
      <style:paragraph-properties fo:margin-left="1.376cm" fo:margin-right="0cm" fo:text-indent="2.385cm" style:auto-text-indent="false" style:snap-to-layout-grid="false"/>
    </style:style>
    <style:style style:name="P37" style:family="paragraph" style:parent-style-name="Standard">
      <style:paragraph-properties fo:margin-left="1.376cm" fo:margin-right="0cm" fo:margin-top="0.635cm" fo:margin-bottom="0cm" style:contextual-spacing="false" fo:text-indent="2.385cm" style:auto-text-indent="false" style:snap-to-layout-grid="false"/>
    </style:style>
    <style:style style:name="P38" style:family="paragraph" style:parent-style-name="Standard" style:list-style-name="WW8Num4">
      <style:paragraph-properties fo:line-height="0.635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9" style:family="paragraph" style:parent-style-name="Standard" style:list-style-name="WW8Num4">
      <style:paragraph-properties fo:margin-left="0.84cm" fo:margin-right="0cm" fo:line-height="0.635cm" fo:text-indent="-0.84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style:font-name="標楷體"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language-asian="zh" style:country-asian="TW" style:font-name-complex="標楷體" style:font-size-complex="13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19"><draw:frame draw:style-name="fr1" draw:name="框架1" text:anchor-type="char" svg:x="-0.049cm" svg:y="-0.958cm" svg:width="5.398cm" svg:height="0.953cm" draw:z-index="0"><draw:text-box><text:p text:style-name="Standard"/></draw:text-box></draw:frame><text:span text:style-name="T1">道路交通事故</text:span><text:span text:style-name="T9">資料</text:span><text:span text:style-name="T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0">編號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發生時間</text:p>
          </table:table-cell>
          <table:covered-table-cell/>
          <table:table-cell table:style-name="表格1.C2" table:number-columns-spanned="6" office:value-type="string">
            <text:p text:style-name="P10">年 <text:s text:c="4"/>月 <text:s text:c="3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地點</text:p>
          </table:table-cell>
          <table:covered-table-cell/>
          <table:table-cell table:style-name="表格1.C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7">申請人姓名</text:p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F4" table:number-columns-spanned="3" office:value-type="string">
            <text:p text:style-name="P21"><text:span text:style-name="T6"><text:s text:c="5"/></text:span><text:span text:style-name="T8"><text:s text:c="3"/></text:span><text:span text:style-name="T7">年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2">國民身分證</text:p>
            <text:p text:style-name="P3">統一編號</text:p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6">聯絡電話</text:p>
          </table:table-cell>
          <table:covered-table-cell/>
          <table:table-cell table:style-name="表格1.F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7">地址</text:p>
          </table:table-cell>
          <table:covered-table-cell/>
          <table:table-cell table:style-name="表格1.F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6">與當事人</text:p>
            <text:p text:style-name="P6">關係</text:p>
          </table:table-cell>
          <table:covered-table-cell/>
          <table:table-cell table:style-name="表格1.F4" table:number-columns-spanned="6" office:value-type="string">
            <text:p text:style-name="P12">□本人 <text:s text:c="4"/></text:p>
            <text:p text:style-name="P35"><text:span text:style-name="T3">□受當事人</text:span><text:span text:style-name="T4"> <text:s/></text:span><text:span text:style-name="T5"><text:s text:c="13"/></text:span><text:span text:style-name="T4"><text:s text:c="3"/></text:span><text:span text:style-name="T3">委託(請當事人於下欄親自簽章)</text:span></text:p>
            <text:p text:style-name="P35"><text:span text:style-name="T3">□當事人之利害關係人</text:span><text:span text:style-name="T4"> <text:s text:c="2"/></text:span><text:span text:style-name="T5"><text:s text:c="14"/></text:span><text:span text:style-name="T4"><text:s text:c="3"/></text:span><text:span text:style-name="T3">(請出示證明文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申請事項</text:p>
          </table:table-cell>
          <table:covered-table-cell/>
          <table:table-cell table:style-name="表格1.C8" table:number-columns-spanned="6" office:value-type="string">
            <text:p text:style-name="P23"><text:span text:style-name="T10">茲因於上列時間、地點發生道路交通事故，請</text:span><text:span text:style-name="T13">□</text:span><text:span text:style-name="T10">核發</text:span><text:span text:style-name="T13"> □</text:span><text:span text:style-name="T10">提供閱覽(擇一勾選)：</text:span></text:p>
            <text:p text:style-name="P13">□ 現場圖乙份。(事故發生7日後可申請)</text:p>
            <text:p text:style-name="P13">□ 現場照片乙份 <text:s text:c="3"/>張。(事故發生7日後可申請)</text:p>
            <text:p text:style-name="P14">□ 交通事故初步分析研判表乙份。(事故發生30日後可申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7">臨櫃申請取件</text:p>
            <text:p text:style-name="P7">預定取件日期</text:p>
            <text:p text:style-name="P17">(由受理單位填寫)</text:p>
          </table:table-cell>
          <table:covered-table-cell/>
          <table:table-cell table:style-name="表格1.C9" table:number-columns-spanned="2" office:value-type="string">
            <text:p text:style-name="P24"><text:span text:style-name="T13"><text:s text:c="2"/></text:span><text:span text:style-name="T10">年</text:span><text:span text:style-name="T13"> <text:s text:c="5"/></text:span><text:span text:style-name="T10">月</text:span><text:span text:style-name="T13"> <text:s text:c="4"/></text:span><text:span text:style-name="T10">日</text:span></text:p>
          </table:table-cell>
          <table:covered-table-cell/>
          <table:table-cell table:style-name="表格1.E9" table:number-columns-spanned="2" office:value-type="string">
            <text:p text:style-name="P29">案件編號</text:p>
          </table:table-cell>
          <table:covered-table-cell/>
          <table:table-cell table:style-name="表格1.G9" table:number-columns-spanned="2" office:value-type="string">
            <text:p text:style-name="P31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9" table:number-columns-spanned="2" office:value-type="string">
            <text:p text:style-name="P31">服務電話：</text:p>
          </table:table-cell>
          <table:covered-table-cell/>
          <table:table-cell table:style-name="表格1.E9" table:number-columns-spanned="2" office:value-type="string">
            <text:p text:style-name="P29">取件簽名</text:p>
          </table:table-cell>
          <table:covered-table-cell/>
          <table:table-cell table:style-name="表格1.G9" table:number-columns-spanned="2" office:value-type="string">
            <text:p text:style-name="P31"/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32">此致</text:p>
            <text:p text:style-name="P25"><text:span text:style-name="T10">分局</text:span><text:span text:style-name="T13"> <text:s text:c="8"/></text:span><text:span text:style-name="T10">警備隊</text:span></text:p>
            <text:p text:style-name="P26"><text:span text:style-name="T13"><text:s text:c="8"/></text:span><text:span text:style-name="T10">警察局</text:span><text:span text:style-name="T13"> <text:s text:c="19"/></text:span><text:span text:style-name="T10">派出所</text:span></text:p>
            <text:p text:style-name="P27"><text:span text:style-name="T10">交通(大)隊</text:span><text:span text:style-name="T13"> <text:s text:c="7"/></text:span><text:span text:style-name="T10">交通分隊</text:span></text:p>
            <text:p text:style-name="P33"/>
            <text:p text:style-name="P28"><text:span text:style-name="T10">申請人簽章：</text:span><text:span text:style-name="T13"> <text:s text:c="17"/></text:span><text:span text:style-name="T10">（印）</text:span></text:p>
            <text:p text:style-name="P34"/>
            <text:p text:style-name="P36"><text:span text:style-name="T2">當事人</text:span><text:span text:style-name="T11">簽章：</text:span><text:span text:style-name="T12"> <text:s text:c="17"/></text:span><text:span text:style-name="T11">（印）</text:span>(非當事人委託者免填)</text:p>
            <text:p text:style-name="P34">身分證統一編號：</text:p>
            <text:p text:style-name="P28"><text:span text:style-name="T10">地</text:span><text:span text:style-name="T13"> <text:s text:c="3"/></text:span><text:span text:style-name="T10">址：</text:span></text:p>
            <text:p text:style-name="P28"><text:span text:style-name="T10">電</text:span><text:span text:style-name="T13"> <text:s text:c="3"/></text:span><text:span text:style-name="T10">話：</text:span></text:p>
            <text:p text:style-name="P37"><text:span text:style-name="T11">申請日期：</text:span><text:span text:style-name="T12"> <text:s text:c="2"/></text:span><text:span text:style-name="T2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1">備註</text:p>
          </table:table-cell>
          <table:table-cell table:style-name="表格1.B12" table:number-columns-spanned="7" office:value-type="string">
            <text:p text:style-name="P30">申請或取件時請攜帶身分證正本、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承辦人： <text:s text:c="16"/>主管： <text:s text:c="18"/>(單位戳章) <text:s text:c="2"/></text:p>
      <text:p text:style-name="P16">附註：</text:p>
      <text:list xml:id="list670415753" text:style-name="WW8Num4">
        <text:list-item>
          <text:p text:style-name="P38">本表可印製一式二聯，一份交申請人，另一份送案卷保存單位併卷備查(分局或審核小組)。</text:p>
        </text:list-item>
        <text:list-item>
          <text:p text:style-name="P39">有關所申請之他造當事人個人資料，應遵守個人資料保護法等相關法令規定，不得違法利用。於無再使用之必要時，應予以銷毀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076cm" fo:text-indent="-0.847cm" fo:margin-left="1.076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17cm" fo:text-indent="-0.688cm" fo:margin-left="0.91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37cm" fo:margin-left="2.858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265cm" fo:margin-left="0cm" fo:margin-right="0cm" fo:margin-top="0.1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附件十六 (參考範例)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機關全銜)道路交通事故處理登記書  編號：</dc:title>
    <meta:initial-creator>user</meta:initial-creator>
    <meta:creation-date>2016-01-27T16:41:00</meta:creation-date>
    <dc:date>2022-06-16T09:41:56.105000000</dc:date>
    <meta:print-date>2006-02-22T18:53:00</meta:print-date>
    <meta:editing-cycles>5</meta:editing-cycles>
    <meta:editing-duration>PT5M55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47" meta:word-count="466" meta:character-count="712" meta:non-whitespace-character-count="467"/>
  </office:meta>
</office:document-meta>
</file>