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5cm" fo:margin-left="-0.381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132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5.747cm"/>
    </style:style>
    <style:style style:name="表格1.E" style:family="table-column">
      <style:table-column-properties style:column-width="2.522cm"/>
    </style:style>
    <style:style style:name="表格1.F" style:family="table-column">
      <style:table-column-properties style:column-width="6.40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5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33cm" fo:keep-together="auto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61cm" fo:keep-together="auto"/>
    </style:style>
    <style:style style:name="表格1.10" style:family="table-row">
      <style:table-row-properties style:min-row-height="0.98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75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>
        <style:tab-stops>
          <style:tab-stop style:position="10.689cm"/>
        </style:tab-stops>
      </style:paragraph-properties>
      <style:text-properties fo:color="#000000" loext:opacity="100%" style:font-name="標楷體" style:letter-kerning="false" style:font-name-asian="標楷體" style:font-name-complex="標楷體" text:display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officeooo:paragraph-rsid="000cf64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635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635cm" fo:text-indent="2.752cm" style:auto-text-indent="false"/>
    </style:style>
    <style:style style:name="P22" style:family="paragraph" style:parent-style-name="Standard">
      <style:paragraph-properties fo:margin-left="0cm" fo:margin-right="0cm" fo:line-height="0.635cm" fo:text-indent="2.752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0cf64a"/>
    </style:style>
    <style:style style:name="T1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9" style:family="text">
      <style:text-properties fo:color="#000000" loext:opacity="100%" style:text-position="-8% 100%" style:font-name="標楷體" fo:font-weight="bold" style:font-name-asian="標楷體" style:font-weight-asian="bold" style:font-name-complex="標楷體"/>
    </style:style>
    <style:style style:name="T10" style:family="text">
      <style:text-properties fo:color="#000000" loext:opacity="100%" style:text-position="-8% 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fo:font-size="11pt" fo:font-weight="bold" style:font-name-asian="標楷體" style:font-size-asian="11pt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8">道路交通事故當事人住址資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5">發 生 時 間</text:p>
          </table:table-cell>
          <table:covered-table-cell/>
          <table:covered-table-cell/>
          <table:table-cell table:style-name="表格1.D1" table:number-columns-spanned="3" office:value-type="string">
            <text:p text:style-name="P4"><text:span text:style-name="T12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5">地 <text:s text:c="6"/>點</text:p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rows-spanned="4" table:number-columns-spanned="2" office:value-type="string">
            <text:p text:style-name="P9">申</text:p>
            <text:p text:style-name="P17"/>
            <text:p text:style-name="P9">請</text:p>
            <text:p text:style-name="P17"/>
            <text:p text:style-name="P9">人</text:p>
          </table:table-cell>
          <table:covered-table-cell/>
          <table:table-cell table:style-name="表格1.C3" office:value-type="string">
            <text:p text:style-name="P17">姓 <text:s text:c="5"/>名</text:p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9">出 <text:s/>生</text:p>
            <text:p text:style-name="P9">年月日</text:p>
          </table:table-cell>
          <table:table-cell table:style-name="表格1.D2" office:value-type="string">
            <text:p text:style-name="P13"><text:span text:style-name="T1"/>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17">身分證號碼</text:p>
          </table:table-cell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9">聯絡電話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17">戶籍地址</text:p>
          </table:table-cell>
          <table:table-cell table:style-name="表格1.D2" table:number-columns-spanned="3" office:value-type="string">
            <text:p text:style-name="P13"><text:span text:style-name="T12"/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17">通訊地址</text:p>
          </table:table-cell>
          <table:table-cell table:style-name="表格1.D2" table:number-columns-spanned="3" office:value-type="string">
            <text:p text:style-name="P13"><text:span text:style-name="T12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8">與 當 事 人</text:p>
            <text:p text:style-name="P18">關 <text:s text:c="6"/>係</text:p>
          </table:table-cell>
          <table:covered-table-cell/>
          <table:covered-table-cell/>
          <table:table-cell table:style-name="表格1.D2" table:number-columns-spanned="3" office:value-type="string">
            <text:p text:style-name="P6"><text:span text:style-name="T3">□本人 <text:s text:c="4"/></text:span></text:p>
            <text:p text:style-name="P5"><text:span text:style-name="T3">□</text:span><text:span text:style-name="T3">受當事人</text:span><text:span text:style-name="T5"> <text:s/></text:span><text:span text:style-name="T5"><text:s/></text:span><text:span text:style-name="T5"><text:s text:c="3"/></text:span><text:span text:style-name="T3">委託(請當事人於下欄親自簽章)</text:span></text:p>
            <text:p text:style-name="P4"><text:span text:style-name="T3">□</text:span><text:span text:style-name="T3">當事人之利害關係人</text:span><text:span text:style-name="T5"> <text:s text:c="7"/></text:span><text:span text:style-name="T3">(請出示證明文件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8">申 請 用 途</text:p>
          </table:table-cell>
          <table:covered-table-cell/>
          <table:covered-table-cell/>
          <table:table-cell table:style-name="表格1.D8" table:number-columns-spanned="3" office:value-type="string">
            <text:p text:style-name="P6"><text:span text:style-name="T3">茲因於上列時間、地點發生交通事故，為聲(申)請(鑑定、寄存證信函或聲請調解、假扣押、</text:span><text:span text:style-name="T9">提起民事訴訟</text:span><text:span text:style-name="T3">)之需要</text:span><text:span text:style-name="T7">，</text:span><text:span text:style-name="T3">請提供□抄寫 <text:s/></text:span><text:span text:style-name="T3">□</text:span><text:span text:style-name="T3">閱覽(擇一勾選)他造當事人之住址等資料，以維護法律上之利益。</text:span></text:p>
            <text:p text:style-name="P2">用途如下：</text:p>
            <text:p text:style-name="P6"><text:span text:style-name="T9">□</text:span><text:span text:style-name="T9">申請</text:span><text:span text:style-name="T3">鑑定 <text:s/></text:span><text:span text:style-name="T3">□</text:span><text:span text:style-name="T9">寄存證信函 <text:s/>□</text:span><text:span text:style-name="T3">聲請調解 <text:s/></text:span><text:span text:style-name="T3">□</text:span><text:span text:style-name="T9">假扣押 <text:s/></text:span><text:span text:style-name="T9">□</text:span><text:span text:style-name="T9">提起民事訴訟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5">依據法條及函文</text:p>
          </table:table-cell>
          <table:covered-table-cell/>
          <table:covered-table-cell/>
          <table:table-cell table:style-name="表格1.D2" table:number-columns-spanned="3" office:value-type="string">
            <text:p text:style-name="P4"><text:span text:style-name="T12">行政程序法第46條第1項、個人資料保護法第16條</text:span></text:p>
            <text:p text:style-name="P4"><text:span text:style-name="T12">法務部101年12月5日法律字第10100202950號函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5">申請日期</text:p>
          </table:table-cell>
          <table:covered-table-cell/>
          <table:covered-table-cell/>
          <table:table-cell table:style-name="表格1.D10" table:number-columns-spanned="3" office:value-type="string">
            <text:p text:style-name="P4"><text:span text:style-name="T1"/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0">（以下欄位由警察機關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10">他</text:p>
            <text:p text:style-name="P10">造</text:p>
            <text:p text:style-name="P10">當</text:p>
            <text:p text:style-name="P10">事</text:p>
            <text:p text:style-name="P10">人</text:p>
          </table:table-cell>
          <table:table-cell table:style-name="表格1.C3" table:number-columns-spanned="2" office:value-type="string">
            <text:p text:style-name="P10">姓 <text:s text:c="3"/>名</text:p>
          </table:table-cell>
          <table:covered-table-cell/>
          <table:table-cell table:style-name="表格1.D2" table:number-columns-spanned="3" office:value-type="string">
            <text:p text:style-name="P10">住 <text:s text:c="28"/>址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D2" table:number-columns-spanned="3" office:value-type="string">
            <text:p text:style-name="P20"><text:span text:style-name="T12"/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4" table:number-columns-spanned="2" office:value-type="string">
            <text:p text:style-name="P19"/>
          </table:table-cell>
          <table:covered-table-cell/>
          <table:table-cell table:style-name="表格1.D10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8">此致</text:p>
      <text:p text:style-name="P22">申請人簽名或蓋章：</text:p>
      <text:p text:style-name="P21"><text:span text:style-name="T3">當事人簽名或蓋章： <text:s text:c="17"/>(非當事人委託者免填)</text:span></text:p>
      <text:p text:style-name="P21"><text:span text:style-name="T3">處理員警(或業務承辦人)： <text:s text:c="14"/>主管核章：</text:span></text:p>
      <text:p text:style-name="P11">附註：</text:p>
      <text:p text:style-name="P12"><text:span text:style-name="T14">一、本表可印製一式二聯，一份交申請人，另一份送案卷保存單位併卷備查(分局或審核小組)。</text:span></text:p>
      <text:p text:style-name="P14"><text:span text:style-name="T3">二、</text:span><text:span text:style-name="T11">有關所申請之他造當事人個人資料，應遵守個人資料保護法等相關法令規定，不得違法利用。於無再使用之必要時，應予以銷毀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68cm" fo:margin-left="1.59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道路交通事故當事人資料申請書</dc:title>
    <meta:initial-creator>Aquarius</meta:initial-creator>
    <meta:creation-date>2017-09-07T17:32:00</meta:creation-date>
    <dc:date>2022-10-06T14:26:21.729000000</dc:date>
    <meta:print-date>2022-10-05T14:12:00</meta:print-date>
    <meta:editing-cycles>27</meta:editing-cycles>
    <meta:editing-duration>PT14M58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41" meta:word-count="448" meta:character-count="589" meta:non-whitespace-character-count="463"/>
  </office:meta>
</office:document-meta>
</file>