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2236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3.4236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9" style:family="table-row">
      <style:table-row-properties style:min-row-height="0.4006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Row12" style:family="table-row">
      <style:table-row-properties style:min-row-height="0.2423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  <style:text-properties style:font-name-asian="標楷體" fo:letter-spacing="-0.0277in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3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5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letter-spacing="-0.0111in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3743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letter-spacing="-0.0111in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756in" style:use-optimal-row-height="false" fo:keep-together="always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3618in" style:use-optimal-row-height="false" fo:keep-together="always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7513in" style:use-optimal-row-height="false" fo:keep-together="always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8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312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01" style:family="table-row">
      <style:table-row-properties style:min-row-height="2.24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333in" fo:margin-left="0.4222in" fo:text-indent="-0.4222in">
        <style:tab-stops/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報驗項目名稱</text:p>
          </table:table-cell>
          <table:covered-table-cell/>
          <table:covered-table-cell/>
          <table:covered-table-cell/>
          <table:table-cell table:style-name="TableCell15">
            <text:p text:style-name="P16">單位</text:p>
          </table:table-cell>
          <table:table-cell table:style-name="TableCell17">
            <text:p text:style-name="P18"><text:span text:style-name="T19">數</text:span><text:span text:style-name="T20"><text:s/></text:span><text:span text:style-name="T21">量</text:span></text:p>
          </table:table-cell>
          <table:table-cell table:style-name="TableCell22">
            <text:p text:style-name="P23">程式、規格、尺寸、號碼、特徵概述</text:p>
          </table:table-cell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附件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前開報驗槍砲彈藥刀械。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原許可文件影本壹份。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財政部 <text:s/><text:s text:c="2"/><text:s text:c="4"/>關提領物品艙單影本壹份。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<text:s text:c="4"/></text:span><text:span text:style-name="T93">此致</text:span></text:p>
            <text:p text:style-name="P94"><text:s text:c="6"/>　　警察局 <text:s text:c="3"/>分局 <text:s text:c="3"/>分駐（派出）所</text:p>
            <text:p text:style-name="P95"><text:s text:c="23"/>申請人：</text:p>
            <text:p text:style-name="P96"><text:s text:c="23"/>地 <text:s/>址：</text:p>
            <text:p text:style-name="P97"><text:span text:style-name="T98"><text:s text:c="23"/></text:span><text:span text:style-name="T99">國民身分證統一編號：</text:span></text:p>
            <text:p text:style-name="P100"><text:s text:c="2"/>中<text:s/><text:s/><text:s text:c="2"/>華<text:s/><text:s/><text:s text:c="3"/>民 <text:s text:c="3"/>國 <text:s text:c="6"/>年 <text:s text:c="3"/><text:s/><text:s text:c="2"/>月 <text:s/>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附</text:span><text:span text:style-name="T105">註</text:span></text:p>
          </table:table-cell>
          <table:covered-table-cell/>
          <table:table-cell table:style-name="TableCell106" table:number-columns-spanned="5">
            <text:p text:style-name="P107">本申請書適用於下列各種申請事項：</text:p>
            <text:p text:style-name="P108">一、機關（構）、學校、團體購置使用槍砲、彈藥、人民購置使用魚槍、人民或團體持有刀械之查驗。</text:p>
            <text:p text:style-name="P109">二、製造供外銷槍砲、彈藥主要組成零件之查驗。</text:p>
            <text:p text:style-name="P110">三、進口、製造魚槍之申請核發查驗證。</text:p>
            <text:p text:style-name="P111"><text:span text:style-name="T112">四、原住民或漁民自製獵槍或</text:span><text:span text:style-name="T113">自製</text:span><text:span text:style-name="T114">魚</text:span><text:span text:style-name="T115">槍之查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民或團體持有刀申請書</dc:title>
    <meta:initial-creator>許京笙</meta:initial-creator>
    <dc:creator>win7</dc:creator>
    <meta:creation-date>2017-06-30T08:28:00Z</meta:creation-date>
    <dc:date>2017-06-30T08:28:00Z</dc:date>
    <meta:print-date>2005-05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