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集會</text:p>
      <text:p text:style-name="P2"><text:s text:c="19"/>申請<text:s text:c="37"/>場地同意書</text:p>
      <text:p text:style-name="P3">遊行</text:p>
      <text:p text:style-name="P4"><text:span text:style-name="T5">本人 <text:s text:c="5"/>同意將所有(保管)之</text:span></text:p>
      <text:p text:style-name="P6"/>
      <text:p text:style-name="P7"><text:span text:style-name="T8">自 <text:s text:c="2"/>年 <text:s text:c="2"/>月 <text:s text:c="2"/>日 <text:s text:c="2"/>時 <text:s text:c="2"/>分起至 <text:s text:c="2"/>年 <text:s text:c="2"/>月 <text:s text:c="2"/>日</text:span></text:p>
      <text:p text:style-name="P9"/>
      <text:p text:style-name="P10"><text:span text:style-name="T11"><text:s text:c="5"/>時 <text:s text:c="2"/>分止，借予 <text:s text:c="9"/>使用，恐口說無憑，</text:span></text:p>
      <text:p text:style-name="P12"/>
      <text:p text:style-name="P13"><text:span text:style-name="T14">特立此同意書。</text:span></text:p>
      <text:p text:style-name="P15"/>
      <text:p text:style-name="P16"><text:span text:style-name="T17"><text:s text:c="11"/>此致</text:span></text:p>
      <text:p text:style-name="P18"/>
      <text:p text:style-name="P19">宜蘭縣政府警察局 <text:s/>羅東 <text:s/>分局</text:p>
      <text:p text:style-name="P20"/>
      <text:p text:style-name="P21"><text:span text:style-name="T22">場地所有(保管、負責)人： <text:s text:c="14"/>(簽章)</text:span></text:p>
      <text:p text:style-name="P23"/>
      <text:p text:style-name="P24"><text:span text:style-name="T25"><text:s text:c="12"/>性 <text:s text:c="5"/>別： <text:s text:c="9"/>職業：</text:span></text:p>
      <text:p text:style-name="P26"/>
      <text:p text:style-name="P27"><text:span text:style-name="T28"><text:s text:c="12"/>出生年月日： <text:s text:c="9"/>電話：</text:span></text:p>
      <text:p text:style-name="P29"/>
      <text:p text:style-name="P30"><text:span text:style-name="T31"><text:s text:c="12"/>住 <text:s/>居 <text:s/>所：</text:span></text:p>
      <text:p text:style-name="P32"/>
      <text:p text:style-name="P33"><text:s text:c="11"/>身分證統一編號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6298in" fo:margin-left="0.7479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集會</dc:title>
    <dc:description/>
    <dc:subject/>
    <meta:initial-creator>p502</meta:initial-creator>
    <dc:creator>Windows 使用者</dc:creator>
    <meta:creation-date>2016-02-02T04:39:00Z</meta:creation-date>
    <dc:date>2016-02-02T04:39:00Z</dc:date>
    <meta:print-date>2007-11-15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