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08in"/>
    </style:style>
    <style:style style:name="TableColumn3" style:family="table-column">
      <style:table-column-properties style:column-width="0.3659in"/>
    </style:style>
    <style:style style:name="TableColumn4" style:family="table-column">
      <style:table-column-properties style:column-width="0.3659in"/>
    </style:style>
    <style:style style:name="TableColumn5" style:family="table-column">
      <style:table-column-properties style:column-width="0.5152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2208in"/>
    </style:style>
    <style:style style:name="TableColumn10" style:family="table-column">
      <style:table-column-properties style:column-width="0.2208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0.2208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0.2208in"/>
    </style:style>
    <style:style style:name="TableColumn17" style:family="table-column">
      <style:table-column-properties style:column-width="0.2208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1.1979in"/>
    </style:style>
    <style:style style:name="TableColumn20" style:family="table-column">
      <style:table-column-properties style:column-width="0.6347in"/>
    </style:style>
    <style:style style:name="Table1" style:family="table" style:master-page-name="MP0">
      <style:table-properties style:width="7.0944in" fo:margin-left="0in" table:align="left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break-before="page" style:line-height-at-least="0in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內文" style:family="paragraph">
      <style:paragraph-properties style:line-height-at-least="0in" fo:text-indent="0.5555in"/>
      <style:text-properties style:font-name-asian="標楷體" fo:font-size="20pt" style:font-size-asian="20pt"/>
    </style:style>
    <style:style style:name="TableRow30" style:family="table-row">
      <style:table-row-properties style:min-row-height="0.406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4062in" fo:keep-together="always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66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Row100" style:family="table-row">
      <style:table-row-properties style:min-row-height="0.66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Row120" style:family="table-row">
      <style:table-row-properties style:min-row-height="0.66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Row140" style:family="table-row">
      <style:table-row-properties style:min-row-height="0.66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Row160" style:family="table-row">
      <style:table-row-properties style:min-row-height="0.6666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Row200" style:family="table-row">
      <style:table-row-properties style:min-row-height="0.6666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Row220" style:family="table-row">
      <style:table-row-properties style:min-row-height="0.6666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ableRow240" style:family="table-row">
      <style:table-row-properties style:min-row-height="0.6666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Row260" style:family="table-row">
      <style:table-row-properties style:min-row-height="0.6666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ableRow280" style:family="table-row">
      <style:table-row-properties style:min-row-height="0.6666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ableRow300" style:family="table-row">
      <style:table-row-properties style:min-row-height="0.6666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8"/></text:span><text:span text:style-name="T25">集會</text:span></text:p>
            <text:p text:style-name="P26"><text:span text:style-name="T27"><text:s text:c="28"/></text:span><text:span text:style-name="T28">糾察員名冊</text:span></text:p>
            <text:p text:style-name="P29">遊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rows-spanned="2">
            <text:p text:style-name="P36">職業</text:p>
          </table:table-cell>
          <table:table-cell table:style-name="TableCell37" table:number-columns-spanned="3">
            <text:p text:style-name="P38">出生</text:p>
          </table:table-cell>
          <table:covered-table-cell/>
          <table:covered-table-cell/>
          <table:table-cell table:style-name="TableCell39" table:number-columns-spanned="10" table:number-rows-spanned="2">
            <text:p text:style-name="P4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住居所</text:p>
          </table:table-cell>
          <table:table-cell table:style-name="TableCell43" table:number-rows-spanned="2">
            <text:p text:style-name="P44">電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男</text:p>
          </table:table-cell>
          <table:table-cell table:style-name="TableCell49">
            <text:p text:style-name="P50">女</text:p>
          </table:table-cell>
          <table:covered-table-cell>
            <text:p text:style-name="P51"/>
          </table:covered-table-cell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6298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集會</dc:title>
    <dc:description/>
    <dc:subject/>
    <meta:initial-creator>p502</meta:initial-creator>
    <dc:creator>Windows 使用者</dc:creator>
    <meta:creation-date>2016-02-02T04:39:00Z</meta:creation-date>
    <dc:date>2016-02-02T04:3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