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4.413cm"/>
    </style:style>
    <style:style style:name="表格1.D" style:family="table-column">
      <style:table-column-properties style:column-width="4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251cm" fo:keep-together="auto"/>
    </style:style>
    <style:style style:name="表格1.13" style:family="table-row">
      <style:table-row-properties style:min-row-height="7.447cm" fo:keep-together="auto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1.732cm" fo:margin-right="0cm" fo:line-height="0.847cm" fo:text-align="justify" style:justify-single-word="false" fo:text-indent="-1.729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17" style:family="paragraph" style:parent-style-name="Standard">
      <style:paragraph-properties fo:margin-left="0.949cm" fo:margin-right="0cm" fo:text-indent="-0.94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（車禍）交通事故</text:span>和解書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3">甲方聲請人姓名</text:span>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連絡電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8">通訊地址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乙方對造人姓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連絡電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4">通訊地址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肇事情形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2"><text:span text:style-name="T3">肇事時間：</text:span><text:span text:style-name="T7"> <text:s text:c="3"/></text:span><text:span text:style-name="T3">年</text:span><text:span text:style-name="T7"> <text:s text:c="2"/></text:span><text:span text:style-name="T3">月</text:span><text:span text:style-name="T7"> <text:s text:c="2"/></text:span><text:span text:style-name="T3">日</text:span><text:span text:style-name="T7"> <text:s text:c="2"/></text:span><text:span text:style-name="T3">時</text:span><text:span text:style-name="T7"> <text:s text:c="2"/></text:span><text:span text:style-name="T3">分許。</text:span></text:p>
            <text:p text:style-name="P2"><text:span text:style-name="T3">肇事地點：</text:span><text:span text:style-name="T7"> <text:s text:c="26"/></text:span></text:p>
            <text:p text:style-name="P15"><text:span text:style-name="T3">肇事情形：甲方</text:span><text:span text:style-name="T7"> <text:s text:c="8"/></text:span><text:span text:style-name="T3">駕駛/騎乘 </text:span><text:span text:style-name="T7"><text:s text:c="8"/></text:span><text:span text:style-name="T3">號</text:span><text:span text:style-name="T7"> <text:s text:c="7"/></text:span><text:span text:style-name="T3">車，與乙方</text:span><text:span text:style-name="T7"> <text:s text:c="8"/></text:span><text:span text:style-name="T3"><text:s text:c="11"/></text:span></text:p>
            <text:p text:style-name="P15"><text:span text:style-name="T3"><text:s text:c="10"/>駕駛/騎乘</text:span><text:span text:style-name="T7"> <text:s text:c="8"/></text:span><text:span text:style-name="T3">號</text:span><text:span text:style-name="T7"> <text:s text:c="7"/></text:span><text:span text:style-name="T3">車，於上述時地發生交通事故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和解條件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6"><text:span text:style-name="T3">一、茲鑒於事出意外，當事人同意和解，雙方自行處理因本事故所造成一切損失。</text:span></text:p>
            <text:p text:style-name="P17"><text:span text:style-name="T3">二、嗣後無論任何情形當事人任一方或任何其他人(含法定代理人)不得再向另一方要求其他賠償並且不得再有異議及追訴等情事。</text:span></text:p>
            <text:p text:style-name="P17"><text:span text:style-name="T3">三、甲方就本案同意放棄</text:span><text:span text:style-name="T2">並撤回</text:span><text:span text:style-name="T3">對於任一方之民、刑事訴訟權，日後不得再追究。</text:span></text:p>
            <text:p text:style-name="P17"><text:span text:style-name="T3">四、乙方就本案同意放棄</text:span><text:span text:style-name="T2">並撤回</text:span><text:span text:style-name="T3">對於任一方之民、刑事訴訟權，日後不得再追究。</text:span></text:p>
            <text:p text:style-name="P13"><text:span text:style-name="T3">五、當事人同意自行和解，無須警方介入處理。</text:span></text:p>
            <text:p text:style-name="P13"><text:span text:style-name="T3">上述各項和解條件經甲、乙雙方同意遵守特立此和解書為憑。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14"><text:span text:style-name="T3">甲方聲請人簽名蓋章：</text:span><text:span text:style-name="T7"> <text:s text:c="12"/></text:span><text:span text:style-name="T3"><text:s text:c="7"/>見證人：</text:span><text:span text:style-name="T7"> <text:s text:c="11"/></text:span><text:span text:style-name="T3"><text:s text:c="30"/></text:span></text:p>
      <text:p text:style-name="P12"/>
      <text:p text:style-name="P14"><text:span text:style-name="T3">乙方對造人簽名蓋章：</text:span><text:span text:style-name="T7"> <text:s text:c="12"/></text:span><text:span text:style-name="T3"><text:s text:c="7"/>見證人：</text:span><text:span text:style-name="T7"> <text:s text:c="11"/></text:span><text:span text:style-name="T3"><text:s/></text:span></text:p>
      <text:p text:style-name="P10"><text:s text:c="10"/></text:p>
      <text:p text:style-name="P5">上述成立內容，經當場向當事人朗讀或交付閱讀，並無異議。</text:p>
      <text:p text:style-name="Standard"><text:span text:style-name="T3">和解地點： <text:s text:c="34"/>中華民國 <text:s text:c="4"/>年 <text:s text:c="3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和    解    書</dc:title>
    <dc:subject/>
    <meta:keyword/>
    <meta:initial-creator>臺北縣政府</meta:initial-creator>
    <meta:creation-date>2015-11-25T20:42:00</meta:creation-date>
    <dc:creator>user</dc:creator>
    <dc:date>2020-12-30T14:58:00</dc:date>
    <meta:print-date>2020-12-30T14:57:00</meta:print-date>
    <meta:editing-cycles>6</meta:editing-cycles>
    <meta:editing-duration>PT9M</meta:editing-duration>
    <meta:document-statistic meta:table-count="1" meta:image-count="0" meta:object-count="0" meta:page-count="1" meta:paragraph-count="29" meta:word-count="407" meta:character-count="678" meta:non-whitespace-character-count="407"/>
    <meta:generator>LibreOffice/7.0.5.2$Windows_X86_64 LibreOffice_project/64390860c6cd0aca4beafafcfd84613dd9dfb63a</meta:generator>
  </office:meta>
</office:document-meta>
</file>