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 fo:text-indent="0.5555in"/>
      <style:text-properties style:font-name-asian="標楷體" fo:font-size="20pt" style:font-size-asian="20pt"/>
    </style:style>
    <style:style style:name="P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集會</text:p>
      <text:p text:style-name="P2"><text:s text:c="19"/>代理人<text:s text:c="43"/>同意書</text:p>
      <text:p text:style-name="P3">遊行</text:p>
      <text:p text:style-name="P4">本人<text:s text:c="16"/>同意擔任<text:s text:c="21"/>申請</text:p>
      <text:p text:style-name="P5"/>
      <text:p text:style-name="P6"><text:s text:c="3"/>年 <text:s text:c="3"/>月 <text:s text:c="3"/>日 <text:s text:c="3"/>時 <text:s text:c="3"/>分至 <text:s text:c="3"/>時 <text:s text:c="3"/>分於</text:p>
      <text:p text:style-name="P7"><text:s text:c="29"/>集會</text:p>
      <text:p text:style-name="P8"><text:s text:c="23"/>舉辦之 <text:s text:c="3"/>活動代理人。</text:p>
      <text:p text:style-name="P9"><text:s text:c="29"/>遊行</text:p>
      <text:p text:style-name="P10"><text:s text:c="11"/>此致</text:p>
      <text:p text:style-name="P11">宜蘭縣政府警察局 <text:s/>蘇澳<text:s text:c="2"/>分局</text:p>
      <text:p text:style-name="P12"/>
      <text:p text:style-name="P13"><text:span text:style-name="T14"><text:s text:c="11"/>姓 <text:s text:c="5"/>名： <text:s text:c="14"/>(簽章)</text:span></text:p>
      <text:p text:style-name="P15"/>
      <text:p text:style-name="P16"><text:span text:style-name="T17"><text:s text:c="11"/>性 <text:s text:c="5"/>別： <text:s text:c="9"/>職業：</text:span></text:p>
      <text:p text:style-name="P18"/>
      <text:p text:style-name="P19"><text:span text:style-name="T20"><text:s text:c="11"/>出生年月日： <text:s text:c="9"/>電話：</text:span></text:p>
      <text:p text:style-name="P21"/>
      <text:p text:style-name="P22"><text:span text:style-name="T23"><text:s text:c="11"/>住 <text:s/>居 <text:s/>所：</text:span></text:p>
      <text:p text:style-name="P24"/>
      <text:p text:style-name="P25"><text:s text:c="11"/>身分證統一編號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6298in" fo:margin-left="0.7479in" fo:margin-bottom="0.551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集會</dc:title>
    <dc:description/>
    <dc:subject/>
    <meta:initial-creator>p502</meta:initial-creator>
    <dc:creator>Windows 使用者</dc:creator>
    <meta:creation-date>2015-10-29T06:32:00Z</meta:creation-date>
    <dc:date>2015-10-29T06:32:00Z</dc:date>
    <meta:print-date>2014-10-06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