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本文縮排" style:family="paragraph">
      <style:paragraph-properties fo:line-height="0.5in" fo:margin-left="0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本文縮排" style:family="paragraph">
      <style:paragraph-properties fo:line-height="0.5in" fo:margin-left="0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line-height="0.5in" fo:margin-left="0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本文縮排" style:family="paragraph">
      <style:paragraph-properties fo:line-height="0.5in" fo:margin-left="0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本文縮排" style:family="paragraph">
      <style:paragraph-properties fo:line-height="0.5in" fo:margin-left="0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本文縮排" style:family="paragraph">
      <style:paragraph-properties fo:line-height="0.5in" fo:margin-left="0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本文縮排" style:family="paragraph">
      <style:paragraph-properties fo:line-height="0.5in" fo:margin-left="0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本文縮排" style:family="paragraph">
      <style:paragraph-properties fo:line-height="0.5in" fo:margin-left="0in">
        <style:tab-stops/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本文縮排" style:family="paragraph">
      <style:paragraph-properties fo:line-height="0.5in" fo:margin-left="0in">
        <style:tab-stops/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本文縮排" style:family="paragraph">
      <style:paragraph-properties fo:line-height="0.5in" fo:margin-left="0in">
        <style:tab-stops/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本文縮排" style:family="paragraph">
      <style:paragraph-properties fo:line-height="0.5in" fo:margin-left="0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本文縮排" style:family="paragraph">
      <style:paragraph-properties fo:line-height="0.5in" fo:margin-left="0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本文縮排" style:family="paragraph">
      <style:paragraph-properties fo:line-height="0.5in" fo:margin-left="0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本文縮排" style:family="paragraph">
      <style:paragraph-properties fo:line-height="0.5in" fo:margin-left="0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本文縮排" style:family="paragraph">
      <style:paragraph-properties fo:line-height="0.5in" fo:margin-left="0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本文縮排" style:family="paragraph">
      <style:paragraph-properties fo:line-height="0.5in" fo:margin-left="0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本文縮排" style:family="paragraph">
      <style:paragraph-properties fo:line-height="0.5in" fo:margin-left="0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本文縮排" style:family="paragraph">
      <style:paragraph-properties fo:line-height="0.5in" fo:margin-left="0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　　</text:span><text:span text:style-name="T3"><text:s text:c="4"/></text:span><text:span text:style-name="T4">（申請人）</text:span><text:span text:style-name="T5">申請於　</text:span><text:span text:style-name="T6">年　月　日遊行路線預定時間表</text:span></text:p>
      <text:p text:style-name="P7"><text:span text:style-name="T8">　</text:span><text:span text:style-name="T9">　</text:span>時<text:span text:style-name="T10">　　</text:span>分<text:span text:style-name="T11"></text:span><text:span text:style-name="T12">　　　　　　　　　</text:span>集合出發－</text:p>
      <text:p text:style-name="P13"><text:span text:style-name="T14">　　</text:span>時<text:span text:style-name="T15">　　</text:span>分<text:span text:style-name="T16">　　　　</text:span>路（左、右轉、直行）－</text:p>
      <text:p text:style-name="P17"><text:span text:style-name="T18">　　</text:span>時<text:span text:style-name="T19">　　</text:span>分<text:span text:style-name="T20">　　　　</text:span>路（左、右轉、直行）－</text:p>
      <text:p text:style-name="P21"><text:span text:style-name="T22">　　</text:span>時<text:span text:style-name="T23">　　</text:span>分<text:span text:style-name="T24">　　　　</text:span>路（左、右轉、直行）－</text:p>
      <text:p text:style-name="P25"><text:span text:style-name="T26">　　</text:span>時<text:span text:style-name="T27">　　</text:span>分<text:span text:style-name="T28">　　　　</text:span>路（左、右轉、直行）－</text:p>
      <text:p text:style-name="P29"><text:span text:style-name="T30">　　</text:span>時<text:span text:style-name="T31">　　</text:span>分<text:span text:style-name="T32">　　　　</text:span>路（左、右轉、直行）－</text:p>
      <text:p text:style-name="P33"><text:span text:style-name="T34">　　</text:span>時<text:span text:style-name="T35">　　</text:span>分<text:span text:style-name="T36">　　　　</text:span>路（左、右轉、直行）－</text:p>
      <text:p text:style-name="P37"><text:span text:style-name="T38">　　</text:span>時<text:span text:style-name="T39">　　</text:span>分<text:span text:style-name="T40">　　　　</text:span>路（左、右轉、直行）－</text:p>
      <text:p text:style-name="P41"><text:span text:style-name="T42">　　</text:span>時<text:span text:style-name="T43">　　</text:span>分<text:span text:style-name="T44">　　　　</text:span>路（左、右轉、直行）－</text:p>
      <text:p text:style-name="P45"><text:span text:style-name="T46">　　</text:span>時<text:span text:style-name="T47">　　</text:span>分<text:span text:style-name="T48">　　　　</text:span>路（左、右轉、直行）－</text:p>
      <text:p text:style-name="P49"><text:span text:style-name="T50">　　</text:span>時<text:span text:style-name="T51">　　</text:span>分<text:span text:style-name="T52">　　　　</text:span>路（左、右轉、直行）－</text:p>
      <text:p text:style-name="P53"><text:span text:style-name="T54">　　</text:span>時<text:span text:style-name="T55">　　</text:span>分<text:span text:style-name="T56">　　　　</text:span>路（左、右轉、直行）－</text:p>
      <text:p text:style-name="P57"><text:span text:style-name="T58">　　</text:span>時<text:span text:style-name="T59">　　</text:span>分<text:span text:style-name="T60">　　　　</text:span>路（左、右轉、直行）－</text:p>
      <text:p text:style-name="P61"><text:span text:style-name="T62">　　</text:span>時<text:span text:style-name="T63">　　</text:span>分<text:span text:style-name="T64">　　　　</text:span>路（左、右轉、直行）－</text:p>
      <text:p text:style-name="P65"><text:span text:style-name="T66">　　</text:span>時<text:span text:style-name="T67">　　</text:span>分<text:span text:style-name="T68">　　　　</text:span>路（左、右轉、直行）－</text:p>
      <text:p text:style-name="P69"><text:span text:style-name="T70">　　</text:span>時<text:span text:style-name="T71">　　</text:span>分<text:span text:style-name="T72">　　　　</text:span>路（左、右轉、直行）－</text:p>
      <text:p text:style-name="P73"><text:span text:style-name="T74">　　</text:span>時<text:span text:style-name="T75">　　</text:span>分<text:span text:style-name="T76">　　　　</text:span>路（左、右轉、直行）－</text:p>
      <text:p text:style-name="P77"><text:span text:style-name="T78">　　</text:span>時<text:span text:style-name="T79">　　</text:span>分<text:span text:style-name="T80">　　　　　　　　　　　</text:span>前解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先生申請於　　年　　月　　日遊行路線預定時間表</dc:title>
    <dc:subject/>
    <meta:initial-creator>skald</meta:initial-creator>
    <dc:creator>Windows 使用者</dc:creator>
    <meta:creation-date>2015-10-29T06:32:00Z</meta:creation-date>
    <dc:date>2015-10-29T06:32:00Z</dc:date>
    <meta:print-date>2008-03-17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