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2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.62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5in"/>
    </style:style>
    <style:style style:name="Table13" style:family="table">
      <style:table-properties style:width="7.5194in" fo:margin-left="0in" table:align="left"/>
    </style:style>
    <style:style style:name="TableRow21" style:family="table-row">
      <style:table-row-properties style:min-row-height="0.2416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0.4756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 style:min-row-height="0.3756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min-row-height="0.484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P69" style:parent-style-name="本文3" style:family="paragraph">
      <style:text-properties fo:font-weight="bold" style:font-weight-asian="bold" style:font-weight-complex="normal" fo:font-size="12pt" style:font-size-asian="12pt"/>
    </style:style>
    <style:style style:name="P70" style:parent-style-name="內文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2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justify" fo:line-height="0.2083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fo:line-height="0.2083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7" style:parent-style-name="內文" style:family="paragraph">
      <style:paragraph-properties fo:text-align="justify" fo:line-height="0.2083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align="justify" fo:line-height="0.2083in" fo:text-indent="0.7777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fo:font-weight="normal" style:font-weight-asian="normal" style:font-weight-complex="normal"/>
    </style:style>
    <style:style style:name="P145" style:parent-style-name="本文" style:family="paragraph">
      <style:text-properties fo:font-weight="normal" style:font-weight-asian="normal" style:font-weight-complex="normal"/>
    </style:style>
    <style:style style:name="P146" style:parent-style-name="本文縮排2" style:family="paragraph">
      <style:paragraph-properties fo:line-height="0.2222in" fo:margin-left="0in" fo:text-indent="0.4451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147" style:parent-style-name="內文" style:family="paragraph">
      <style:paragraph-properties fo:text-align="justify" fo:line-height="0.2222in" fo:margin-left="0.6854in" fo:text-indent="-0.685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olumn158" style:family="table-column">
      <style:table-column-properties style:column-width="1.2694in"/>
    </style:style>
    <style:style style:name="TableColumn159" style:family="table-column">
      <style:table-column-properties style:column-width="2in"/>
    </style:style>
    <style:style style:name="TableColumn160" style:family="table-column">
      <style:table-column-properties style:column-width="1in"/>
    </style:style>
    <style:style style:name="TableColumn161" style:family="table-column">
      <style:table-column-properties style:column-width="1.625in"/>
    </style:style>
    <style:style style:name="TableColumn162" style:family="table-column">
      <style:table-column-properties style:column-width="0.625in"/>
    </style:style>
    <style:style style:name="TableColumn163" style:family="table-column">
      <style:table-column-properties style:column-width="0.5in"/>
    </style:style>
    <style:style style:name="TableColumn164" style:family="table-column">
      <style:table-column-properties style:column-width="0.5in"/>
    </style:style>
    <style:style style:name="Table157" style:family="table">
      <style:table-properties style:width="7.5194in" fo:margin-left="0in" table:align="left"/>
    </style:style>
    <style:style style:name="TableRow165" style:family="table-row">
      <style:table-row-properties style:min-row-height="0.2416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Row172" style:family="table-row">
      <style:table-row-properties style:min-row-height="0.4756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79" style:family="table-row">
      <style:table-row-properties style:min-row-height="0.3756in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18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19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Row198" style:family="table-row">
      <style:table-row-properties style:min-row-height="0.484in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P213" style:parent-style-name="本文3" style:family="paragraph">
      <style:text-properties fo:font-weight="bold" style:font-weight-asian="bold" style:font-weight-complex="normal" fo:font-size="12pt" style:font-size-asian="12pt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fo:text-align="justify" fo:line-height="0.2083in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text-align="justify" fo:line-height="0.2083in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fo:text-align="justify" fo:line-height="0.2083in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P252" style:parent-style-name="內文" style:family="paragraph">
      <style:paragraph-properties fo:text-align="justify" fo:line-height="0.2083in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P263" style:parent-style-name="內文" style:family="paragraph">
      <style:paragraph-properties fo:text-align="justify" fo:line-height="0.2083in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text-align="justify" fo:line-height="0.2083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P278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P279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P28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1" style:parent-style-name="內文" style:family="paragraph">
      <style:paragraph-properties fo:text-align="justify" fo:line-height="0.2083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282" style:parent-style-name="內文" style:family="paragraph">
      <style:paragraph-properties fo:text-align="justify" fo:line-height="0.2083in" fo:text-indent="0.7777in"/>
      <style:text-properties style:font-name="標楷體" style:font-name-asian="標楷體" fo:font-size="16pt" style:font-size-asian="16pt"/>
    </style:style>
    <style:style style:name="P283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P284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P286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P287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fo:font-weight="normal" style:font-weight-asian="normal" style:font-weight-complex="normal"/>
    </style:style>
    <style:style style:name="P289" style:parent-style-name="本文" style:family="paragraph">
      <style:text-properties fo:font-weight="normal" style:font-weight-asian="normal" style:font-weight-complex="normal"/>
    </style:style>
    <style:style style:name="P290" style:parent-style-name="本文縮排2" style:family="paragraph">
      <style:paragraph-properties fo:line-height="0.2222in" fo:margin-left="0in" fo:text-indent="0.4451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291" style:parent-style-name="內文" style:family="paragraph">
      <style:paragraph-properties fo:text-align="justify" fo:line-height="0.2222in" fo:margin-left="0.6854in" fo:text-indent="-0.685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ableColumn302" style:family="table-column">
      <style:table-column-properties style:column-width="1.2694in"/>
    </style:style>
    <style:style style:name="TableColumn303" style:family="table-column">
      <style:table-column-properties style:column-width="2in"/>
    </style:style>
    <style:style style:name="TableColumn304" style:family="table-column">
      <style:table-column-properties style:column-width="1in"/>
    </style:style>
    <style:style style:name="TableColumn305" style:family="table-column">
      <style:table-column-properties style:column-width="1.625in"/>
    </style:style>
    <style:style style:name="TableColumn306" style:family="table-column">
      <style:table-column-properties style:column-width="0.625in"/>
    </style:style>
    <style:style style:name="TableColumn307" style:family="table-column">
      <style:table-column-properties style:column-width="0.5in"/>
    </style:style>
    <style:style style:name="TableColumn308" style:family="table-column">
      <style:table-column-properties style:column-width="0.5in"/>
    </style:style>
    <style:style style:name="Table301" style:family="table">
      <style:table-properties style:width="7.5194in" fo:margin-left="0in" table:align="left"/>
    </style:style>
    <style:style style:name="TableRow309" style:family="table-row">
      <style:table-row-properties style:min-row-height="0.2416in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Row316" style:family="table-row">
      <style:table-row-properties style:min-row-height="0.4756in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323" style:family="table-row">
      <style:table-row-properties style:min-row-height="0.3756in"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32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32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33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33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Row342" style:family="table-row">
      <style:table-row-properties style:min-row-height="0.484in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P357" style:parent-style-name="本文3" style:family="paragraph">
      <style:text-properties fo:font-weight="bold" style:font-weight-asian="bold" style:font-weight-complex="normal" fo:font-size="12pt" style:font-size-asian="12pt"/>
    </style:style>
    <style:style style:name="P358" style:parent-style-name="內文" style:family="paragraph">
      <style:paragraph-properties fo:line-height="0.2083in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0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1" style:parent-style-name="內文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  <style:style style:name="T367" style:parent-style-name="預設段落字型" style:family="text">
      <style:text-properties style:font-name="標楷體" style:font-name-asian="標楷體" fo:font-size="16pt" style:font-size-asian="16pt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P372" style:parent-style-name="內文" style:family="paragraph">
      <style:paragraph-properties fo:text-align="justify" fo:line-height="0.2083in"/>
    </style:style>
    <style:style style:name="T373" style:parent-style-name="預設段落字型" style:family="text">
      <style:text-properties style:font-name="標楷體" style:font-name-asian="標楷體" fo:font-size="16pt" style:font-size-asian="16pt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375" style:parent-style-name="預設段落字型" style:family="text">
      <style:text-properties style:font-name="標楷體" style:font-name-asian="標楷體" fo:font-size="16pt" style:font-size-asian="16pt"/>
    </style:style>
    <style:style style:name="P376" style:parent-style-name="內文" style:family="paragraph">
      <style:paragraph-properties fo:text-align="justify" fo:line-height="0.2083in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378" style:parent-style-name="預設段落字型" style:family="text">
      <style:text-properties style:font-name="標楷體" style:font-name-asian="標楷體" fo:font-size="16pt" style:font-size-asian="16pt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fo:font-size="16pt" style:font-size-asian="16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83" style:parent-style-name="預設段落字型" style:family="text">
      <style:text-properties style:font-name="標楷體" style:font-name-asian="標楷體" fo:font-size="16pt" style:font-size-asian="16pt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P388" style:parent-style-name="內文" style:family="paragraph">
      <style:paragraph-properties fo:text-align="justify" fo:line-height="0.2083in"/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404" style:parent-style-name="預設段落字型" style:family="text">
      <style:text-properties style:font-name="標楷體" style:font-name-asian="標楷體" fo:font-size="16pt" style:font-size-asian="16pt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fo:text-align="justify" fo:line-height="0.2083in"/>
    </style:style>
    <style:style style:name="T408" style:parent-style-name="預設段落字型" style:family="text">
      <style:text-properties style:font-name="標楷體" style:font-name-asian="標楷體" fo:font-size="16pt" style:font-size-asian="16pt"/>
    </style:style>
    <style:style style:name="T409" style:parent-style-name="預設段落字型" style:family="text">
      <style:text-properties style:font-name="標楷體" style:font-name-asian="標楷體" fo:font-size="16pt" style:font-size-asian="16pt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T411" style:parent-style-name="預設段落字型" style:family="text">
      <style:text-properties style:font-name="標楷體" style:font-name-asian="標楷體" fo:font-size="16pt" style:font-size-asian="16pt"/>
    </style:style>
    <style:style style:name="T412" style:parent-style-name="預設段落字型" style:family="text">
      <style:text-properties style:font-name="標楷體" style:font-name-asian="標楷體" fo:font-size="16pt" style:font-size-asian="16pt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T416" style:parent-style-name="預設段落字型" style:family="text">
      <style:text-properties style:font-name="標楷體" style:font-name-asian="標楷體" fo:font-size="16pt" style:font-size-asian="16pt"/>
    </style:style>
    <style:style style:name="P417" style:parent-style-name="內文" style:family="paragraph">
      <style:paragraph-properties fo:text-align="justify" fo:line-height="0.2083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T421" style:parent-style-name="預設段落字型" style:family="text">
      <style:text-properties style:font-name="標楷體" style:font-name-asian="標楷體" fo:font-size="16pt" style:font-size-asian="16pt"/>
    </style:style>
    <style:style style:name="P422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5" style:parent-style-name="內文" style:family="paragraph">
      <style:paragraph-properties fo:text-align="justify" fo:line-height="0.2083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fo:text-align="justify" fo:line-height="0.2083in" fo:text-indent="0.7777in"/>
      <style:text-properties style:font-name="標楷體" style:font-name-asian="標楷體" fo:font-size="16pt" style:font-size-asian="16pt"/>
    </style:style>
    <style:style style:name="P427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P431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T432" style:parent-style-name="預設段落字型" style:family="text">
      <style:text-properties fo:font-weight="normal" style:font-weight-asian="normal" style:font-weight-complex="normal"/>
    </style:style>
    <style:style style:name="P433" style:parent-style-name="本文" style:family="paragraph">
      <style:text-properties fo:font-weight="normal" style:font-weight-asian="normal" style:font-weight-complex="normal"/>
    </style:style>
    <style:style style:name="P434" style:parent-style-name="本文縮排2" style:family="paragraph">
      <style:paragraph-properties fo:line-height="0.2222in" fo:margin-left="0in" fo:text-indent="0.4451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435" style:parent-style-name="內文" style:family="paragraph">
      <style:paragraph-properties fo:text-align="justify" fo:line-height="0.2222in" fo:margin-left="0.6854in" fo:text-indent="-0.685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3">(附件2)</text:span><text:span text:style-name="T4">宜蘭縣</text:span><text:span text:style-name="T5">政府</text:span><text:span text:style-name="T6">警察局</text:span><text:span text:style-name="T7">蘇澳</text:span><text:span text:style-name="T8">分局</text:span><text:span text:style-name="T9">住宅防竊安全諮詢報告表（第一聯）</text:span><text:span text:style-name="T10">案號：</text:span></text:p>
      <text:p text:style-name="內文"><text:span text:style-name="T11">本報告表一式三聯，第一聯交</text:span><text:span text:style-name="T12">由屋主收執，第二、三聯交予分局業務承辦人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諮詢日期</text:p>
          </table:table-cell>
          <table:table-cell table:style-name="TableCell24">
            <text:p text:style-name="P25">住宅竊案住戶姓名</text:p>
          </table:table-cell>
          <table:table-cell table:style-name="TableCell26" table:number-columns-spanned="5">
            <text:p text:style-name="P27">地<text:s text:c="8"/><text:s text:c="29"/>址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陪同警勤區</text:p>
            <text:p text:style-name="P38">員警</text:p>
          </table:table-cell>
          <table:table-cell table:style-name="TableCell39">
            <text:p text:style-name="P40">防竊顧問</text:p>
            <text:p text:style-name="P41">職別、姓名</text:p>
          </table:table-cell>
          <table:table-cell table:style-name="TableCell42">
            <text:p text:style-name="P43">分局</text:p>
            <text:p text:style-name="P44">名稱</text:p>
          </table:table-cell>
          <table:table-cell table:style-name="TableCell45">
            <text:p text:style-name="P46">承辦單位（偵查隊）聯絡電話</text:p>
          </table:table-cell>
          <table:table-cell table:style-name="TableCell47">
            <text:p text:style-name="P48">警勤區</text:p>
            <text:p text:style-name="P49">編號</text:p>
          </table:table-cell>
          <table:table-cell table:style-name="TableCell50">
            <text:p text:style-name="P51">公寓</text:p>
          </table:table-cell>
          <table:table-cell table:style-name="TableCell52">
            <text:p text:style-name="P53">獨棟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本諮詢服務目的在於協助住戶找出容易造成竊賊侵入的弱點，每一題目均以打「ˇ」方式表示之。</text:p>
      <text:p text:style-name="P70"><text:span text:style-name="T71">是否</text:span></text:p>
      <text:p text:style-name="P72">一、門的部分</text:p>
      <text:p text:style-name="P73"><text:span text:style-name="T74">□□1</text:span><text:span text:style-name="T75">.</text:span><text:span text:style-name="T76">門的結構是否為可靠牢固的鐵質或實心木質（含前、後、側門）?</text:span><text:span text:style-name="T77"><text:line-break/>□□2</text:span><text:span text:style-name="T78">.門和門框間是否有凹凸接合，並裝有暗門閂鏈鎖安全設計？</text:span><text:span text:style-name="T79"><text:s/></text:span><text:span text:style-name="T80"><text:line-break/>□□</text:span><text:span text:style-name="T81">3</text:span><text:span text:style-name="T82">.</text:span><text:span text:style-name="T83">大門是否裝有190度視野的眼孔或電視螢幕對講機?</text:span></text:p>
      <text:p text:style-name="P84"><text:span text:style-name="T85">□□4</text:span><text:span text:style-name="T86">.</text:span><text:span text:style-name="T87">所有的門是否都能緊閉安全?</text:span></text:p>
      <text:p text:style-name="P88"><text:span text:style-name="T89">□□5</text:span><text:span text:style-name="T90">.平常是否有隨時關門上鎖的習慣</text:span><text:span text:style-name="T91">?</text:span><text:span text:style-name="T92"><text:line-break/></text:span><text:span text:style-name="T93">二、窗的部分</text:span><text:span text:style-name="T94"><text:line-break/></text:span><text:span text:style-name="T95">□□6</text:span><text:span text:style-name="T96">.</text:span><text:span text:style-name="T97">氣窗、屋頂天窗或地下室的門窗是否都緊閉鎖好?</text:span><text:span text:style-name="T98"><text:line-break/>□□7</text:span><text:span text:style-name="T99">.是否裝有鐵窗，且鐵窗之鐵條為實心，鐵條間並有花紋？</text:span></text:p>
      <text:p text:style-name="P100"><text:span text:style-name="T101">□□8.如果使用鐵窗，是否裝有緊急出口，而且家人均曉得位置及使用方法?</text:span><text:span text:style-name="T102"><text:line-break/>□□9</text:span><text:span text:style-name="T103">.</text:span><text:span text:style-name="T104">窗戶的框及鎖是否牢固安全?</text:span><text:span text:style-name="T105"><text:line-break/>□□10</text:span><text:span text:style-name="T106">.</text:span><text:span text:style-name="T107">所有窗戶及冷氣孔的空調設備、抽風機是否均固定無法移動及從外拆</text:span></text:p>
      <text:p text:style-name="P108"><text:span text:style-name="T109"><text:s text:c="7"/>卸？</text:span><text:span text:style-name="T110"><text:line-break/></text:span><text:span text:style-name="T111">三、鎖的部分</text:span><text:span text:style-name="T112"><text:line-break/>□□11</text:span><text:span text:style-name="T113">.</text:span><text:span text:style-name="T114">門鎖是否為可靠牢固且較安全的多段鎖(dead-bo</text:span><text:span text:style-name="T115">lt</text:span><text:span text:style-name="T116"><text:s/>lock</text:span><text:span text:style-name="T117">)</text:span><text:span text:style-name="T118">？</text:span></text:p>
      <text:p text:style-name="P119"><text:span text:style-name="T120">□□12</text:span><text:span text:style-name="T121">.</text:span><text:span text:style-name="T122">所有的鎖是否裝得很牢固?</text:span><text:span text:style-name="T123"><text:line-break/>□□13</text:span><text:span text:style-name="T124">.</text:span><text:span text:style-name="T125">即使破壞窗戶或門框門鎖是否依然不易被打開?</text:span><text:span text:style-name="T126"><text:line-break/>□□14</text:span><text:span text:style-name="T127">.是否避免將門鎖鑰匙藏匿於門口隱匿處（如鞋櫃、橫樑、踏墊下）</text:span><text:span text:style-name="T128">?</text:span></text:p>
      <text:p text:style-name="P129"><text:span text:style-name="T130">四、照明設備部分</text:span><text:span text:style-name="T131"><text:line-break/>□□15</text:span><text:span text:style-name="T132">.</text:span><text:span text:style-name="T133">能見度低或入夜後，住宅四周路燈是否始終保持光亮?</text:span></text:p>
      <text:p text:style-name="P134">□□16.住宅建物週邊或防火巷光線不足處是否裝設感應式照明設備？</text:p>
      <text:p text:style-name="P135">□□17.平時入夜後全家外出時，屋內是否留下一盞燈光？</text:p>
      <text:p text:style-name="P136">五、其他</text:p>
      <text:p text:style-name="P137">□□18.屋內是否加裝電子防盜設施（如磁簧、警報器、報警連統），並定期測</text:p>
      <text:p text:style-name="P138">試系統狀況？</text:p>
      <text:p text:style-name="P139">□□19.住宅大門入口處或建物四周是否裝設有監視錄影系統？</text:p>
      <text:p text:style-name="P140">□□20.家中貴重物品是否擺置於保險箱或具有隱密性質之暗門、小抽屜內？</text:p>
      <text:p text:style-name="P141">□□21.頂樓出入口是否裝有防火門由外無法入侵？</text:p>
      <text:p text:style-name="P142">□□22.住宅建物防火暗巷是否無容易被攀爬之裝置？</text:p>
      <text:p text:style-name="P143">□□23.住宅建物如有圍牆，高度是否適當，且避免沿牆內週邊種植高大灌木？</text:p>
      <text:p text:style-name="本文">六、結論　綜合建議：<text:span text:style-name="T144">ˍˍˍˍˍˍˍˍˍˍˍˍˍˍˍˍˍˍˍˍˍˍˍˍˍˍˍˍˍˍˍˍˍˍˍˍˍˍˍˍˍˍˍˍˍˍˍˍˍˍˍˍˍˍˍˍˍ</text:span></text:p>
      <text:p text:style-name="P145"/>
      <text:p text:style-name="P146">茲收到本諮詢報告並認知其敏感性應妥慎保管之，同時完全理解本報告僅提供改善本人住宅防竊安全之建言，並非擔保改善之後，即可萬無一失。</text:p>
      <text:p text:style-name="P147">住戶簽名： <text:s text:c="12"/>聯絡電話： <text:s text:c="13"/>日期： <text:s text:c="2"/>年 <text:s text:c="2"/>月 <text:s text:c="2"/>日</text:p>
      <text:soft-page-break/>
      <text:p text:style-name="內文"><text:span text:style-name="T148">宜蘭縣</text:span><text:span text:style-name="T149">政府</text:span><text:span text:style-name="T150">警察局</text:span><text:span text:style-name="T151">蘇澳</text:span><text:span text:style-name="T152">分局</text:span><text:span text:style-name="T153">住宅防竊安全諮詢報告表（第二聯）</text:span><text:span text:style-name="T154">案號：</text:span></text:p>
      <text:p text:style-name="內文"><text:span text:style-name="T155">本報告表一式三聯，第一聯交</text:span><text:span text:style-name="T156">由屋主收執，第二、三聯交予分局業務承辦人。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諮詢日期</text:p>
          </table:table-cell>
          <table:table-cell table:style-name="TableCell168">
            <text:p text:style-name="P169">住宅竊案住戶姓名</text:p>
          </table:table-cell>
          <table:table-cell table:style-name="TableCell170" table:number-columns-spanned="5">
            <text:p text:style-name="P171">地<text:s text:c="8"/><text:s text:c="29"/>址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陪同警勤區</text:p>
            <text:p text:style-name="P182">員警</text:p>
          </table:table-cell>
          <table:table-cell table:style-name="TableCell183">
            <text:p text:style-name="P184">防竊顧問</text:p>
            <text:p text:style-name="P185">職別、姓名</text:p>
          </table:table-cell>
          <table:table-cell table:style-name="TableCell186">
            <text:p text:style-name="P187">分局</text:p>
            <text:p text:style-name="P188">名稱</text:p>
          </table:table-cell>
          <table:table-cell table:style-name="TableCell189">
            <text:p text:style-name="P190">承辦單位（偵查隊）聯絡電話</text:p>
          </table:table-cell>
          <table:table-cell table:style-name="TableCell191">
            <text:p text:style-name="P192">警勤區</text:p>
            <text:p text:style-name="P193">編號</text:p>
          </table:table-cell>
          <table:table-cell table:style-name="TableCell194">
            <text:p text:style-name="P195">公寓</text:p>
          </table:table-cell>
          <table:table-cell table:style-name="TableCell196">
            <text:p text:style-name="P197">獨棟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本諮詢服務目的在於協助住戶找出容易造成竊賊侵入的弱點，每一題目均以打「ˇ」方式表示之。</text:p>
      <text:p text:style-name="P214"><text:span text:style-name="T215">是否</text:span></text:p>
      <text:p text:style-name="P216">一、門的部分</text:p>
      <text:p text:style-name="P217"><text:span text:style-name="T218">□□1</text:span><text:span text:style-name="T219">.</text:span><text:span text:style-name="T220">門的結構是否為可靠牢固的鐵質或實心木質（含前、後、側門）?</text:span><text:span text:style-name="T221"><text:line-break/>□□2</text:span><text:span text:style-name="T222">.門和門框間是否有凹凸接合，並裝有暗門閂鏈鎖安全設計？</text:span><text:span text:style-name="T223"><text:s/></text:span><text:span text:style-name="T224"><text:line-break/>□□</text:span><text:span text:style-name="T225">3</text:span><text:span text:style-name="T226">.</text:span><text:span text:style-name="T227">大門是否裝有190度視野的眼孔或電視螢幕對講機?</text:span></text:p>
      <text:p text:style-name="P228"><text:span text:style-name="T229">□□4</text:span><text:span text:style-name="T230">.</text:span><text:span text:style-name="T231">所有的門是否都能緊閉安全?</text:span></text:p>
      <text:p text:style-name="P232"><text:span text:style-name="T233">□□5</text:span><text:span text:style-name="T234">.平常是否有隨時關門上鎖的習慣</text:span><text:span text:style-name="T235">?</text:span><text:span text:style-name="T236"><text:line-break/></text:span><text:span text:style-name="T237">二、窗的部分</text:span><text:span text:style-name="T238"><text:line-break/></text:span><text:span text:style-name="T239">□□6</text:span><text:span text:style-name="T240">.</text:span><text:span text:style-name="T241">氣窗、屋頂天窗或地下室的門窗是否都緊閉鎖好?</text:span><text:span text:style-name="T242"><text:line-break/>□□7</text:span><text:span text:style-name="T243">.是否裝有鐵窗，且鐵窗之鐵條為實心，鐵條間並有花紋？</text:span></text:p>
      <text:p text:style-name="P244"><text:span text:style-name="T245">□□8.如果使用鐵窗，是否裝有緊急出口，而且家人均曉得位置及使用方法?</text:span><text:span text:style-name="T246"><text:line-break/>□□9</text:span><text:span text:style-name="T247">.</text:span><text:span text:style-name="T248">窗戶的框及鎖是否牢固安全?</text:span><text:span text:style-name="T249"><text:line-break/>□□10</text:span><text:span text:style-name="T250">.</text:span><text:span text:style-name="T251">所有窗戶及冷氣孔的空調設備、抽風機是否均固定無法移動及從外拆</text:span></text:p>
      <text:p text:style-name="P252"><text:span text:style-name="T253"><text:s text:c="7"/>卸？</text:span><text:span text:style-name="T254"><text:line-break/></text:span><text:span text:style-name="T255">三、鎖的部分</text:span><text:span text:style-name="T256"><text:line-break/>□□11</text:span><text:span text:style-name="T257">.</text:span><text:span text:style-name="T258">門鎖是否為可靠牢固且較安全的多段鎖(dead-bo</text:span><text:span text:style-name="T259">lt</text:span><text:span text:style-name="T260"><text:s/>lock</text:span><text:span text:style-name="T261">)</text:span><text:span text:style-name="T262">？</text:span></text:p>
      <text:p text:style-name="P263"><text:span text:style-name="T264">□□12</text:span><text:span text:style-name="T265">.</text:span><text:span text:style-name="T266">所有的鎖是否裝得很牢固?</text:span><text:span text:style-name="T267"><text:line-break/>□□13</text:span><text:span text:style-name="T268">.</text:span><text:span text:style-name="T269">即使破壞窗戶或門框門鎖是否依然不易被打開?</text:span><text:span text:style-name="T270"><text:line-break/>□□14</text:span><text:span text:style-name="T271">.是否避免將門鎖鑰匙藏匿於門口隱匿處（如鞋櫃、橫樑、踏墊下）</text:span><text:span text:style-name="T272">?</text:span></text:p>
      <text:p text:style-name="P273"><text:span text:style-name="T274">四、照明設備部分</text:span><text:span text:style-name="T275"><text:line-break/>□□15</text:span><text:span text:style-name="T276">.</text:span><text:span text:style-name="T277">能見度低或入夜後，住宅四周路燈是否始終保持光亮?</text:span></text:p>
      <text:p text:style-name="P278">□□16.住宅建物週邊或防火巷光線不足處是否裝設感應式照明設備？</text:p>
      <text:p text:style-name="P279">□□17.平時入夜後全家外出時，屋內是否留下一盞燈光？</text:p>
      <text:p text:style-name="P280">五、其他</text:p>
      <text:p text:style-name="P281">□□18.屋內是否加裝電子防盜設施（如磁簧、警報器、報警連統），並定期測</text:p>
      <text:p text:style-name="P282">試系統狀況？</text:p>
      <text:p text:style-name="P283">□□19.住宅大門入口處或建物四周是否裝設有監視錄影系統？</text:p>
      <text:p text:style-name="P284">□□20.家中貴重物品是否擺置於保險箱或具有隱密性質之暗門、小抽屜內？</text:p>
      <text:p text:style-name="P285">□□21.頂樓出入口是否裝有防火門由外無法入侵？</text:p>
      <text:p text:style-name="P286">□□22.住宅建物防火暗巷是否無容易被攀爬之裝置？</text:p>
      <text:p text:style-name="P287">□□23.住宅建物如有圍牆，高度是否適當，且避免沿牆內週邊種植高大灌木？</text:p>
      <text:p text:style-name="本文">六、結論　綜合建議：<text:span text:style-name="T288">ˍˍˍˍˍˍˍˍˍˍˍˍˍˍˍˍˍˍˍˍˍˍˍˍˍˍˍˍˍˍˍˍˍˍˍˍˍˍˍˍˍˍˍˍˍˍˍˍˍˍˍˍˍˍˍˍˍ</text:span></text:p>
      <text:p text:style-name="P289"/>
      <text:p text:style-name="P290">茲收到本諮詢報告並認知其敏感性應妥慎保管之，同時完全理解本報告僅提供改善本人住宅防竊安全之建言，並非擔保改善之後，即可萬無一失。</text:p>
      <text:p text:style-name="P291">住戶簽名： <text:s text:c="12"/>聯絡電話： <text:s text:c="13"/>日期： <text:s text:c="2"/>年 <text:s text:c="2"/>月 <text:s text:c="2"/>日</text:p>
      <text:soft-page-break/>
      <text:p text:style-name="內文"><text:span text:style-name="T292">宜蘭縣</text:span><text:span text:style-name="T293">政府</text:span><text:span text:style-name="T294">警察局</text:span><text:span text:style-name="T295">蘇澳</text:span><text:span text:style-name="T296">分局</text:span><text:span text:style-name="T297">住宅防竊安全諮詢報告表（第三聯）</text:span><text:span text:style-name="T298">案號：</text:span></text:p>
      <text:p text:style-name="內文"><text:span text:style-name="T299">本報告表一式三聯，第一聯交</text:span><text:span text:style-name="T300">由屋主收執，第二、三聯交予分局業務承辦人。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諮詢日期</text:p>
          </table:table-cell>
          <table:table-cell table:style-name="TableCell312">
            <text:p text:style-name="P313">住宅竊案住戶姓名</text:p>
          </table:table-cell>
          <table:table-cell table:style-name="TableCell314" table:number-columns-spanned="5">
            <text:p text:style-name="P315">地<text:s text:c="8"/><text:s text:c="29"/>址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陪同警勤區</text:p>
            <text:p text:style-name="P326">員警</text:p>
          </table:table-cell>
          <table:table-cell table:style-name="TableCell327">
            <text:p text:style-name="P328">防竊顧問</text:p>
            <text:p text:style-name="P329">職別、姓名</text:p>
          </table:table-cell>
          <table:table-cell table:style-name="TableCell330">
            <text:p text:style-name="P331">分局</text:p>
            <text:p text:style-name="P332">名稱</text:p>
          </table:table-cell>
          <table:table-cell table:style-name="TableCell333">
            <text:p text:style-name="P334">承辦單位（偵查隊）聯絡電話</text:p>
          </table:table-cell>
          <table:table-cell table:style-name="TableCell335">
            <text:p text:style-name="P336">警勤區</text:p>
            <text:p text:style-name="P337">編號</text:p>
          </table:table-cell>
          <table:table-cell table:style-name="TableCell338">
            <text:p text:style-name="P339">公寓</text:p>
          </table:table-cell>
          <table:table-cell table:style-name="TableCell340">
            <text:p text:style-name="P341">獨棟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本諮詢服務目的在於協助住戶找出容易造成竊賊侵入的弱點，每一題目均以打「ˇ」方式表示之。</text:p>
      <text:p text:style-name="P358"><text:span text:style-name="T359">是否</text:span></text:p>
      <text:p text:style-name="P360">一、門的部分</text:p>
      <text:p text:style-name="P361"><text:span text:style-name="T362">□□1</text:span><text:span text:style-name="T363">.</text:span><text:span text:style-name="T364">門的結構是否為可靠牢固的鐵質或實心木質（含前、後、側門）?</text:span><text:span text:style-name="T365"><text:line-break/>□□2</text:span><text:span text:style-name="T366">.門和門框間是否有凹凸接合，並裝有暗門閂鏈鎖安全設計？</text:span><text:span text:style-name="T367"><text:s/></text:span><text:span text:style-name="T368"><text:line-break/>□□</text:span><text:span text:style-name="T369">3</text:span><text:span text:style-name="T370">.</text:span><text:span text:style-name="T371">大門是否裝有190度視野的眼孔或電視螢幕對講機?</text:span></text:p>
      <text:p text:style-name="P372"><text:span text:style-name="T373">□□4</text:span><text:span text:style-name="T374">.</text:span><text:span text:style-name="T375">所有的門是否都能緊閉安全?</text:span></text:p>
      <text:p text:style-name="P376"><text:span text:style-name="T377">□□5</text:span><text:span text:style-name="T378">.平常是否有隨時關門上鎖的習慣</text:span><text:span text:style-name="T379">?</text:span><text:span text:style-name="T380"><text:line-break/></text:span><text:span text:style-name="T381">二、窗的部分</text:span><text:span text:style-name="T382"><text:line-break/></text:span><text:span text:style-name="T383">□□6</text:span><text:span text:style-name="T384">.</text:span><text:span text:style-name="T385">氣窗、屋頂天窗或地下室的門窗是否都緊閉鎖好?</text:span><text:span text:style-name="T386"><text:line-break/>□□7</text:span><text:span text:style-name="T387">.是否裝有鐵窗，且鐵窗之鐵條為實心，鐵條間並有花紋？</text:span></text:p>
      <text:p text:style-name="P388"><text:span text:style-name="T389">□□8.如果使用鐵窗，是否裝有緊急出口，而且家人均曉得位置及使用方法?</text:span><text:span text:style-name="T390"><text:line-break/>□□9</text:span><text:span text:style-name="T391">.</text:span><text:span text:style-name="T392">窗戶的框及鎖是否牢固安全?</text:span><text:span text:style-name="T393"><text:line-break/>□□10</text:span><text:span text:style-name="T394">.</text:span><text:span text:style-name="T395">所有窗戶及冷氣孔的空調設備、抽風機是否均固定無法移動及從外拆</text:span></text:p>
      <text:p text:style-name="P396"><text:span text:style-name="T397"><text:s text:c="7"/>卸？</text:span><text:span text:style-name="T398"><text:line-break/></text:span><text:span text:style-name="T399">三、鎖的部分</text:span><text:span text:style-name="T400"><text:line-break/>□□11</text:span><text:span text:style-name="T401">.</text:span><text:span text:style-name="T402">門鎖是否為可靠牢固且較安全的多段鎖(dead-bo</text:span><text:span text:style-name="T403">lt</text:span><text:span text:style-name="T404"><text:s/>lock</text:span><text:span text:style-name="T405">)</text:span><text:span text:style-name="T406">？</text:span></text:p>
      <text:p text:style-name="P407"><text:span text:style-name="T408">□□12</text:span><text:span text:style-name="T409">.</text:span><text:span text:style-name="T410">所有的鎖是否裝得很牢固?</text:span><text:span text:style-name="T411"><text:line-break/>□□13</text:span><text:span text:style-name="T412">.</text:span><text:span text:style-name="T413">即使破壞窗戶或門框門鎖是否依然不易被打開?</text:span><text:span text:style-name="T414"><text:line-break/>□□14</text:span><text:span text:style-name="T415">.是否避免將門鎖鑰匙藏匿於門口隱匿處（如鞋櫃、橫樑、踏墊下）</text:span><text:span text:style-name="T416">?</text:span></text:p>
      <text:p text:style-name="P417"><text:span text:style-name="T418">四、照明設備部分</text:span><text:span text:style-name="T419"><text:line-break/>□□15</text:span><text:span text:style-name="T420">.</text:span><text:span text:style-name="T421">能見度低或入夜後，住宅四周路燈是否始終保持光亮?</text:span></text:p>
      <text:p text:style-name="P422">□□16.住宅建物週邊或防火巷光線不足處是否裝設感應式照明設備？</text:p>
      <text:p text:style-name="P423">□□17.平時入夜後全家外出時，屋內是否留下一盞燈光？</text:p>
      <text:p text:style-name="P424">五、其他</text:p>
      <text:p text:style-name="P425">□□18.屋內是否加裝電子防盜設施（如磁簧、警報器、報警連統），並定期測</text:p>
      <text:p text:style-name="P426">試系統狀況？</text:p>
      <text:p text:style-name="P427">□□19.住宅大門入口處或建物四周是否裝設有監視錄影系統？</text:p>
      <text:p text:style-name="P428">□□20.家中貴重物品是否擺置於保險箱或具有隱密性質之暗門、小抽屜內？</text:p>
      <text:p text:style-name="P429">□□21.頂樓出入口是否裝有防火門由外無法入侵？</text:p>
      <text:p text:style-name="P430">□□22.住宅建物防火暗巷是否無容易被攀爬之裝置？</text:p>
      <text:p text:style-name="P431">□□23.住宅建物如有圍牆，高度是否適當，且避免沿牆內週邊種植高大灌木？</text:p>
      <text:p text:style-name="本文">六、結論　綜合建議：<text:span text:style-name="T432">ˍˍˍˍˍˍˍˍˍˍˍˍˍˍˍˍˍˍˍˍˍˍˍˍˍˍˍˍˍˍˍˍˍˍˍˍˍˍˍˍˍˍˍˍˍˍˍˍˍˍˍˍˍˍˍˍˍ</text:span></text:p>
      <text:p text:style-name="P433"/>
      <text:p text:style-name="P434">茲收到本諮詢報告並認知其敏感性應妥慎保管之，同時完全理解本報告僅提供改善本人住宅防竊安全之建言，並非擔保改善之後，即可萬無一失。</text:p>
      <text:p text:style-name="P435"><text:span text:style-name="T436">住戶簽名： <text:s text:c="12"/>聯絡電話： <text:s text:c="13"/>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fo:text-transform="upperca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fo:font-style="italic" style:font-style-asian="italic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625in" fo:text-indent="-0.375in">
        <style:tab-stops/>
      </style:paragraph-properties>
      <style:text-properties style:font-name="新細明體" fo:hyphenate="false"/>
    </style:style>
    <style:style style:name="本文縮排2" style:display-name="本文縮排 2" style:family="paragraph" style:parent-style-name="內文">
      <style:paragraph-properties fo:text-align="justify" fo:margin-left="0.5138in" fo:text-indent="-0.098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line-height="0.2638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2" style:display-name="本文 2" style:family="paragraph" style:parent-style-name="內文">
      <style:paragraph-properties fo:line-height="0.2083in"/>
      <style:text-properties style:font-name="標楷體" style:font-name-asian="標楷體" style:font-weight-complex="bold" fo:font-size="14pt" style:font-size-asian="14pt" fo:hyphenate="false"/>
    </style:style>
    <style:style style:name="本文3" style:display-name="本文 3" style:family="paragraph" style:parent-style-name="內文">
      <style:paragraph-properties fo:line-height="0.2083in"/>
      <style:text-properties style:font-name="標楷體" style:font-name-asian="標楷體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21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 評 鑑 調 查 目碎 ， ，</dc:title>
    <dc:description/>
    <dc:subject/>
    <meta:initial-creator>user</meta:initial-creator>
    <dc:creator>Windows 使用者</dc:creator>
    <meta:creation-date>2015-10-29T07:12:00Z</meta:creation-date>
    <dc:date>2015-10-29T07:12:00Z</dc:date>
    <meta:print-date>2005-07-04T08:1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8" meta:character-count="3470" meta:row-count="24" meta:non-whitespace-character-count="2958"/>
  </office:meta>
</office:document-meta>
</file>