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2" svg:font-family="新細明體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948cm" fo:margin-left="1.901cm" table:align="left" style:writing-mode="lr-tb"/>
    </style:style>
    <style:style style:name="表格1.A" style:family="table-column">
      <style:table-column-properties style:column-width="6.749cm"/>
    </style:style>
    <style:style style:name="表格1.B" style:family="table-column">
      <style:table-column-properties style:column-width="4.2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top" fo:padding-left="0.187cm" fo:padding-right="0.203cm" fo:padding-top="0.10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87cm" fo:padding-right="0.203cm" fo:padding-top="0.106cm" fo:padding-bottom="0cm" fo:border="0.5pt solid #000000" style:writing-mode="lr-tb"/>
    </style:style>
    <style:style style:name="表格1.A5" style:family="table-cell">
      <style:table-cell-properties style:vertical-align="top" fo:padding-left="0.187cm" fo:padding-right="0.203cm" fo:padding-top="0.106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87cm" fo:padding-right="0.203cm" fo:padding-top="0.106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table:align="margins" style:writing-mode="lr-tb"/>
    </style:style>
    <style:style style:name="表格2.A" style:family="table-column">
      <style:table-column-properties style:column-width="2.598cm" style:rel-column-width="10015*"/>
    </style:style>
    <style:style style:name="表格2.B" style:family="table-column">
      <style:table-column-properties style:column-width="5.805cm" style:rel-column-width="22377*"/>
    </style:style>
    <style:style style:name="表格2.C" style:family="table-column">
      <style:table-column-properties style:column-width="2.404cm" style:rel-column-width="9267*"/>
    </style:style>
    <style:style style:name="表格2.D" style:family="table-column">
      <style:table-column-properties style:column-width="6.193cm" style:rel-column-width="23876*"/>
    </style:style>
    <style:style style:name="表格2.1" style:family="table-row">
      <style:table-row-properties style:min-row-height="1.508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fo:color="#000000" style:font-name="標楷體" style:font-name-asian="標楷體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text-autospace="none" style:punctuation-wrap="simple" style:line-break="normal" style:writing-mode="lr-tb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15%" fo:orphans="2" fo:widows="2" fo:text-indent="0cm" style:auto-text-indent="false"/>
      <style:text-properties fo:color="#000000" style:font-name="標楷體" style:font-name-asian="標楷體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punctuation-wrap="simple" style:line-break="normal" style:writing-mode="lr-tb"/>
      <style:text-properties fo:color="#000000" style:font-name="標楷體" officeooo:paragraph-rsid="000b238b" style:font-name-asian="標楷體" style:language-asian="zh" style:country-asian="TW" style:font-name-complex="新細明體1" style:font-size-complex="12pt"/>
    </style:style>
    <style:style style:name="P7" style:family="paragraph" style:parent-style-name="Standard">
      <style:paragraph-properties fo:margin-left="0cm" fo:margin-right="0cm" fo:margin-top="0cm" fo:margin-bottom="0.399cm" loext:contextual-spacing="false" fo:line-height="115%" fo:text-align="start" style:justify-single-word="false" fo:text-indent="0cm" style:auto-text-indent="false" style:text-autospace="none" style:punctuation-wrap="simple" style:line-break="normal" style:writing-mode="lr-tb"/>
      <style:text-properties fo:color="#000000" style:font-name="標楷體" officeooo:paragraph-rsid="000b238b" style:font-name-asian="標楷體" style:language-asian="zh" style:country-asian="TW" style:font-name-complex="新細明體1" style:font-size-complex="12pt"/>
    </style:style>
    <style:style style:name="P8" style:family="paragraph" style:parent-style-name="Standard">
      <style:paragraph-properties fo:margin-left="0cm" fo:margin-right="0cm" fo:margin-top="0cm" fo:margin-bottom="0.298cm" loext:contextual-spacing="false" fo:line-height="100%" fo:text-align="start" style:justify-single-word="false" fo:text-indent="0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9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text-autospace="none" style:punctuation-wrap="simple" style:line-break="normal" style:writing-mode="lr-tb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_31_4PT_20_--_20_對齊邊線">
      <style:paragraph-properties fo:margin-top="0.101cm" fo:margin-bottom="0.101cm" loext:contextual-spacing="false"/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P11" style:family="paragraph" style:parent-style-name="_31_4PT_20_--_20_對齊邊線">
      <style:paragraph-properties fo:margin-top="0.101cm" fo:margin-bottom="0.101cm" loext:contextual-spacing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_31_4PT_20_--_20_對齊邊線">
      <style:paragraph-properties fo:margin-top="0.101cm" fo:margin-bottom="0.101cm" loext:contextual-spacing="false"/>
      <style:text-properties fo:color="#000000" style:font-name="標楷體" style:font-name-asian="標楷體"/>
    </style:style>
    <style:style style:name="P13" style:family="paragraph" style:parent-style-name="_31_4PT_20_--_20_對齊邊線">
      <style:paragraph-properties fo:margin-top="0.101cm" fo:margin-bottom="0.101cm" loext:contextual-spacing="false"/>
      <style:text-properties fo:color="#000000" style:font-name="標楷體" style:font-name-asian="標楷體" style:font-name-complex="細明體" style:font-size-complex="14pt" style:font-weight-complex="bold"/>
    </style:style>
    <style:style style:name="P14" style:family="paragraph" style:parent-style-name="_31_4PT_20_--_20_對齊邊線">
      <style:paragraph-properties fo:margin-top="0.101cm" fo:margin-bottom="0.101cm" loext:contextual-spacing="false" style:writing-mode="lr-tb"/>
      <style:text-properties fo:color="#000000" style:font-name="標楷體" style:font-name-asian="標楷體" style:font-name-complex="細明體" style:font-size-complex="14pt"/>
    </style:style>
    <style:style style:name="P15" style:family="paragraph" style:parent-style-name="_31_4PT_20_--_20_對齊邊線">
      <style:paragraph-properties fo:margin-left="-0.009cm" fo:margin-right="9.312cm" fo:margin-top="0.101cm" fo:margin-bottom="0.101cm" loext:contextual-spacing="false" fo:text-indent="0cm" style:auto-text-indent="false"/>
    </style:style>
    <style:style style:name="P16" style:family="paragraph" style:parent-style-name="_31_4PT_20_--_20_對齊邊線">
      <style:paragraph-properties fo:margin-left="-0.009cm" fo:margin-right="9.312cm" fo:margin-top="0.101cm" fo:margin-bottom="0.101cm" loext:contextual-spacing="false" fo:text-indent="0cm" style:auto-text-indent="false"/>
      <style:text-properties fo:color="#000000" style:font-name="標楷體" fo:font-size="16pt" style:font-name-asian="標楷體" style:font-size-asian="16pt" style:font-name-complex="標楷體1" style:font-size-complex="16pt"/>
    </style:style>
    <style:style style:name="P17" style:family="paragraph" style:parent-style-name="_31_4PT_20_--_20_對齊邊線">
      <style:paragraph-properties fo:margin-left="1.7cm" fo:margin-right="0cm" fo:margin-top="0.201cm" fo:margin-bottom="0.201cm" loext:contextual-spacing="false" fo:text-indent="-1.7cm" style:auto-text-indent="false"/>
      <style:text-properties fo:color="#000000" style:font-name="標楷體" style:font-name-asian="標楷體" style:font-name-complex="細明體" style:font-size-complex="14pt"/>
    </style:style>
    <style:style style:name="P18" style:family="paragraph" style:parent-style-name="_31_4PT_20_--_20_對齊邊線">
      <style:paragraph-properties fo:margin-left="1.7cm" fo:margin-right="0cm" fo:margin-top="0.303cm" fo:margin-bottom="0.303cm" loext:contextual-spacing="false" fo:text-indent="-1.7cm" style:auto-text-indent="false" style:writing-mode="lr-tb"/>
      <style:text-properties fo:color="#000000" style:font-name="標楷體" style:font-name-asian="標楷體"/>
    </style:style>
    <style:style style:name="P19" style:family="paragraph" style:parent-style-name="_31_4PT_20_--_20_對齊邊線">
      <style:paragraph-properties fo:margin-left="1.7cm" fo:margin-right="0cm" fo:margin-top="0.303cm" fo:margin-bottom="0.303cm" loext:contextual-spacing="false" fo:text-indent="-1.7cm" style:auto-text-indent="false" style:writing-mode="lr-tb"/>
      <style:text-properties fo:color="#000000" style:font-name="標楷體" style:font-name-asian="標楷體" style:font-name-complex="細明體" style:font-size-complex="14pt"/>
    </style:style>
    <style:style style:name="P20" style:family="paragraph" style:parent-style-name="_31_4PT_20_--_20_對齊邊線">
      <style:paragraph-properties fo:margin-left="1.7cm" fo:margin-right="0cm" fo:margin-top="0.303cm" fo:margin-bottom="0cm" loext:contextual-spacing="false" fo:text-indent="-1.7cm" style:auto-text-indent="false" style:writing-mode="lr-tb"/>
      <style:text-properties officeooo:paragraph-rsid="001935c1"/>
    </style:style>
    <style:style style:name="P21" style:family="paragraph" style:parent-style-name="_31_4PT_20_--_20_對齊邊線">
      <style:paragraph-properties fo:margin-left="1.7cm" fo:margin-right="0cm" fo:margin-top="0cm" fo:margin-bottom="0.303cm" loext:contextual-spacing="false" fo:text-indent="-1.7cm" style:auto-text-indent="false" style:writing-mode="lr-tb"/>
      <style:text-properties officeooo:paragraph-rsid="001935c1"/>
    </style:style>
    <style:style style:name="P22" style:family="paragraph" style:parent-style-name="Standard">
      <style:paragraph-properties fo:margin-top="0.203cm" fo:margin-bottom="0.55cm" loext:contextual-spacing="false" fo:text-align="start" style:justify-single-word="false" style:writing-mode="lr-tb"/>
      <style:text-properties fo:color="#000000" style:font-name="標楷體" style:font-name-asian="標楷體"/>
    </style:style>
    <style:style style:name="P23" style:family="paragraph" style:parent-style-name="Standard">
      <style:paragraph-properties fo:margin-top="0cm" fo:margin-bottom="0.501cm" loext:contextual-spacing="false" fo:text-align="start" style:justify-single-word="false" style:writing-mode="lr-tb"/>
      <style:text-properties fo:color="#000000" style:font-name="標楷體" style:font-name-asian="標楷體"/>
    </style:style>
    <style:style style:name="P24" style:family="paragraph" style:parent-style-name="Standard">
      <style:paragraph-properties fo:margin-top="0cm" fo:margin-bottom="0.198cm" loext:contextual-spacing="false" fo:text-align="start" style:justify-single-word="false" style:writing-mode="lr-tb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0.6cm" fo:margin-right="0cm" fo:margin-top="0cm" fo:margin-bottom="0.198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6cm" fo:margin-right="0cm" fo:margin-top="0.099cm" fo:margin-bottom="0.198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officeooo:paragraph-rsid="000b238b" style:font-name-asian="標楷體"/>
    </style:style>
    <style:style style:name="P27" style:family="paragraph" style:parent-style-name="Standard">
      <style:paragraph-properties fo:margin-left="0.6cm" fo:margin-right="0cm" fo:margin-top="0.198cm" fo:margin-bottom="0.296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officeooo:paragraph-rsid="000b238b" style:font-name-asian="標楷體"/>
    </style:style>
    <style:style style:name="P28" style:family="paragraph" style:parent-style-name="Standard">
      <style:paragraph-properties fo:margin-left="0.6cm" fo:margin-right="0cm" fo:margin-top="0cm" fo:margin-bottom="0.097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6cm" fo:margin-right="0cm" fo:margin-top="0.101cm" fo:margin-bottom="0.198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6cm" fo:margin-right="0cm" fo:margin-top="0.55cm" fo:margin-bottom="0.55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6cm" fo:margin-right="0cm" fo:margin-top="0cm" fo:margin-bottom="0.499cm" loext:contextual-spacing="false" fo:line-height="115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6cm" fo:margin-right="0cm" fo:margin-top="0cm" fo:margin-bottom="0.275cm" loext:contextual-spacing="false" fo:line-height="100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6cm" fo:margin-right="0cm" fo:margin-top="0cm" fo:margin-bottom="0.298cm" loext:contextual-spacing="false" fo:line-height="100%" fo:text-align="start" style:justify-single-word="false" fo:text-indent="-0.6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officeooo:paragraph-rsid="000b238b" style:font-name-asian="Times New Roman"/>
    </style:style>
    <style:style style:name="P36" style:family="paragraph" style:parent-style-name="_31_4PT_20_--_20_對齊邊線">
      <style:paragraph-properties fo:margin-top="0cm" fo:margin-bottom="0cm" loext:contextual-spacing="false" fo:line-height="115%" style:writing-mode="lr-tb"/>
      <style:text-properties fo:color="#000000" style:font-name="標楷體" officeooo:rsid="0032fb2a" officeooo:paragraph-rsid="001f8c9d" style:font-name-asian="標楷體" style:font-name-complex="細明體" style:font-size-complex="14pt"/>
    </style:style>
    <style:style style:name="P37" style:family="paragraph" style:parent-style-name="_31_4PT_20_--_20_對齊邊線">
      <style:paragraph-properties fo:margin-top="0cm" fo:margin-bottom="0cm" loext:contextual-spacing="false" fo:line-height="115%" style:writing-mode="lr-tb"/>
      <style:text-properties fo:color="#000000" style:font-name="標楷體" officeooo:paragraph-rsid="001edd02" style:font-name-asian="標楷體" style:font-name-complex="細明體" style:font-size-complex="14pt"/>
    </style:style>
    <style:style style:name="P38" style:family="paragraph" style:parent-style-name="_31_4PT_20_--_20_對齊邊線">
      <style:paragraph-properties fo:margin-top="0cm" fo:margin-bottom="0cm" loext:contextual-spacing="false" fo:line-height="115%" style:writing-mode="lr-tb"/>
      <style:text-properties fo:color="#000000" style:font-name="標楷體" officeooo:paragraph-rsid="001d3e88" style:font-name-asian="標楷體" style:font-name-complex="細明體" style:font-size-complex="14pt"/>
    </style:style>
    <style:style style:name="P39" style:family="paragraph" style:parent-style-name="Standard">
      <style:paragraph-properties fo:margin-left="2.101cm" fo:margin-right="0cm" fo:line-height="115%" fo:text-align="justify" style:justify-single-word="false" fo:text-indent="-2.101cm" style:auto-text-indent="false" style:text-autospace="none" style:punctuation-wrap="simple" style:line-break="normal" style:writing-mode="lr-tb"/>
      <style:text-properties fo:color="#000000" style:font-name="標楷體" officeooo:paragraph-rsid="000b238b" style:font-name-asian="標楷體"/>
    </style:style>
    <style:style style:name="P40" style:family="paragraph" style:parent-style-name="Standard">
      <style:paragraph-properties fo:margin-left="2.2cm" fo:margin-right="0cm" fo:margin-top="0cm" fo:margin-bottom="0.097cm" loext:contextual-spacing="false" fo:line-height="100%" fo:text-align="start" style:justify-single-word="false" fo:text-indent="-2.2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2.2cm" fo:margin-right="0cm" fo:margin-top="0cm" fo:margin-bottom="0.097cm" loext:contextual-spacing="false" fo:line-height="115%" fo:text-align="start" style:justify-single-word="false" fo:text-indent="-2.2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2.2cm" fo:margin-right="0cm" fo:margin-top="0cm" fo:margin-bottom="0.097cm" loext:contextual-spacing="false" fo:line-height="115%" fo:text-align="start" style:justify-single-word="false" fo:text-indent="-2.2cm" style:auto-text-indent="false" style:text-autospace="none" style:punctuation-wrap="simple" style:line-break="normal" style:writing-mode="lr-tb"/>
      <style:text-properties fo:color="#000000" style:font-name="Times New Roman" style:font-name-asian="Times New Roman"/>
    </style:style>
    <style:style style:name="P43" style:family="paragraph" style:parent-style-name="Standard">
      <style:paragraph-properties fo:margin-left="2.2cm" fo:margin-right="0cm" fo:margin-top="0.303cm" fo:margin-bottom="0.099cm" loext:contextual-spacing="false" fo:line-height="100%" fo:text-align="start" style:justify-single-word="false" fo:text-indent="-2.2cm" style:auto-text-indent="false" style:text-autospace="none" style:punctuation-wrap="simple" style:line-break="normal" style:writing-mode="lr-tb"/>
      <style:text-properties fo:color="#000000" style:font-name="標楷體" style:font-name-asian="標楷體" style:font-size-complex="12pt"/>
    </style:style>
    <style:style style:name="P44" style:family="paragraph" style:parent-style-name="Standard">
      <style:paragraph-properties fo:margin-left="1.9cm" fo:margin-right="0cm" fo:margin-top="0cm" fo:margin-bottom="0.097cm" loext:contextual-spacing="false" fo:line-height="115%" fo:text-align="start" style:justify-single-word="false" fo:text-indent="-1.9cm" style:auto-text-indent="false" style:text-autospace="none" style:punctuation-wrap="simple" style:line-break="normal" style:writing-mode="lr-tb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1.799cm" fo:margin-right="0cm" fo:line-height="115%" fo:text-align="justify" style:justify-single-word="false" fo:text-indent="-1.7cm" style:auto-text-indent="false" style:text-autospace="none" style:punctuation-wrap="simple" style:line-break="normal" style:writing-mode="lr-tb"/>
      <style:text-properties fo:color="#000000" style:font-name="Times New Roman" officeooo:paragraph-rsid="000b238b" style:font-name-asian="Times New Roman"/>
    </style:style>
    <style:style style:name="P46" style:family="paragraph" style:parent-style-name="_31_4PT_20_--_20_對齊邊線">
      <style:paragraph-properties fo:margin-top="0.201cm" fo:margin-bottom="0.201cm" loext:contextual-spacing="false" fo:line-height="115%"/>
      <style:text-properties fo:color="#000000" style:font-name="標楷體" style:font-name-asian="標楷體" style:font-name-complex="細明體" style:font-size-complex="14pt"/>
    </style:style>
    <style:style style:name="P47" style:family="paragraph" style:parent-style-name="_31_4PT_20_--_20_對齊邊線">
      <style:paragraph-properties fo:margin-top="0.201cm" fo:margin-bottom="0.201cm" loext:contextual-spacing="false" fo:line-height="115%"/>
      <style:text-properties fo:color="#000000" style:font-name="標楷體" officeooo:paragraph-rsid="001d3e88" style:font-name-asian="標楷體" style:font-name-complex="細明體" style:font-size-complex="14pt"/>
    </style:style>
    <style:style style:name="P48" style:family="paragraph" style:parent-style-name="_31_4PT_20_--_20_對齊邊線">
      <style:paragraph-properties fo:margin-top="0.201cm" fo:margin-bottom="0.201cm" loext:contextual-spacing="false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P49" style:family="paragraph" style:parent-style-name="Standard">
      <style:paragraph-properties fo:margin-top="0.303cm" fo:margin-bottom="0.275cm" loext:contextual-spacing="false" fo:text-align="start" style:justify-single-word="false" style:writing-mode="lr-tb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0" style:family="paragraph" style:parent-style-name="Standard">
      <style:paragraph-properties fo:margin-top="0.303cm" fo:margin-bottom="0.275cm" loext:contextual-spacing="false" style:writing-mode="lr-tb"/>
      <style:text-properties fo:color="#000000" style:font-name="Times New Roman" style:font-name-asian="Times New Roman"/>
    </style:style>
    <style:style style:name="P51" style:family="paragraph" style:parent-style-name="Standard">
      <style:paragraph-properties fo:margin-top="0cm" fo:margin-bottom="0.275cm" loext:contextual-spacing="false" fo:text-align="start" style:justify-single-word="false" style:writing-mode="lr-tb"/>
      <style:text-properties fo:color="#000000" style:font-name="Times New Roman" style:font-name-asian="Times New Roman"/>
    </style:style>
    <style:style style:name="P52" style:family="paragraph" style:parent-style-name="_31_4PT_20_--_20_對齊邊線">
      <style:paragraph-properties fo:margin-top="0.302cm" fo:margin-bottom="0.302cm" loext:contextual-spacing="false"/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P53" style:family="paragraph" style:parent-style-name="_31_4PT_20_--_20_對齊邊線"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_31_4PT_20_--_20_對齊邊線">
      <style:paragraph-properties fo:margin-top="0.203cm" fo:margin-bottom="0cm" loext:contextual-spacing="false" fo:line-height="115%" style:writing-mode="lr-tb"/>
      <style:text-properties fo:color="#000000" style:font-name="標楷體" style:font-name-asian="標楷體" style:font-name-complex="細明體" style:font-size-complex="14pt"/>
    </style:style>
    <style:style style:name="P55" style:family="paragraph" style:parent-style-name="Text_20_body">
      <style:paragraph-properties fo:margin-left="0.009cm" fo:margin-right="0cm" fo:margin-top="0.198cm" fo:margin-bottom="0.198cm" loext:contextual-spacing="false" fo:text-align="center" style:justify-single-word="false" fo:text-indent="0cm" style:auto-text-indent="false" style:writing-mode="lr-tb"/>
    </style:style>
    <style:style style:name="P56" style:family="paragraph" style:parent-style-name="Text_20_body">
      <style:paragraph-properties fo:margin-left="0.462cm" fo:margin-right="0cm" fo:margin-top="0.198cm" fo:margin-bottom="0.198cm" loext:contextual-spacing="false" fo:text-indent="0cm" style:auto-text-indent="false" style:writing-mode="lr-tb"/>
    </style:style>
    <style:style style:name="P57" style:family="paragraph" style:parent-style-name="Text_20_body">
      <style:paragraph-properties fo:margin-left="0.012cm" fo:margin-right="0cm" fo:margin-top="0.198cm" fo:margin-bottom="0.198cm" loext:contextual-spacing="false" fo:text-align="center" style:justify-single-word="false" fo:text-indent="0cm" style:auto-text-indent="false" style:writing-mode="lr-tb"/>
    </style:style>
    <style:style style:name="P58" style:family="paragraph" style:parent-style-name="Text_20_body">
      <style:paragraph-properties fo:margin-top="0.198cm" fo:margin-bottom="0.198cm" loext:contextual-spacing="false" style:writing-mode="lr-tb"/>
    </style:style>
    <style:style style:name="P59" style:family="paragraph" style:parent-style-name="Text_20_body">
      <style:paragraph-properties fo:margin-top="0.198cm" fo:margin-bottom="0.198cm" loext:contextual-spacing="false" style:writing-mode="lr-tb"/>
      <style:text-properties fo:color="#000000" style:font-name="標楷體" style:font-name-asian="標楷體"/>
    </style:style>
    <style:style style:name="P60" style:family="paragraph" style:parent-style-name="Standard">
      <style:paragraph-properties fo:margin-left="1cm" fo:margin-right="0cm" fo:margin-top="0.201cm" fo:margin-bottom="0.201cm" loext:contextual-spacing="false" fo:line-height="150%" fo:text-align="start" style:justify-single-word="false" fo:orphans="2" fo:widows="2" fo:hyphenation-ladder-count="no-limit" fo:text-indent="-1.101cm" style:auto-text-indent="false" style:text-autospace="none" style:punctuation-wrap="simple" style:line-break="normal" style:writing-mode="lr-tb"/>
      <style:text-properties fo:color="#000000" style:font-name="標楷體" officeooo:paragraph-rsid="001f521c" style:font-name-asian="標楷體" style:language-asian="zh" style:country-asian="TW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1cm" fo:margin-right="0cm" fo:margin-top="0.101cm" fo:margin-bottom="0.101cm" loext:contextual-spacing="false" fo:line-height="115%" fo:text-align="justify" style:justify-single-word="false" fo:orphans="2" fo:widows="2" fo:hyphenation-ladder-count="no-limit" fo:text-indent="-1.101cm" style:auto-text-indent="false" style:text-autospace="none" style:punctuation-wrap="simple" style:line-break="normal" style:writing-mode="lr-tb"/>
      <style:text-properties fo:color="#000000" style:font-name="標楷體" officeooo:rsid="000fb092" officeooo:paragraph-rsid="00148f30" style:font-name-asian="標楷體2" style:font-name-complex="標楷體1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1cm" fo:margin-right="0cm" fo:margin-top="0.101cm" fo:margin-bottom="0.101cm" loext:contextual-spacing="false" fo:line-height="115%" fo:text-align="justify" style:justify-single-word="false" fo:orphans="2" fo:widows="2" fo:hyphenation-ladder-count="no-limit" fo:text-indent="-1.101cm" style:auto-text-indent="false" style:text-autospace="none" style:punctuation-wrap="simple" style:line-break="normal" style:writing-mode="lr-tb"/>
      <style:text-properties fo:color="#000000" style:font-name="標楷體" officeooo:rsid="000fb092" officeooo:paragraph-rsid="001f521c" style:font-name-asian="標楷體2" style:font-name-complex="標楷體1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margin-top="0.101cm" fo:margin-bottom="0.101cm" loext:contextual-spacing="false" fo:line-height="115%" fo:text-align="justify" style:justify-single-word="false" fo:orphans="2" fo:widows="2" fo:hyphenation-ladder-count="no-limit" fo:text-indent="-1.101cm" style:auto-text-indent="false" style:text-autospace="none" style:punctuation-wrap="simple" style:line-break="normal" style:writing-mode="lr-tb"/>
      <style:text-properties fo:color="#000000" style:font-name="標楷體" officeooo:rsid="001fbf81" officeooo:paragraph-rsid="002c7d42" style:font-name-asian="標楷體2" style:font-name-complex="標楷體1" style:font-size-complex="14pt" fo:hyphenate="false" fo:hyphenation-remain-char-count="2" fo:hyphenation-push-char-count="2"/>
    </style:style>
    <style:style style:name="P64" style:family="paragraph" style:parent-style-name="Standard">
      <style:paragraph-properties fo:margin-left="1cm" fo:margin-right="0cm" fo:margin-top="0.101cm" fo:margin-bottom="0.101cm" loext:contextual-spacing="false" fo:line-height="115%" fo:text-align="justify" style:justify-single-word="false" fo:orphans="2" fo:widows="2" fo:hyphenation-ladder-count="no-limit" fo:text-indent="-1.101cm" style:auto-text-indent="false" style:text-autospace="none" style:punctuation-wrap="simple" style:line-break="normal" style:writing-mode="lr-tb"/>
      <style:text-properties fo:color="#000000" style:font-name="標楷體" officeooo:paragraph-rsid="002c7d42" style:font-name-asian="標楷體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097cm" loext:contextual-spacing="false" fo:line-height="150%" fo:text-align="start" style:justify-single-word="false"/>
      <style:text-properties fo:color="#000000" style:font-name="Times New Roman" officeooo:paragraph-rsid="000b238b" style:font-name-asian="Times New Roman"/>
    </style:style>
    <style:style style:name="P66" style:family="paragraph" style:parent-style-name="Standard">
      <style:paragraph-properties fo:margin-top="0cm" fo:margin-bottom="0.097cm" loext:contextual-spacing="false" fo:line-height="150%" fo:text-align="start" style:justify-single-word="false"/>
      <style:text-properties fo:color="#000000" style:font-name="Times New Roman" officeooo:paragraph-rsid="000b238b" style:font-name-asian="Times New Roman" style:language-asian="zh" style:country-asian="TW" style:font-size-complex="12pt"/>
    </style:style>
    <style:style style:name="P67" style:family="paragraph" style:parent-style-name="Standard">
      <style:paragraph-properties fo:margin-left="1.748cm" fo:margin-right="0cm" fo:margin-top="0.099cm" fo:margin-bottom="0cm" loext:contextual-spacing="false" fo:line-height="115%" fo:text-align="start" style:justify-single-word="false" fo:text-indent="-1.748cm" style:auto-text-indent="false" style:writing-mode="lr-tb"/>
      <style:text-properties fo:color="#000000" style:font-name="標楷體" officeooo:paragraph-rsid="000b238b" style:font-name-asian="標楷體"/>
    </style:style>
    <style:style style:name="P68" style:family="paragraph" style:parent-style-name="Standard">
      <style:paragraph-properties fo:margin-left="1.748cm" fo:margin-right="0cm" fo:margin-top="0cm" fo:margin-bottom="0.275cm" loext:contextual-spacing="false" fo:line-height="115%" fo:text-align="start" style:justify-single-word="false" fo:text-indent="-1.748cm" style:auto-text-indent="false" style:writing-mode="lr-tb"/>
      <style:text-properties fo:color="#000000" style:font-name="標楷體" officeooo:paragraph-rsid="000b238b" style:font-name-asian="標楷體"/>
    </style:style>
    <style:style style:name="P69" style:family="paragraph" style:parent-style-name="Standard">
      <style:paragraph-properties fo:margin-top="0.303cm" fo:margin-bottom="0.303cm" loext:contextual-spacing="false" fo:line-height="150%" fo:text-align="start" style:justify-single-word="false" style:writing-mode="lr-tb"/>
      <style:text-properties fo:color="#000000" style:font-name="標楷體" officeooo:paragraph-rsid="0025a5d6" style:font-name-asian="標楷體"/>
    </style:style>
    <style:style style:name="P70" style:family="paragraph" style:parent-style-name="_31_4PT_20_--_20_對齊邊線">
      <style:paragraph-properties fo:margin-top="0.303cm" fo:margin-bottom="0.303cm" loext:contextual-spacing="false" style:writing-mode="lr-tb"/>
      <style:text-properties fo:color="#000000" style:font-name="標楷體" officeooo:paragraph-rsid="001d3e88" style:font-name-asian="標楷體"/>
    </style:style>
    <style:style style:name="P71" style:family="paragraph" style:parent-style-name="_31_4PT_20_--_20_對齊邊線">
      <style:paragraph-properties fo:margin-left="0cm" fo:margin-right="0cm" fo:margin-top="0.101cm" fo:margin-bottom="0.101cm" loext:contextual-spacing="false" fo:text-indent="0.494cm" style:auto-text-indent="false" style:writing-mode="lr-tb"/>
      <style:text-properties fo:color="#000000" style:font-name="標楷體" style:font-name-asian="標楷體" style:font-name-complex="細明體" style:font-size-complex="14pt"/>
    </style:style>
    <style:style style:name="P72" style:family="paragraph" style:parent-style-name="_31_4PT_20_--_20_對齊邊線">
      <style:paragraph-properties fo:margin-left="3.799cm" fo:margin-right="0cm" fo:margin-top="0.302cm" fo:margin-bottom="0.302cm" loext:contextual-spacing="false" fo:text-indent="-3.799cm" style:auto-text-indent="false" style:writing-mode="lr-tb"/>
      <style:text-properties fo:color="#000000" style:font-name="標楷體" officeooo:paragraph-rsid="001d3e88" style:font-name-asian="標楷體" style:font-size-complex="14pt"/>
    </style:style>
    <style:style style:name="P73" style:family="paragraph" style:parent-style-name="_31_4PT_20_--_20_對齊邊線">
      <style:paragraph-properties fo:margin-top="0.303cm" fo:margin-bottom="0cm" loext:contextual-spacing="false" fo:line-height="115%" style:writing-mode="lr-tb"/>
      <style:text-properties fo:color="#000000" style:font-name="標楷體" officeooo:rsid="0032fb2a" officeooo:paragraph-rsid="001f8c9d" style:font-name-asian="標楷體" style:font-name-complex="細明體" style:font-size-complex="14pt"/>
    </style:style>
    <style:style style:name="P74" style:family="paragraph" style:parent-style-name="_31_4PT_20_--_20_對齊邊線">
      <style:paragraph-properties fo:margin-left="1cm" fo:margin-right="0cm" fo:margin-top="0.303cm" fo:margin-bottom="0cm" loext:contextual-spacing="false" fo:line-height="115%" fo:text-align="justify" style:justify-single-word="false" fo:orphans="0" fo:widows="0" fo:hyphenation-ladder-count="no-limit" fo:text-indent="-0.9cm" style:auto-text-indent="false" style:text-autospace="none" style:punctuation-wrap="simple" style:line-break="normal" style:writing-mode="lr-tb">
        <style:tab-stops>
          <style:tab-stop style:position="1.011cm"/>
        </style:tab-stops>
      </style:paragraph-properties>
      <style:text-properties fo:color="#000000" style:font-name="標楷體" officeooo:paragraph-rsid="000af0c3" style:font-name-asian="標楷體" fo:hyphenate="false" fo:hyphenation-remain-char-count="2" fo:hyphenation-push-char-count="2"/>
    </style:style>
    <style:style style:name="P75" style:family="paragraph" style:parent-style-name="_31_4PT_20_--_20_對齊邊線">
      <style:paragraph-properties fo:margin-top="0.099cm" fo:margin-bottom="0.275cm" loext:contextual-spacing="false" style:writing-mode="lr-tb"/>
      <style:text-properties fo:color="#000000" style:font-name="標楷體" style:font-name-asian="標楷體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18pt" fo:font-weight="bold" officeooo:paragraph-rsid="001f521c" style:font-size-asian="18pt" style:font-weight-asian="bold" style:font-size-complex="18pt" style:font-weight-complex="bold"/>
    </style:style>
    <style:style style:name="P77" style:family="paragraph" style:parent-style-name="Table_20_Contents">
      <style:text-properties fo:color="#000000" fo:font-size="12pt" officeooo:paragraph-rsid="001f521c" style:font-size-asian="12pt" style:font-size-complex="12pt"/>
    </style:style>
    <style:style style:name="P78" style:family="paragraph" style:parent-style-name="Table_20_Contents">
      <style:text-properties fo:color="#000000" style:font-name="Times New Roman" fo:font-size="12pt" officeooo:rsid="001128c5" officeooo:paragraph-rsid="001f521c" style:font-name-asian="標楷體2" style:font-size-asian="12pt" style:font-name-complex="Times New Roman" style:font-size-complex="12pt"/>
    </style:style>
    <style:style style:name="P79" style:family="paragraph" style:parent-style-name="Table_20_Contents">
      <style:text-properties fo:color="#000000" style:font-name="標楷體" fo:font-size="12pt" officeooo:paragraph-rsid="001f521c" style:font-name-asian="標楷體" style:font-size-asian="12pt" style:font-size-complex="12pt"/>
    </style:style>
    <style:style style:name="P80" style:family="paragraph" style:parent-style-name="Table_20_Contents">
      <style:text-properties fo:color="#000000" officeooo:paragraph-rsid="001f521c"/>
    </style:style>
    <style:style style:name="P81" style:family="paragraph" style:parent-style-name="_31_4PT_20_--_20_對齊邊線" style:master-page-name="Standard">
      <style:paragraph-properties fo:margin-top="0.201cm" fo:margin-bottom="0.201cm" loext:contextual-spacing="false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1" style:family="text">
      <style:text-properties fo:font-size="16pt" fo:font-weight="bold" style:font-size-asian="16pt" style:font-weight-asian="bold" style:font-name-complex="細明體" style:font-size-complex="16pt" style:font-weight-complex="bold"/>
    </style:style>
    <style:style style:name="T2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style:font-size-asian="16pt" style:language-asian="zh" style:country-asian="TW" style:font-weight-asian="bold" style:font-name-complex="Times New Roman" style:font-size-complex="16pt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-complex="新細明體1" style:font-size-complex="12pt"/>
    </style:style>
    <style:style style:name="T6" style:family="text">
      <style:text-properties style:font-name-complex="新細明體1" style:font-size-complex="14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細明體"/>
    </style:style>
    <style:style style:name="T12" style:family="text">
      <style:text-properties fo:color="#000000" style:font-name="標楷體" style:font-name-asian="標楷體" style:font-name-complex="細明體" style:font-size-complex="14pt"/>
    </style:style>
    <style:style style:name="T13" style:family="text">
      <style:text-properties fo:color="#000000" style:font-name="標楷體" officeooo:rsid="00148f30" style:font-name-asian="標楷體2" style:font-name-complex="細明體" style:font-size-complex="14pt"/>
    </style:style>
    <style:style style:name="T14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fo:color="#000000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Times New Roman" style:font-name-asian="標楷體"/>
    </style:style>
    <style:style style:name="T18" style:family="text">
      <style:text-properties fo:color="#000000" style:font-name="Times New Roman" style:font-name-asian="標楷體" style:font-name-complex="細明體"/>
    </style:style>
    <style:style style:name="T19" style:family="text">
      <style:text-properties style:font-size-complex="14pt"/>
    </style:style>
    <style:style style:name="T20" style:family="text">
      <style:text-properties style:font-name-complex="細明體" style:font-size-complex="14pt"/>
    </style:style>
    <style:style style:name="T21" style:family="text">
      <style:text-properties style:font-name-complex="細明體" style:font-size-complex="14pt" style:font-weight-complex="bold"/>
    </style:style>
    <style:style style:name="T22" style:family="text">
      <style:text-properties officeooo:rsid="0022d27b" style:font-name-complex="細明體" style:font-size-complex="14pt"/>
    </style:style>
    <style:style style:name="T23" style:family="text">
      <style:text-properties officeooo:rsid="001fbf81" style:font-name-complex="細明體" style:font-size-complex="14pt"/>
    </style:style>
    <style:style style:name="T24" style:family="text">
      <style:text-properties style:font-name-complex="標楷體1"/>
    </style:style>
    <style:style style:name="T25" style:family="text">
      <style:text-properties style:font-name-complex="標楷體1" style:font-size-complex="14pt"/>
    </style:style>
    <style:style style:name="T26" style:family="text">
      <style:text-properties officeooo:rsid="0022d27b" style:font-name-complex="標楷體1" style:font-size-complex="14pt"/>
    </style:style>
    <style:style style:name="T27" style:family="text">
      <style:text-properties officeooo:rsid="001fbf81" style:font-name-complex="標楷體1" style:font-size-complex="14pt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 style:font-size-complex="12pt"/>
    </style:style>
    <style:style style:name="T30" style:family="text">
      <style:text-properties style:language-asian="zh" style:country-asian="TW" style:font-name-complex="新細明體2"/>
    </style:style>
    <style:style style:name="T31" style:family="text">
      <style:text-properties style:language-asian="zh" style:country-asian="TW" style:font-name-complex="新細明體1" style:font-size-complex="12pt"/>
    </style:style>
    <style:style style:name="T32" style:family="text">
      <style:text-properties style:language-asian="zh" style:country-asian="TW" style:font-name-complex="標楷體1"/>
    </style:style>
    <style:style style:name="T33" style:family="text">
      <style:text-properties fo:font-size="14pt" style:font-size-asian="14pt" style:font-name-complex="標楷體1" style:font-size-complex="14pt"/>
    </style:style>
    <style:style style:name="T34" style:family="text">
      <style:text-properties fo:font-size="14pt" style:font-size-asian="14pt" style:font-name-complex="新細明體1" style:font-size-complex="14pt"/>
    </style:style>
    <style:style style:name="T35" style:family="text">
      <style:text-properties fo:font-size="14pt" style:font-size-asian="14pt" style:language-asian="zh" style:country-asian="TW" style:font-name-complex="標楷體1" style:font-size-complex="14pt"/>
    </style:style>
    <style:style style:name="T36" style:family="text">
      <style:text-properties fo:font-size="14pt" style:font-size-asian="14pt" style:language-asian="zh" style:country-asian="TW" style:font-name-complex="新細明體1" style:font-size-complex="14pt"/>
    </style:style>
    <style:style style:name="T37" style:family="text">
      <style:text-properties fo:font-size="14pt" fo:font-weight="normal" officeooo:rsid="001c8cec" style:font-size-asian="14pt" style:language-asian="zh" style:country-asian="TW" style:font-weight-asian="normal" style:font-weight-complex="normal"/>
    </style:style>
    <style:style style:name="T38" style:family="text">
      <style:text-properties fo:font-size="14pt" fo:font-weight="normal" officeooo:rsid="001f8c9d" style:font-size-asian="14pt" style:language-asian="zh" style:country-asian="TW" style:font-weight-asian="normal" style:font-weight-complex="normal"/>
    </style:style>
    <style:style style:name="T39" style:family="text">
      <style:text-properties fo:font-size="14pt" fo:font-weight="normal" officeooo:rsid="001c8cec" style:font-name-asian="標楷體2" style:font-size-asian="14pt" style:language-asian="zh" style:country-asian="TW" style:font-weight-asian="normal" style:font-weight-complex="normal"/>
    </style:style>
    <style:style style:name="T40" style:family="text">
      <style:text-properties fo:font-style="italic" style:language-asian="zh" style:country-asian="TW" style:font-style-asian="italic" style:font-size-complex="12pt"/>
    </style:style>
    <style:style style:name="T41" style:family="text">
      <style:text-properties style:font-name="標楷體" fo:font-size="12pt" style:font-name-asian="標楷體" style:font-size-asian="12pt" style:font-size-complex="12pt"/>
    </style:style>
    <style:style style:name="T42" style:family="text">
      <style:text-properties officeooo:rsid="000b238b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0af0c3" style:font-name-asian="標楷體2" style:font-name-complex="細明體" style:font-size-complex="14pt"/>
    </style:style>
    <style:style style:name="T45" style:family="text">
      <style:text-properties officeooo:rsid="000fb092" style:font-name-asian="標楷體2" style:font-name-complex="標楷體1" style:font-size-complex="14pt"/>
    </style:style>
    <style:style style:name="T46" style:family="text">
      <style:text-properties officeooo:rsid="001fbf81" style:font-name-asian="標楷體2" style:font-name-complex="標楷體1" style:font-size-complex="14pt"/>
    </style:style>
    <style:style style:name="T47" style:family="text">
      <style:text-properties officeooo:rsid="001dd3d6" style:font-name-asian="標楷體2"/>
    </style:style>
    <style:style style:name="T48" style:family="text">
      <style:text-properties fo:language="zh" fo:country="TW" fo:background-color="#ffffff" loext:char-shading-value="0" style:font-name-complex="新細明體1" style:font-size-complex="14pt" style:language-complex="hi" style:country-complex="IN"/>
    </style:style>
    <style:style style:name="T49" style:family="text">
      <style:text-properties fo:language="zh" fo:country="TW" officeooo:rsid="0009ecf1" fo:background-color="#ffffff" loext:char-shading-value="0" style:font-name-complex="新細明體1" style:font-size-complex="14pt" style:language-complex="hi" style:country-complex="IN"/>
    </style:style>
    <style:style style:name="T50" style:family="text">
      <style:text-properties fo:language="zh" fo:country="TW" officeooo:rsid="000e669a" fo:background-color="#ffffff" loext:char-shading-value="0" style:font-name-complex="新細明體1" style:font-size-complex="14pt" style:language-complex="hi" style:country-complex="IN"/>
    </style:style>
    <style:style style:name="T51" style:family="text">
      <style:text-properties fo:language="zh" fo:country="TW" fo:background-color="#ffffff" loext:char-shading-value="0" style:font-name-complex="細明體" style:font-size-complex="14pt" style:language-complex="hi" style:country-complex="IN"/>
    </style:style>
    <style:style style:name="T52" style:family="text">
      <style:text-properties fo:language="zh" fo:country="TW" officeooo:rsid="0009ecf1" fo:background-color="#ffffff" loext:char-shading-value="0" style:font-name-asian="標楷體2" style:font-name-complex="新細明體1" style:font-size-complex="14pt" style:language-complex="hi" style:country-complex="IN"/>
    </style:style>
    <style:style style:name="T53" style:family="text">
      <style:text-properties fo:language="zh" fo:country="TW" officeooo:rsid="001e4125" fo:background-color="#ffffff" loext:char-shading-value="0" style:font-name-asian="標楷體2" style:font-name-complex="新細明體1" style:font-size-complex="14pt" style:language-complex="hi" style:country-complex="IN"/>
    </style:style>
    <style:style style:name="T54" style:family="text">
      <style:text-properties style:text-underline-style="none" style:font-name-complex="細明體" style:font-size-complex="14pt"/>
    </style:style>
    <style:style style:name="T55" style:family="text">
      <style:text-properties style:font-name="標楷體2" fo:font-size="10pt" officeooo:rsid="001c8cec" style:font-name-asian="標楷體2" style:font-size-asian="10pt" style:font-name-complex="標楷體2" style:font-size-complex="14pt"/>
    </style:style>
    <style:style style:name="T56" style:family="text">
      <style:text-properties style:font-name="Times New Roman" style:font-name-asian="Times New Roman" style:font-size-complex="12pt"/>
    </style:style>
    <style:style style:name="T57" style:family="text">
      <style:text-properties officeooo:rsid="0032fb2a"/>
    </style:style>
    <style:style style:name="T58" style:family="text">
      <style:text-properties fo:font-size="10pt" officeooo:rsid="001c5b76" style:font-name-asian="標楷體2" style:font-size-asian="10pt" style:font-name-complex="標楷體1" style:font-size-complex="14pt"/>
    </style:style>
    <style:style style:name="T59" style:family="text">
      <style:text-properties fo:font-size="10pt" officeooo:rsid="001c8cec" style:font-name-asian="標楷體2" style:font-size-asian="10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2022年「宜蘭研究」海報論文徵選活動簡章</text:p>
      <text:p text:style-name="P48"/>
      <text:p text:style-name="P52">一、計畫緣起</text:p>
      <text:p text:style-name="P70"><text:span text:style-name="T48"><text:s text:c="3"/></text:span><text:span text:style-name="T51"><text:s/>1992</text:span><text:span text:style-name="T48">年元旦，宜蘭縣史館籌備處成立，由前國史館館長張炎憲擔任總編纂的宜蘭縣史編修計畫正式展開；其後，縣史館於隔年</text:span><text:span text:style-name="T51">10</text:span><text:span text:style-name="T48">月</text:span><text:span text:style-name="T51">16</text:span><text:span text:style-name="T48">日正式開館、《宜蘭文獻雜誌》復刊、「宜蘭研究」學術研討會與研習營逐屆（期）舉辦，為「宜蘭研究」建立一個穩定的交流平臺，並帶動臺灣各地方區域研究熱潮。</text:span></text:p>
      <text:p text:style-name="P70"><text:span text:style-name="T51"><text:s text:c="4"/></text:span><text:span text:style-name="T48">歷史教育為縣史館長期努力的重要方向，為鼓勵縣內學子關注家鄉、以行動投入宜蘭研究的行列，</text:span><text:span text:style-name="T49">本館於去(2021)</text:span><text:span text:style-name="T48">年首度辦理「宜蘭研究」海報論文徵選活動，因投稿踴躍入選海報論文計26篇</text:span><text:span text:style-name="T50">作品</text:span><text:span text:style-name="T52">，除了在本館展出外，更巡迴羅商、宜中及蘭女等校園展出，讓更多的高中生可觀摩學習。本活動除可</text:span><text:span text:style-name="T48">提供學子探索家鄉、自主多元學習成果展現的平臺，讓孩子的努力被看見，並與社會大眾建立交流的機會。</text:span></text:p>
      <text:p text:style-name="P53"/>
      <text:p text:style-name="P11">二、徵選方式</text:p>
      <text:p text:style-name="P72">（一）徵選對象：宜蘭縣內高中職在校生，需經學校推薦(推薦表詳如附件)，可以個人或組隊參加，每隊人數上限4人，每校上限為8件，不接受個別報名。</text:p>
      <text:p text:style-name="P12"><text:span text:style-name="T19">（二）</text:span><text:span text:style-name="T20">徵選領域：</text:span></text:p>
      <text:p text:style-name="P14"><text:s text:c="3"/>1.與宜蘭相關之歷史、地理、語言、宗教、族群、生活等人文學科主題。</text:p>
      <text:p text:style-name="P71"><text:s/>2.其他與宜蘭相關之社會科學主題。</text:p>
      <text:p text:style-name="P16"/>
      <text:p text:style-name="P1">三、電子海報格式</text:p>
      <text:p text:style-name="P47">（一）海報論文標題</text:p>
      <text:p text:style-name="P38"><text:s text:c="5"/>標題須標示論文題目、作者姓名、指導老師、校名、(科別)年級。</text:p>
      <text:p text:style-name="P47">（二）海報論文內容</text:p>
      <text:p text:style-name="P37"><text:s text:c="4"/><text:span text:style-name="T57">(1)正</text:span>文至少須包括「研究目的」、「研究方法」、<text:span text:style-name="T47">「</text:span>研究結果<text:span text:style-name="T47">」</text:span>、「結</text:p>
      <text:p text:style-name="P37"><text:s text:c="7"/>論、討論或建議」等。</text:p>
      <text:p text:style-name="P73"><text:soft-page-break/><text:s text:c="4"/>(2)投稿資料須附上參考文獻(<text:span text:style-name="T37">註釋、引用書目及參考文獻體例</text:span><text:span text:style-name="T39">，</text:span><text:span text:style-name="T37">詳見本簡</text:span></text:p>
      <text:p text:style-name="P36"><text:span text:style-name="T37"><text:s text:c="7"/>章</text:span><text:span text:style-name="T38">P3~P5</text:span>)，但不需於電子海報上呈現。</text:p>
      <text:p text:style-name="P54">（三）尺寸、體例：</text:p>
      <text:p text:style-name="P74"><text:span text:style-name="T20"><text:s text:c="2"/>1.電子海報限一張，尺寸A0（約高120公分、寬84公分）</text:span><text:span text:style-name="T44">；</text:span><text:span text:style-name="T20">須留邊上下左右各5cm；海報採直式版式，內文為橫式文書繕打。</text:span></text:p>
      <text:p text:style-name="P46"><text:s text:c="3"/>2.文體不拘。</text:p>
      <text:p text:style-name="P54">（四）上傳之電子檔型態：</text:p>
      <text:p text:style-name="P17"><text:s text:c="6"/>請將製作完成的電子檔轉成pdf檔，解析度為300dpi。</text:p>
      <text:p text:style-name="P17">（五）入選者除電子海報外，為完整呈現研究主題內容，得另補充展示物件。</text:p>
      <text:p text:style-name="P10"/>
      <text:p text:style-name="P15"><text:span text:style-name="WW-預設段落字型"><text:span text:style-name="T7">四、評選方式</text:span></text:span></text:p>
      <text:p text:style-name="P13"><text:s text:c="2"/>1.由本館召集專家學者組成評選小組，針對各校推薦作品進行評選。 </text:p>
      <text:p text:style-name="P75"><text:span text:style-name="T21"><text:s text:c="2"/></text:span><text:span text:style-name="T6">2.</text:span><text:span text:style-name="T4">分數配比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5"><text:span text:style-name="T10">評分項目</text:span><text:span text:style-name="WW-預設段落字型"><text:span text:style-name="T10"> </text:span></text:span></text:p>
          </table:table-cell>
          <table:table-cell table:style-name="表格1.B1" office:value-type="string">
            <text:p text:style-name="P56"><text:span text:style-name="T10">評分佔比</text:span><text:span text:style-name="WW-預設段落字型"><text:span text:style-name="T10"> </text:span></text:span></text:p>
          </table:table-cell>
        </table:table-row>
        <table:table-row table:style-name="表格1.1">
          <table:table-cell table:style-name="表格1.A1" office:value-type="string">
            <text:p text:style-name="P58"><text:span text:style-name="WW-預設段落字型"><text:span text:style-name="T10">1.</text:span></text:span><text:span text:style-name="T10">創意</text:span><text:span text:style-name="WW-預設段落字型"><text:span text:style-name="T10">∕</text:span></text:span><text:span text:style-name="T10">原創性</text:span><text:span text:style-name="WW-預設段落字型"><text:span text:style-name="T10"> </text:span></text:span></text:p>
          </table:table-cell>
          <table:table-cell table:style-name="表格1.B1" office:value-type="string">
            <text:p text:style-name="P57"><text:span text:style-name="WW-預設段落字型"><text:span text:style-name="T17">25% </text:span></text:span></text:p>
          </table:table-cell>
        </table:table-row>
        <table:table-row table:style-name="表格1.1">
          <table:table-cell table:style-name="表格1.A1" office:value-type="string">
            <text:p text:style-name="P58"><text:span text:style-name="WW-預設段落字型"><text:span text:style-name="T10">2.</text:span></text:span><text:span text:style-name="T10">研究架構</text:span></text:p>
          </table:table-cell>
          <table:table-cell table:style-name="表格1.B1" office:value-type="string">
            <text:p text:style-name="P57"><text:span text:style-name="WW-預設段落字型"><text:span text:style-name="T17">25% </text:span></text:span></text:p>
          </table:table-cell>
        </table:table-row>
        <table:table-row table:style-name="表格1.1">
          <table:table-cell table:style-name="表格1.A1" office:value-type="string">
            <text:p text:style-name="P58"><text:span text:style-name="WW-預設段落字型"><text:span text:style-name="T10">3.</text:span></text:span><text:span text:style-name="T10">內容完整、深入度</text:span><text:span text:style-name="WW-預設段落字型"><text:span text:style-name="T10"> </text:span></text:span></text:p>
          </table:table-cell>
          <table:table-cell table:style-name="表格1.B1" office:value-type="string">
            <text:p text:style-name="P57"><text:span text:style-name="WW-預設段落字型"><text:span text:style-name="T17">40% </text:span></text:span></text:p>
          </table:table-cell>
        </table:table-row>
        <table:table-row table:style-name="表格1.1">
          <table:table-cell table:style-name="表格1.A5" office:value-type="string">
            <text:p text:style-name="P59">4.版面設計</text:p>
          </table:table-cell>
          <table:table-cell table:style-name="表格1.B5" office:value-type="string">
            <text:p text:style-name="P57"><text:span text:style-name="T17">10</text:span><text:span text:style-name="WW-預設段落字型"><text:span text:style-name="T17">%</text:span></text:span></text:p>
          </table:table-cell>
        </table:table-row>
      </table:table>
      <text:p text:style-name="P10"/>
      <text:p text:style-name="P10">五、徵選須知</text:p>
      <text:p text:style-name="P20"><text:span text:style-name="T12">（一）學校承辦人以電子檔傳至本館信箱（</text:span><text:a xlink:type="simple" xlink:href="mailto:yihistory@mail.e-land.gov.tw" text:style-name="Internet_20_link" text:visited-style-name="Visited_20_Internet_20_Link"><text:span text:style-name="Internet_20_link"><text:span text:style-name="T18">yihistory@mail.e-land.gov.tw</text:span></text:span></text:a><text:span text:style-name="T11">）</text:span><text:span text:style-name="T12">，</text:span></text:p>
      <text:p text:style-name="P21"><text:span text:style-name="T12"><text:s text:c="6"/>收件截止日期：2022年10月31日</text:span><text:span text:style-name="T13">。</text:span></text:p>
      <text:p text:style-name="P18"><text:span text:style-name="T20">（二）引用之文字、圖片、影音等資料請依〈著作權法〉規定，不可侵犯他人之著作權，並須依</text:span><text:span text:style-name="T54">學術論文格式</text:span><text:span text:style-name="T20">載明出處。</text:span></text:p>
      <text:p text:style-name="P19"><text:soft-page-break/>（三）入選者每件獲頒獎狀1張、獎品1份。</text:p>
      <text:p text:style-name="P19">（四）入選作品須授權宜蘭縣史館以實體或數位方式展示、出版。</text:p>
      <text:p text:style-name="P17">（五）展出資訊</text:p>
      <text:p text:style-name="P4"><text:span text:style-name="T20"><text:s text:c="2"/>1.</text:span><text:span text:style-name="T25">展出日期：暫訂於</text:span><text:span text:style-name="T20">2022</text:span><text:span text:style-name="T25">年</text:span><text:span text:style-name="T22">12</text:span><text:span text:style-name="T25">月</text:span><text:span text:style-name="T26">起</text:span><text:span text:style-name="T25">至</text:span><text:span text:style-name="T20">2023</text:span><text:span text:style-name="T25">年</text:span><text:span text:style-name="T20">3</text:span><text:span text:style-name="T25">月止。</text:span></text:p>
      <text:p text:style-name="P4"><text:span text:style-name="T20"><text:s text:c="2"/>2.</text:span><text:span text:style-name="T25">展出地點：宜蘭縣史館。</text:span></text:p>
      <text:p text:style-name="P64"><text:span text:style-name="T20"><text:s text:c="2"/></text:span><text:span text:style-name="T45">3.校園巡迴展出部分</text:span><text:span text:style-name="T46">：自</text:span><text:span text:style-name="T23">2023</text:span><text:span text:style-name="T27">年</text:span><text:span text:style-name="T23">4</text:span><text:span text:style-name="T27">月</text:span><text:span text:style-name="T53">起至2023年12月31日止。</text:span></text:p>
      <text:p text:style-name="P63"><text:s text:c="4"/>由有意願展出學校向本館洽借後，免費提供給該校展出，並由該校負責運送及歸還。</text:p>
      <text:p text:style-name="P61"/>
      <text:p text:style-name="P22"><text:span text:style-name="T1">六、</text:span><text:span text:style-name="T2">海報論文註釋、引用書目參考文獻體例</text:span></text:p>
      <text:p text:style-name="P2"><text:span text:style-name="T3">（一）</text:span><text:span text:style-name="T2">註釋</text:span></text:p>
      <text:p text:style-name="P23"><text:span text:style-name="T28">1.</text:span>註釋中，作者與譯者<text:span text:style-name="T28">的</text:span>表現方式</text:p>
      <text:p text:style-name="P24"><text:span text:style-name="T28">（1）</text:span>如各僅為一人時，二者間以頓號表示，如「×××著、×××譯，……」</text:p>
      <text:p text:style-name="P25">（<text:span text:style-name="T28">2</text:span>）若作者或譯者有二人以上時，以「×××、×××著，×××譯，……」或「×××著，×××、×××譯，……」<text:span text:style-name="T28">的</text:span>方式表示。 </text:p>
      <text:p text:style-name="P25">2.書名、期刊用《》，文章篇名和碩、博士論文用〈〉標示。</text:p>
      <text:p text:style-name="P26">3.論著註釋，請依下列格式加註： <text:line-break/>（<text:span text:style-name="T28">1</text:span>）第一次出現時： <text:line-break/><text:span text:style-name="T28"> <text:s text:c="4"/></text:span><text:span text:style-name="T30">①</text:span>專著：作者，《書名》（出版地：出版社，年份），頁碼。 <text:line-break/><text:span text:style-name="T28"> <text:s text:c="4"/></text:span><text:span text:style-name="T30">②</text:span>論文著作集：作者，〈論文名〉，收於編者，《書名》（出版地：</text:p>
      <text:p text:style-name="P27"><text:s text:c="10"/>出版社，年份），該文起迄頁碼。 <text:line-break/><text:span text:style-name="T28"> <text:s text:c="4"/></text:span><text:span text:style-name="T30">③</text:span>期刊論文：作者，〈篇名〉，《刊物名》期：別（年月），頁碼。<text:line-break/>（<text:span text:style-name="T28">2</text:span>）再次出現時：<text:line-break/><text:span text:style-name="T28"> <text:s text:c="4"/></text:span>作者，篇名或書名，頁碼。</text:p>
      <text:p text:style-name="P28">4.註釋中若遇合刊之期刊，以《期刊名》3：3/4的形式表示。</text:p>
      <text:p text:style-name="P29">5.註釋或參考書目中<text:span text:style-name="T28">的</text:span>頁碼，以頁1、2、3-4的形式表示。</text:p>
      <text:p text:style-name="P29"><text:soft-page-break/>6.文叢、研叢及原刊年的表現方式： <text:line-break/>陳淑均，《噶瑪蘭廳志》（臺北：臺灣銀行經濟研究室，臺灣研究叢刊〔以下簡稱「文叢」〕第47種，1957〔<text:span text:style-name="T28">1852</text:span>〕），頁11-12。</text:p>
      <text:p text:style-name="P28">7.期刊卷期之後需附上出版時間，或簡<text:span text:style-name="T42">(</text:span>只有年代<text:span text:style-name="T42">)</text:span>或繁<text:span text:style-name="T42">(</text:span>年月均有<text:span text:style-name="T42">)</text:span>皆可。</text:p>
      <text:p text:style-name="P29">8.報紙的表現方式： <text:line-break/><text:span text:style-name="T28">（1）</text:span>第一次出現時： <text:line-break/>〈標題〉，《報紙名稱》，年月日，版次。 <text:line-break/>（<text:span text:style-name="T28">2</text:span>）再次出現時： <text:line-break/>〈標題〉。</text:p>
      <text:p text:style-name="P30">9. 引用電子資料時，請註明下列資料： <text:line-break/>作者(年代)，〈篇名〉，下載日期，網址。</text:p>
      <text:p text:style-name="P3"><text:span text:style-name="Strong_20_Emphasis"><text:span text:style-name="T8">（二）</text:span></text:span><text:span text:style-name="Strong_20_Emphasis"><text:span text:style-name="T9">引用書目</text:span></text:span><text:span text:style-name="Strong_20_Emphasis"><text:span text:style-name="T14">（</text:span></text:span><text:span text:style-name="Strong_20_Emphasis"><text:span text:style-name="T15">參考文獻</text:span></text:span><text:span text:style-name="Strong_20_Emphasis"><text:span text:style-name="T14">）</text:span></text:span><text:span text:style-name="Strong_20_Emphasis"><text:span text:style-name="T16"> </text:span></text:span></text:p>
      <text:p text:style-name="P31">1.詳列引用<text:span text:style-name="T28">的</text:span>書目。不分期刊論文、論文著作集，或是專著，中、日、西文並列時，中、日文在前，西文在後中、日文書目，可按作者姓名筆劃，西文書目依字母次序排列，姓在前，名在後。</text:p>
      <text:p text:style-name="P32">2.引用書目中，若有版本或原刊年等說明文字，皆<text:span text:style-name="T28">於年代後</text:span>加括號。<text:span text:style-name="T28">如</text:span></text:p>
      <text:p text:style-name="P5"><text:s text:c="2"/>姚瑩</text:p>
      <text:p text:style-name="P6"><text:s text:c="4"/>1957（1829） 《東槎紀略》，臺灣文獻叢刊第7種，臺北：臺灣銀行經濟</text:p>
      <text:p text:style-name="P7"><text:s text:c="17"/>研究室。</text:p>
      <text:p text:style-name="P33">3. 書目範例：期刊論文、論文著作集、專著書目，依下列格式編排之。</text:p>
      <text:p text:style-name="P8">（<text:span text:style-name="T28">1</text:span>）期刊論文</text:p>
      <text:p text:style-name="P9">阮昌銳</text:p>
      <text:p text:style-name="P34"><text:span text:style-name="T33"><text:s text:c="2"/>1966 <text:s text:c="2"/></text:span><text:span text:style-name="T34">〈蘭陽平原上的噶瑪蘭族〉，《臺灣文獻》</text:span><text:span text:style-name="T33">17</text:span><text:span text:style-name="T34">(</text:span><text:span text:style-name="T33">1)</text:span><text:span text:style-name="T34">：</text:span><text:span text:style-name="T33">22-43</text:span><text:span text:style-name="T34">。</text:span></text:p>
      <text:p text:style-name="P49">李信成</text:p>
      <text:p text:style-name="P39"><text:span text:style-name="T35"><text:s text:c="2"/></text:span><text:span text:style-name="T33">2012 <text:s text:c="2"/></text:span><text:span text:style-name="T34">〈清代宜蘭猴猴人遷徙與社會文化的考察〉，《臺灣史研究》</text:span></text:p>
      <text:p text:style-name="P39"><text:span text:style-name="T34"><text:s text:c="10"/></text:span><text:span text:style-name="T33">19</text:span><text:span text:style-name="T34">(</text:span><text:span text:style-name="T33">1)</text:span><text:span text:style-name="T34">：</text:span><text:span text:style-name="T33">29-85</text:span><text:span text:style-name="T34">。</text:span></text:p>
      <text:p text:style-name="P67"><text:span text:style-name="T35"><text:s text:c="2"/>2013 <text:s text:c="3"/></text:span><text:span text:style-name="T36">〈晚清西方人對宜蘭的紀錄及其史料價值〉《臺灣文獻》</text:span><text:span text:style-name="T35">64</text:span></text:p>
      <text:p text:style-name="P68"><text:soft-page-break/><text:span text:style-name="T36"><text:s text:c="9"/>(</text:span><text:span text:style-name="T35">1)</text:span><text:span text:style-name="T36">：</text:span><text:span text:style-name="T35">1-40</text:span><text:span text:style-name="T36">。</text:span></text:p>
      <text:p text:style-name="P51">Coe, Michael D. </text:p>
      <text:p text:style-name="P42"><text:span text:style-name="T28"><text:s text:c="2"/></text:span>1955　“Shamanism in the Bunun Tribe, Central Formosa.” Ethnos (Stockholm) 20(4): 181-198. </text:p>
      <text:p text:style-name="P41"/>
      <text:p text:style-name="P40"><text:span text:style-name="T24">（</text:span><text:span text:style-name="T32">2</text:span><text:span text:style-name="T24">）</text:span>論文著作集</text:p>
      <text:p text:style-name="P43">劉益昌</text:p>
      <text:p text:style-name="P44"><text:span text:style-name="T31"><text:s text:c="2"/>1995 <text:s/></text:span><text:span text:style-name="T5">〈宜蘭史前文化類型〉，</text:span><text:span text:style-name="T31">收入褚錦婷編，</text:span><text:span text:style-name="T5">《「宜蘭研究」第一屆學術研討會論文集》（宜蘭：宜蘭縣立文化中心，1995），頁38-56。</text:span></text:p>
      <text:p text:style-name="P50">Wang, Tay-sheng</text:p>
      <text:p text:style-name="P45"><text:span text:style-name="T28"><text:s/></text:span>2013 “Legal Modernization and Repeated ‘Extension of Mainland’</text:p>
      <text:p text:style-name="P45"><text:s text:c="6"/>:From Late Japanese Colonial to Early Postwar Taiwan.” InKuo-hsing Hsieh,ed., Shaping Frontier History and Its Subjectivity, pp.89-155. Taipei: Academia Sinica.</text:p>
      <text:p text:style-name="P69"><text:span text:style-name="T29"><text:line-break/>（3）專著<text:line-break/>曹永和 <text:line-break/> <text:s/>1985　《臺灣早期歷史研究》，臺北：聯經出版事業股份有限公司。<text:line-break/></text:span><text:span text:style-name="T56">Coe, Michael D. </text:span></text:p>
      <text:p text:style-name="P35"><text:span text:style-name="T29"><text:s text:c="2"/>1955　“Shamanism in the Bunun Tribe, Central Formosa.” </text:span><text:span text:style-name="T40">Ethnos </text:span></text:p>
      <text:p text:style-name="P65"><text:span text:style-name="T40"><text:s text:c="8"/></text:span><text:span text:style-name="T29">20(4): 181-198.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2"><text:soft-page-break/>附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6">師長推薦表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7">推薦學生</text:p>
          </table:table-cell>
          <table:table-cell table:style-name="表格2.B2" office:value-type="string">
            <text:p text:style-name="P77"/>
          </table:table-cell>
          <table:table-cell table:style-name="表格2.C2" office:value-type="string">
            <text:p text:style-name="P78">推薦學校</text:p>
          </table:table-cell>
          <table:table-cell table:style-name="表格2.D2" office:value-type="string">
            <text:p text:style-name="P80"/>
          </table:table-cell>
        </table:table-row>
        <table:table-row>
          <table:table-cell table:style-name="表格2.A3" office:value-type="string">
            <text:p text:style-name="P78">推薦教師</text:p>
          </table:table-cell>
          <table:table-cell table:style-name="表格2.B3" office:value-type="string">
            <text:p text:style-name="P77"/>
          </table:table-cell>
          <table:table-cell table:style-name="表格2.C3" office:value-type="string">
            <text:p text:style-name="P77">任教科目</text:p>
          </table:table-cell>
          <table:table-cell table:style-name="表格2.D3" office:value-type="string">
            <text:p text:style-name="P80"/>
          </table:table-cell>
        </table:table-row>
        <table:table-row>
          <table:table-cell table:style-name="表格2.A4" table:number-columns-spanned="4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 text:c="31"/><text:span text:style-name="T43"><text:s text:c="2"/>推薦人簽章 </text:span><text:span text:style-name="T41">：</text:span></text:p>
            <text:p text:style-name="P79"><text:s text:c="40"/></text:p>
            <text:p text:style-name="P79"><text:s text:c="64"/>年 <text:s text:c="2"/>月 <text:s text:c="2"/>日</text:p>
            <text:p text:style-name="P79"/>
          </table:table-cell>
          <table:covered-table-cell/>
          <table:covered-table-cell/>
          <table:covered-table-cell/>
        </table:table-row>
      </table:table>
      <text:p text:style-name="P60"><text:span text:style-name="T58">(</text:span><text:span text:style-name="T55">※</text:span><text:span text:style-name="T58">本表格如不敷使用</text:span><text:span text:style-name="T59">，請自行增頁填寫</text:span><text:span text:style-name="T5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2" svg:font-family="新細明體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zxx" fo:country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項目符號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WW-標號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-清單號碼_20_2" style:display-name="WW-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-清單號碼_20_3" style:display-name="WW-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W-清單號碼_20_4" style:display-name="WW-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WW-清單號碼_20_5" style:display-name="WW-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WW-標號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WW-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WW-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1" fo:font-family="標楷體" style:font-family-generic="script" fo:language="zxx" fo:country="none" style:text-underline-style="solid" style:text-underline-width="auto" style:text-underline-color="font-color" style:font-name-complex="標楷體1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family-generic="script" fo:language="zxx" fo:country="none" style:text-underline-style="solid" style:text-underline-width="auto" style:text-underline-color="font-color" style:font-name-complex="標楷體1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21-03-08T15:50:00</meta:creation-date>
    <dc:date>2022-05-25T16:53:06.230000000</dc:date>
    <meta:editing-cycles>62</meta:editing-cycles>
    <meta:editing-duration>PT9H18M17S</meta:editing-duration>
    <meta:generator>NDC_ODF_Application_Tools/1.0.2$Windows_x86 LibreOffice_project/b9665fcb621ce321d9f3ad4e8c71ed44881152a5</meta:generator>
    <meta:print-date>2022-05-25T16:56:56.313000000</meta:print-date>
    <meta:document-statistic meta:table-count="2" meta:image-count="0" meta:object-count="0" meta:page-count="6" meta:paragraph-count="98" meta:word-count="2112" meta:character-count="3056" meta:non-whitespace-character-count="2633"/>
  </office:meta>
</office:document-meta>
</file>