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CJK TC Black1" svg:font-family="'Noto Sans CJK TC Black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CJK TC Black" svg:font-family="'Noto Sans CJK TC Black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2.672cm" fo:margin-left="1.896cm" table:align="left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8.5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 style:master-page-name="">
      <style:table-properties style:width="12.672cm" fo:margin-left="1.896cm" style:page-number="auto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9.17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 style:master-page-name="">
      <style:table-properties style:width="14.767cm" fo:margin-left="-0.199cm" style:page-number="auto" table:align="left" style:writing-mode="lr-tb"/>
    </style:style>
    <style:style style:name="表格3.A" style:family="table-column">
      <style:table-column-properties style:column-width="2.949cm"/>
    </style:style>
    <style:style style:name="表格3.C" style:family="table-column">
      <style:table-column-properties style:column-width="5.9cm"/>
    </style:style>
    <style:style style:name="表格3.D" style:family="table-column">
      <style:table-column-properties style:column-width="2.96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lways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7" style:family="table-row">
      <style:table-row-properties style:min-row-height="3.948cm" fo:keep-together="auto"/>
    </style:style>
    <style:style style:name="表格3.8" style:family="table-row">
      <style:table-row-properties style:min-row-height="1.528cm" fo:keep-together="always"/>
    </style:style>
    <style:style style:name="表格3.A1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3.B1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style:snap-to-layout-grid="false"/>
      <style:text-properties fo:font-weight="bold" officeooo:paragraph-rsid="00210899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list-style-name="WW8Num35"/>
    <style:style style:name="P11" style:family="paragraph" style:parent-style-name="Standard" style:list-style-name="WW8Num52"/>
    <style:style style:name="P12" style:family="paragraph" style:parent-style-name="Standard" style:list-style-name="WW8Num18"/>
    <style:style style:name="P13" style:family="paragraph" style:parent-style-name="Standard" style:list-style-name="WW8Num5"/>
    <style:style style:name="P14" style:family="paragraph" style:parent-style-name="Standard" style:list-style-name="WW8Num20"/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 style:list-style-name="WW8Num56"/>
    <style:style style:name="P18" style:family="paragraph" style:parent-style-name="Standard" style:list-style-name="WW8Num47">
      <style:paragraph-properties>
        <style:tab-stops>
          <style:tab-stop style:position="0.762cm"/>
        </style:tab-stops>
      </style:paragraph-properties>
    </style:style>
    <style:style style:name="P19" style:family="paragraph" style:parent-style-name="Standard" style:list-style-name="WW8Num35"/>
    <style:style style:name="P20" style:family="paragraph" style:parent-style-name="Standard" style:list-style-name="WW8Num18"/>
    <style:style style:name="P21" style:family="paragraph" style:parent-style-name="Standard" style:list-style-name="WW8Num51">
      <style:text-properties officeooo:paragraph-rsid="00210899"/>
    </style:style>
    <style:style style:name="P22" style:family="paragraph" style:parent-style-name="Standard" style:list-style-name="WW8Num72"/>
    <style:style style:name="P23" style:family="paragraph" style:parent-style-name="Standard" style:list-style-name="WW8Num20"/>
    <style:style style:name="P24" style:family="paragraph" style:parent-style-name="Standard" style:list-style-name="WW8Num24">
      <style:paragraph-properties fo:margin-top="0.318cm" fo:margin-bottom="0cm" loext:contextual-spacing="false">
        <style:tab-stops>
          <style:tab-stop style:position="0.953cm"/>
        </style:tab-stops>
      </style:paragraph-properties>
    </style:style>
    <style:style style:name="P25" style:family="paragraph" style:parent-style-name="Standard" style:list-style-name="WW8Num24">
      <style:paragraph-properties fo:margin-top="0.318cm" fo:margin-bottom="0cm" loext:contextual-spacing="false">
        <style:tab-stops>
          <style:tab-stop style:position="0.953cm"/>
        </style:tab-stops>
      </style:paragraph-properties>
      <style:text-properties fo:font-weight="bold" style:font-weight-asian="bold"/>
    </style:style>
    <style:style style:name="P26" style:family="paragraph" style:parent-style-name="Standard" style:list-style-name="WW8Num24">
      <style:paragraph-properties fo:margin-top="0.318cm" fo:margin-bottom="0cm" loext:contextual-spacing="false">
        <style:tab-stops>
          <style:tab-stop style:position="1.588cm"/>
        </style:tab-stops>
      </style:paragraph-properties>
      <style:text-properties fo:font-weight="bold" style:font-weight-asian="bold"/>
    </style:style>
    <style:style style:name="P27" style:family="paragraph" style:parent-style-name="Standard" style:list-style-name="WW8Num24">
      <style:paragraph-properties fo:margin-top="0.318cm" fo:margin-bottom="0cm" loext:contextual-spacing="false">
        <style:tab-stops>
          <style:tab-stop style:position="1.905cm"/>
        </style:tab-stops>
      </style:paragraph-properties>
      <style:text-properties fo:font-weight="bold" style:font-weight-asian="bold"/>
    </style:style>
    <style:style style:name="P28" style:family="paragraph" style:parent-style-name="Standard" style:list-style-name="WW8Num59">
      <style:paragraph-properties fo:margin-top="0.318cm" fo:margin-bottom="0cm" loext:contextual-spacing="false">
        <style:tab-stops>
          <style:tab-stop style:position="1.905cm"/>
        </style:tab-stops>
      </style:paragraph-properties>
    </style:style>
    <style:style style:name="P29" style:family="paragraph" style:parent-style-name="Standard" style:list-style-name="WW8Num36">
      <style:paragraph-properties fo:margin-top="0.318cm" fo:margin-bottom="0cm" loext:contextual-spacing="false">
        <style:tab-stops>
          <style:tab-stop style:position="1.905cm"/>
        </style:tab-stops>
      </style:paragraph-properties>
    </style:style>
    <style:style style:name="P30" style:family="paragraph" style:parent-style-name="Standard" style:list-style-name="WW8Num24">
      <style:paragraph-properties fo:margin-top="0.318cm" fo:margin-bottom="0cm" loext:contextual-spacing="false">
        <style:tab-stops>
          <style:tab-stop style:position="1.905cm"/>
        </style:tab-stops>
      </style:paragraph-properties>
    </style:style>
    <style:style style:name="P31" style:family="paragraph" style:parent-style-name="Standard" style:list-style-name="WW8Num58">
      <style:paragraph-properties fo:margin-top="0.318cm" fo:margin-bottom="0cm" loext:contextual-spacing="false">
        <style:tab-stops>
          <style:tab-stop style:position="1.905cm"/>
        </style:tab-stops>
      </style:paragraph-properties>
    </style:style>
    <style:style style:name="P32" style:family="paragraph" style:parent-style-name="Standard" style:list-style-name="WW8Num64">
      <style:paragraph-properties fo:margin-top="0.318cm" fo:margin-bottom="0cm" loext:contextual-spacing="false">
        <style:tab-stops>
          <style:tab-stop style:position="1.905cm"/>
        </style:tab-stops>
      </style:paragraph-properties>
    </style:style>
    <style:style style:name="P33" style:family="paragraph" style:parent-style-name="Standard" style:list-style-name="WW8Num26">
      <style:paragraph-properties fo:margin-top="0.318cm" fo:margin-bottom="0cm" loext:contextual-spacing="false">
        <style:tab-stops>
          <style:tab-stop style:position="1.905cm"/>
        </style:tab-stops>
      </style:paragraph-properties>
    </style:style>
    <style:style style:name="P34" style:family="paragraph" style:parent-style-name="Standard">
      <style:paragraph-properties fo:margin-top="0.318cm" fo:margin-bottom="0.318cm" loext:contextual-spacing="false"/>
      <style:text-properties fo:font-weight="bold" style:font-weight-asian="bold"/>
    </style:style>
    <style:style style:name="P35" style:family="paragraph" style:parent-style-name="Standard">
      <style:paragraph-properties fo:margin-left="0cm" fo:margin-right="0cm" fo:margin-top="0.318cm" fo:margin-bottom="0.318cm" loext:contextual-spacing="false" fo:text-indent="0.847cm" style:auto-text-indent="false"/>
    </style:style>
    <style:style style:name="P36" style:family="paragraph" style:parent-style-name="Standard">
      <style:paragraph-properties fo:margin-left="0cm" fo:margin-right="0cm" fo:margin-top="0.318cm" fo:margin-bottom="0cm" loext:contextual-spacing="false" fo:text-indent="0.847cm" style:auto-text-indent="false"/>
    </style:style>
    <style:style style:name="P37" style:family="paragraph" style:parent-style-name="Standard" style:list-style-name="WW8Num59">
      <style:paragraph-properties fo:margin-left="1.905cm" fo:margin-right="0cm" fo:margin-top="0cm" fo:margin-bottom="0.318cm" loext:contextual-spacing="false" fo:text-indent="-1.055cm" style:auto-text-indent="false">
        <style:tab-stops>
          <style:tab-stop style:position="1.905cm"/>
        </style:tab-stops>
      </style:paragraph-properties>
    </style:style>
    <style:style style:name="P38" style:family="paragraph" style:parent-style-name="Standard" style:list-style-name="WW8Num54">
      <style:paragraph-properties fo:margin-left="1.905cm" fo:margin-right="0cm" fo:margin-top="0.318cm" fo:margin-bottom="0cm" loext:contextual-spacing="false" fo:text-indent="-1.055cm" style:auto-text-indent="false">
        <style:tab-stops>
          <style:tab-stop style:position="1.905cm"/>
        </style:tab-stops>
      </style:paragraph-properties>
    </style:style>
    <style:style style:name="P39" style:family="paragraph" style:parent-style-name="Standard" style:list-style-name="WW8Num69">
      <style:paragraph-properties fo:margin-left="1.9cm" fo:margin-right="0cm" fo:margin-top="0.318cm" fo:margin-bottom="0cm" loext:contextual-spacing="false" fo:text-indent="-1.05cm" style:auto-text-indent="false">
        <style:tab-stops>
          <style:tab-stop style:position="1.905cm"/>
        </style:tab-stops>
      </style:paragraph-properties>
    </style:style>
    <style:style style:name="P40" style:family="paragraph" style:parent-style-name="Standard" style:list-style-name="WW8Num54">
      <style:paragraph-properties fo:margin-left="1.9cm" fo:margin-right="0cm" fo:text-indent="-1.05cm" style:auto-text-indent="false">
        <style:tab-stops>
          <style:tab-stop style:position="1.905cm"/>
        </style:tab-stops>
      </style:paragraph-properties>
    </style:style>
    <style:style style:name="P41" style:family="paragraph" style:parent-style-name="Standard" style:list-style-name="WW8Num54">
      <style:paragraph-properties fo:margin-left="1.9cm" fo:margin-right="0cm" fo:text-indent="-1.05cm" style:auto-text-indent="false">
        <style:tab-stops>
          <style:tab-stop style:position="1.905cm"/>
        </style:tab-stops>
      </style:paragraph-properties>
    </style:style>
    <style:style style:name="P42" style:family="paragraph" style:parent-style-name="Standard" style:list-style-name="WW8Num69">
      <style:paragraph-properties fo:margin-left="1.67cm" fo:margin-right="0cm" fo:text-indent="-0.82cm" style:auto-text-indent="false">
        <style:tab-stops>
          <style:tab-stop style:position="1.905cm"/>
        </style:tab-stops>
      </style:paragraph-properties>
    </style:style>
    <style:style style:name="P43" style:family="paragraph" style:parent-style-name="Standard" style:list-style-name="WW8Num36">
      <style:paragraph-properties fo:margin-left="1.67cm" fo:margin-right="0cm" fo:text-indent="-0.82cm" style:auto-text-indent="false">
        <style:tab-stops>
          <style:tab-stop style:position="1.905cm"/>
        </style:tab-stops>
      </style:paragraph-properties>
    </style:style>
    <style:style style:name="P44" style:family="paragraph" style:parent-style-name="Standard" style:list-style-name="WW8Num58">
      <style:paragraph-properties fo:margin-left="1.67cm" fo:margin-right="0cm" fo:text-indent="-0.82cm" style:auto-text-indent="false">
        <style:tab-stops>
          <style:tab-stop style:position="1.905cm"/>
        </style:tab-stops>
      </style:paragraph-properties>
    </style:style>
    <style:style style:name="P45" style:family="paragraph" style:parent-style-name="Standard" style:list-style-name="WW8Num7">
      <style:paragraph-properties fo:margin-left="1.67cm" fo:margin-right="0cm" fo:text-indent="-0.82cm" style:auto-text-indent="false">
        <style:tab-stops>
          <style:tab-stop style:position="1.905cm"/>
        </style:tab-stops>
      </style:paragraph-properties>
    </style:style>
    <style:style style:name="P46" style:family="paragraph" style:parent-style-name="Standard" style:list-style-name="WW8Num64">
      <style:paragraph-properties fo:margin-left="1.67cm" fo:margin-right="0cm" fo:text-indent="-0.82cm" style:auto-text-indent="false">
        <style:tab-stops>
          <style:tab-stop style:position="1.905cm"/>
        </style:tab-stops>
      </style:paragraph-properties>
    </style:style>
    <style:style style:name="P47" style:family="paragraph" style:parent-style-name="Standard" style:list-style-name="WW8Num26">
      <style:paragraph-properties fo:margin-left="1.67cm" fo:margin-right="0cm" fo:text-indent="-0.82cm" style:auto-text-indent="false">
        <style:tab-stops>
          <style:tab-stop style:position="1.905cm"/>
        </style:tab-stops>
      </style:paragraph-properties>
    </style:style>
    <style:style style:name="P48" style:family="paragraph" style:parent-style-name="Standard" style:list-style-name="WW8Num36">
      <style:paragraph-properties fo:margin-left="1.67cm" fo:margin-right="0cm" fo:text-indent="-0.82cm" style:auto-text-indent="false">
        <style:tab-stops>
          <style:tab-stop style:position="1.905cm"/>
        </style:tab-stops>
      </style:paragraph-properties>
    </style:style>
    <style:style style:name="P49" style:family="paragraph" style:parent-style-name="Standard" style:list-style-name="WW8Num58">
      <style:paragraph-properties fo:margin-left="1.67cm" fo:margin-right="0cm" fo:text-indent="-0.82cm" style:auto-text-indent="false">
        <style:tab-stops>
          <style:tab-stop style:position="1.905cm"/>
        </style:tab-stops>
      </style:paragraph-properties>
    </style:style>
    <style:style style:name="P50" style:family="paragraph" style:parent-style-name="Standard" style:list-style-name="WW8Num7">
      <style:paragraph-properties fo:margin-left="1.67cm" fo:margin-right="0cm" fo:text-indent="-0.82cm" style:auto-text-indent="false">
        <style:tab-stops>
          <style:tab-stop style:position="1.905cm"/>
        </style:tab-stops>
      </style:paragraph-properties>
    </style:style>
    <style:style style:name="P51" style:family="paragraph" style:parent-style-name="Standard" style:list-style-name="WW8Num64">
      <style:paragraph-properties fo:margin-left="1.67cm" fo:margin-right="0cm" fo:text-indent="-0.82cm" style:auto-text-indent="false">
        <style:tab-stops>
          <style:tab-stop style:position="1.905cm"/>
        </style:tab-stops>
      </style:paragraph-properties>
    </style:style>
    <style:style style:name="P52" style:family="paragraph" style:parent-style-name="Standard" style:list-style-name="WW8Num26">
      <style:paragraph-properties fo:margin-left="1.67cm" fo:margin-right="0cm" fo:text-indent="-0.82cm" style:auto-text-indent="false">
        <style:tab-stops>
          <style:tab-stop style:position="1.905cm"/>
        </style:tab-stops>
      </style:paragraph-properties>
    </style:style>
    <style:style style:name="P53" style:family="paragraph" style:parent-style-name="Standard" style:list-style-name="WW8Num7">
      <style:paragraph-properties fo:margin-left="1.67cm" fo:margin-right="0cm" fo:margin-top="0.318cm" fo:margin-bottom="0cm" loext:contextual-spacing="false" fo:text-indent="-0.82cm" style:auto-text-indent="false">
        <style:tab-stops>
          <style:tab-stop style:position="1.905cm"/>
        </style:tab-stops>
      </style:paragraph-properties>
    </style:style>
    <style:style style:name="P54" style:family="paragraph" style:parent-style-name="Standard" style:list-style-name="WW8Num59">
      <style:paragraph-properties fo:margin-left="2.54cm" fo:margin-right="0cm" fo:text-indent="-0.635cm" style:auto-text-indent="false">
        <style:tab-stops>
          <style:tab-stop style:position="2.708cm"/>
        </style:tab-stops>
      </style:paragraph-properties>
    </style:style>
    <style:style style:name="P55" style:family="paragraph" style:parent-style-name="Standard" style:list-style-name="WW8Num59">
      <style:paragraph-properties fo:margin-left="2.54cm" fo:margin-right="0cm" fo:text-indent="-0.635cm" style:auto-text-indent="false">
        <style:tab-stops>
          <style:tab-stop style:position="2.708cm"/>
        </style:tab-stops>
      </style:paragraph-properties>
    </style:style>
    <style:style style:name="P56" style:family="paragraph" style:parent-style-name="Standard" style:list-style-name="WW8Num13">
      <style:paragraph-properties fo:margin-left="2.54cm" fo:margin-right="0cm" fo:text-indent="-0.635cm" style:auto-text-indent="false">
        <style:tab-stops>
          <style:tab-stop style:position="2.708cm"/>
        </style:tab-stops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P57" style:family="paragraph" style:parent-style-name="Standard" style:list-style-name="WW8Num48">
      <style:paragraph-properties fo:margin-left="2.54cm" fo:margin-right="0cm" fo:text-indent="-0.635cm" style:auto-text-indent="false">
        <style:tab-stops>
          <style:tab-stop style:position="2.54cm"/>
          <style:tab-stop style:position="2.708cm"/>
        </style:tab-stops>
      </style:paragraph-properties>
      <style:text-properties officeooo:paragraph-rsid="001e879f"/>
    </style:style>
    <style:style style:name="P58" style:family="paragraph" style:parent-style-name="Standard" style:list-style-name="WW8Num59">
      <style:paragraph-properties fo:margin-left="3.81cm" fo:margin-right="0cm" fo:text-indent="-1.27cm" style:auto-text-indent="false">
        <style:tab-stops>
          <style:tab-stop style:position="3.81cm"/>
        </style:tab-stops>
      </style:paragraph-properties>
    </style:style>
    <style:style style:name="P59" style:family="paragraph" style:parent-style-name="Standard" style:list-style-name="WW8Num59">
      <style:paragraph-properties fo:margin-left="3.81cm" fo:margin-right="0cm" fo:text-indent="-1.27cm" style:auto-text-indent="false">
        <style:tab-stops>
          <style:tab-stop style:position="3.81cm"/>
        </style:tab-stops>
      </style:paragraph-properties>
    </style:style>
    <style:style style:name="P60" style:family="paragraph" style:parent-style-name="Standard" style:list-style-name="WW8Num59">
      <style:paragraph-properties fo:margin-left="3.81cm" fo:margin-right="0cm" fo:text-indent="-1.27cm" style:auto-text-indent="false">
        <style:tab-stops>
          <style:tab-stop style:position="2.54cm"/>
          <style:tab-stop style:position="3.81cm"/>
        </style:tab-stops>
      </style:paragraph-properties>
    </style:style>
    <style:style style:name="P61" style:family="paragraph" style:parent-style-name="Standard" style:list-style-name="WW8Num7">
      <style:paragraph-properties fo:margin-left="1.905cm" fo:margin-right="0cm" fo:margin-top="0.318cm" fo:margin-bottom="0cm" loext:contextual-spacing="false" fo:text-indent="-1.058cm" style:auto-text-indent="false">
        <style:tab-stops>
          <style:tab-stop style:position="1.905cm"/>
        </style:tab-stops>
      </style:paragraph-properties>
    </style:style>
    <style:style style:name="P62" style:family="paragraph" style:parent-style-name="Standard">
      <style:paragraph-properties fo:margin-left="0.847cm" fo:margin-right="0cm" fo:margin-top="0.318cm" fo:margin-bottom="0.318cm" loext:contextual-spacing="false" fo:text-indent="0cm" style:auto-text-indent="false"/>
    </style:style>
    <style:style style:name="P63" style:family="paragraph" style:parent-style-name="Standard" style:list-style-name="WW8Num22">
      <style:paragraph-properties fo:margin-left="1.588cm" fo:margin-right="0cm" fo:margin-top="0.318cm" fo:margin-bottom="0.318cm" loext:contextual-spacing="false" fo:text-indent="-0.635cm" style:auto-text-indent="false">
        <style:tab-stops>
          <style:tab-stop style:position="1.588cm"/>
        </style:tab-stops>
      </style:paragraph-properties>
    </style:style>
    <style:style style:name="P64" style:family="paragraph" style:parent-style-name="Standard">
      <style:paragraph-properties fo:margin-left="1.164cm" fo:margin-right="0cm" style:line-height-at-least="0.423cm" fo:text-indent="-1.164cm" style:auto-text-indent="false"/>
      <style:text-properties officeooo:paragraph-rsid="00210899"/>
    </style:style>
    <style:style style:name="P65" style:family="paragraph" style:parent-style-name="Standard" style:list-style-name="WW8Num16">
      <style:paragraph-properties fo:margin-left="0.63cm" fo:margin-right="0cm" fo:text-indent="-0.63cm" style:auto-text-indent="false"/>
    </style:style>
    <style:style style:name="P66" style:family="paragraph" style:parent-style-name="Standard">
      <style:paragraph-properties fo:margin-left="0.423cm" fo:margin-right="0cm" fo:text-indent="0.847cm" style:auto-text-indent="false"/>
    </style:style>
    <style:style style:name="P67" style:family="paragraph" style:parent-style-name="Standard">
      <style:paragraph-properties fo:margin-left="2.54cm" fo:margin-right="0cm" fo:text-indent="-1.27cm" style:auto-text-indent="false"/>
    </style:style>
    <style:style style:name="P68" style:family="paragraph" style:parent-style-name="Standard">
      <style:paragraph-properties fo:margin-left="2.54cm" fo:margin-right="0cm" fo:text-indent="-1.27cm" style:auto-text-indent="false"/>
    </style:style>
    <style:style style:name="P69" style:family="paragraph" style:parent-style-name="Standard">
      <style:paragraph-properties fo:margin-left="4.27cm" fo:margin-right="0cm" fo:text-indent="-3cm" style:auto-text-indent="false"/>
    </style:style>
    <style:style style:name="P70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71" style:family="paragraph" style:parent-style-name="Standard" style:master-page-name="轉換_20_1">
      <style:paragraph-properties style:page-number="auto"/>
      <style:text-properties fo:font-size="14pt" fo:font-weight="bold" style:font-size-asian="14pt" style:font-weight-asian="bold" style:font-size-complex="14pt"/>
    </style:style>
    <style:style style:name="P72" style:family="paragraph" style:parent-style-name="Standard" style:master-page-name="轉換_20_2">
      <style:paragraph-properties fo:text-align="center" style:justify-single-word="false" style:page-number="auto"/>
    </style:style>
    <style:style style:name="P73" style:family="paragraph" style:parent-style-name="Standard" style:master-page-name="轉換_20_3">
      <style:paragraph-properties style:line-height-at-least="0.423cm" fo:text-align="center" style:justify-single-word="false" style:page-number="auto"/>
    </style:style>
    <style:style style:name="P74" style:family="paragraph" style:parent-style-name="Standard" style:list-style-name="WW8Num59" style:master-page-name="">
      <loext:graphic-properties draw:fill="none"/>
      <style:paragraph-properties fo:margin-left="2.701cm" fo:margin-right="0cm" fo:orphans="0" fo:widows="0" fo:text-indent="-0.801cm" style:auto-text-indent="false" style:page-number="auto" fo:background-color="transparent" style:writing-mode="lr-tb">
        <style:tab-stops>
          <style:tab-stop style:position="2.708cm"/>
        </style:tab-stops>
      </style:paragraph-properties>
    </style:style>
    <style:style style:name="P75" style:family="paragraph" style:parent-style-name="Standard" style:list-style-name="WW8Num50" style:master-page-name="">
      <loext:graphic-properties draw:fill="none"/>
      <style:paragraph-properties fo:margin-left="2.701cm" fo:margin-right="0cm" fo:orphans="0" fo:widows="0" fo:text-indent="-0.801cm" style:auto-text-indent="false" style:page-number="auto" fo:background-color="transparent" style:writing-mode="lr-tb">
        <style:tab-stops>
          <style:tab-stop style:position="2.708cm"/>
        </style:tab-stops>
      </style:paragraph-properties>
      <style:text-properties officeooo:paragraph-rsid="001e879f"/>
    </style:style>
    <style:style style:name="P76" style:family="paragraph" style:parent-style-name="Standard" style:list-style-name="WW8Num48" style:master-page-name="">
      <loext:graphic-properties draw:fill="none"/>
      <style:paragraph-properties fo:margin-left="2.701cm" fo:margin-right="0cm" fo:orphans="0" fo:widows="0" fo:text-indent="-0.801cm" style:auto-text-indent="false" style:page-number="auto" fo:background-color="transparent" style:writing-mode="lr-tb">
        <style:tab-stops>
          <style:tab-stop style:position="2.708cm"/>
        </style:tab-stops>
      </style:paragraph-properties>
      <style:text-properties officeooo:paragraph-rsid="001e879f"/>
    </style:style>
    <style:style style:name="P77" style:family="paragraph" style:parent-style-name="Standard" style:list-style-name="WW8Num13" style:master-page-name="">
      <loext:graphic-properties draw:fill="none"/>
      <style:paragraph-properties fo:margin-left="2.701cm" fo:margin-right="0cm" fo:orphans="0" fo:widows="0" fo:text-indent="-0.801cm" style:auto-text-indent="false" style:page-number="auto" fo:background-color="transparent" style:writing-mode="lr-tb">
        <style:tab-stops/>
      </style:paragraph-properties>
      <style:text-properties officeooo:paragraph-rsid="001e879f"/>
    </style:style>
    <style:style style:name="P78" style:family="paragraph" style:parent-style-name="Standard" style:list-style-name="WW8Num32" style:master-page-name="">
      <loext:graphic-properties draw:fill="none"/>
      <style:paragraph-properties fo:margin-left="2.701cm" fo:margin-right="0cm" fo:orphans="0" fo:widows="0" fo:text-indent="-0.801cm" style:auto-text-indent="false" style:page-number="auto" fo:background-color="transparent" style:writing-mode="lr-tb">
        <style:tab-stops>
          <style:tab-stop style:position="2.503cm"/>
          <style:tab-stop style:position="2.54cm"/>
        </style:tab-stops>
      </style:paragraph-properties>
      <style:text-properties officeooo:paragraph-rsid="001e879f"/>
    </style:style>
    <style:style style:name="P79" style:family="paragraph" style:parent-style-name="Standard" style:list-style-name="WW8Num27" style:master-page-name="">
      <loext:graphic-properties draw:fill="none"/>
      <style:paragraph-properties fo:margin-left="2.701cm" fo:margin-right="0cm" fo:orphans="0" fo:widows="0" fo:text-indent="-0.801cm" style:auto-text-indent="false" style:page-number="auto" fo:background-color="transparent" style:writing-mode="lr-tb">
        <style:tab-stops>
          <style:tab-stop style:position="2.54cm"/>
        </style:tab-stops>
      </style:paragraph-properties>
      <style:text-properties officeooo:paragraph-rsid="001e879f"/>
    </style:style>
    <style:style style:name="P80" style:family="paragraph" style:parent-style-name="Standard" style:list-style-name="WW8Num53" style:master-page-name="">
      <loext:graphic-properties draw:fill="none"/>
      <style:paragraph-properties fo:margin-left="2.701cm" fo:margin-right="0cm" fo:orphans="0" fo:widows="0" fo:text-indent="-0.801cm" style:auto-text-indent="false" style:page-number="auto" fo:background-color="transparent" style:writing-mode="lr-tb">
        <style:tab-stops>
          <style:tab-stop style:position="1.905cm"/>
          <style:tab-stop style:position="2.54cm"/>
        </style:tab-stops>
      </style:paragraph-properties>
      <style:text-properties officeooo:paragraph-rsid="0020f5fe"/>
    </style:style>
    <style:style style:name="P81" style:family="paragraph" style:parent-style-name="Standard" style:list-style-name="WW8Num13">
      <loext:graphic-properties draw:fill="none"/>
      <style:paragraph-properties fo:margin-left="2.701cm" fo:margin-right="0cm" fo:orphans="0" fo:widows="0" fo:text-indent="-0.801cm" style:auto-text-indent="false" fo:background-color="transparent" style:writing-mode="lr-tb">
        <style:tab-stops/>
      </style:paragraph-properties>
      <style:text-properties officeooo:paragraph-rsid="001e879f"/>
    </style:style>
    <style:style style:name="P82" style:family="paragraph" style:parent-style-name="Standard" style:list-style-name="WW8Num50">
      <loext:graphic-properties draw:fill="none"/>
      <style:paragraph-properties fo:margin-left="2.701cm" fo:margin-right="0cm" fo:orphans="0" fo:widows="0" fo:text-indent="-0.801cm" style:auto-text-indent="false" fo:background-color="transparent" style:writing-mode="lr-tb">
        <style:tab-stops>
          <style:tab-stop style:position="2.708cm"/>
        </style:tab-stops>
      </style:paragraph-properties>
      <style:text-properties officeooo:paragraph-rsid="001e879f"/>
    </style:style>
    <style:style style:name="P83" style:family="paragraph" style:parent-style-name="Standard" style:list-style-name="WW8Num48">
      <loext:graphic-properties draw:fill="none"/>
      <style:paragraph-properties fo:margin-left="2.701cm" fo:margin-right="0cm" fo:orphans="0" fo:widows="0" fo:text-indent="-0.801cm" style:auto-text-indent="false" fo:background-color="transparent" style:writing-mode="lr-tb">
        <style:tab-stops>
          <style:tab-stop style:position="2.708cm"/>
        </style:tab-stops>
      </style:paragraph-properties>
      <style:text-properties officeooo:paragraph-rsid="001e879f"/>
    </style:style>
    <style:style style:name="P84" style:family="paragraph" style:parent-style-name="Standard" style:list-style-name="WW8Num32">
      <loext:graphic-properties draw:fill="none"/>
      <style:paragraph-properties fo:margin-left="2.701cm" fo:margin-right="0cm" fo:orphans="0" fo:widows="0" fo:text-indent="-0.801cm" style:auto-text-indent="false" fo:background-color="transparent" style:writing-mode="lr-tb">
        <style:tab-stops>
          <style:tab-stop style:position="2.503cm"/>
          <style:tab-stop style:position="2.54cm"/>
        </style:tab-stops>
      </style:paragraph-properties>
      <style:text-properties officeooo:paragraph-rsid="001e879f"/>
    </style:style>
    <style:style style:name="P85" style:family="paragraph" style:parent-style-name="Standard" style:list-style-name="WW8Num27">
      <loext:graphic-properties draw:fill="none"/>
      <style:paragraph-properties fo:margin-left="2.701cm" fo:margin-right="0cm" fo:orphans="0" fo:widows="0" fo:text-indent="-0.801cm" style:auto-text-indent="false" fo:background-color="transparent" style:writing-mode="lr-tb">
        <style:tab-stops>
          <style:tab-stop style:position="2.54cm"/>
        </style:tab-stops>
      </style:paragraph-properties>
      <style:text-properties officeooo:paragraph-rsid="001e879f"/>
    </style:style>
    <style:style style:name="P86" style:family="paragraph" style:parent-style-name="Standard" style:list-style-name="WW8Num53">
      <loext:graphic-properties draw:fill="none"/>
      <style:paragraph-properties fo:margin-left="2.701cm" fo:margin-right="0cm" fo:orphans="0" fo:widows="0" fo:text-indent="-0.801cm" style:auto-text-indent="false" fo:background-color="transparent" style:writing-mode="lr-tb">
        <style:tab-stops>
          <style:tab-stop style:position="1.905cm"/>
          <style:tab-stop style:position="2.54cm"/>
        </style:tab-stops>
      </style:paragraph-properties>
      <style:text-properties officeooo:paragraph-rsid="0020f5fe"/>
    </style:style>
    <style:style style:name="P87" style:family="paragraph" style:parent-style-name="Standard" style:list-style-name="WW8Num43" style:master-page-name="">
      <loext:graphic-properties draw:fill="none"/>
      <style:paragraph-properties fo:margin-left="2.499cm" fo:margin-right="0cm" fo:orphans="0" fo:widows="0" fo:text-indent="-0.7cm" style:auto-text-indent="false" style:page-number="auto" fo:background-color="transparent" style:writing-mode="lr-tb">
        <style:tab-stops>
          <style:tab-stop style:position="1.905cm"/>
          <style:tab-stop style:position="2.54cm"/>
          <style:tab-stop style:position="3.81cm"/>
        </style:tab-stops>
      </style:paragraph-properties>
    </style:style>
    <style:style style:name="P88" style:family="paragraph" style:parent-style-name="Standard" style:list-style-name="WW8Num62" style:master-page-name="">
      <loext:graphic-properties draw:fill="none"/>
      <style:paragraph-properties fo:margin-left="2.499cm" fo:margin-right="0cm" fo:orphans="0" fo:widows="0" fo:text-indent="-0.6cm" style:auto-text-indent="false" style:page-number="auto" fo:background-color="transparent" style:writing-mode="lr-tb">
        <style:tab-stops>
          <style:tab-stop style:position="2.54cm"/>
        </style:tab-stops>
      </style:paragraph-properties>
      <style:text-properties officeooo:paragraph-rsid="001f8739"/>
    </style:style>
    <style:style style:name="P89" style:family="paragraph" style:parent-style-name="Standard" style:list-style-name="WW8Num42" style:master-page-name="">
      <loext:graphic-properties draw:fill="none"/>
      <style:paragraph-properties fo:margin-left="2.499cm" fo:margin-right="0cm" fo:orphans="0" fo:widows="0" fo:text-indent="-0.6cm" style:auto-text-indent="false" style:page-number="auto" fo:background-color="transparent" style:writing-mode="lr-tb">
        <style:tab-stops>
          <style:tab-stop style:position="2.54cm"/>
        </style:tab-stops>
      </style:paragraph-properties>
      <style:text-properties officeooo:paragraph-rsid="0020f5fe"/>
    </style:style>
    <style:style style:name="P90" style:family="paragraph" style:parent-style-name="Standard" style:list-style-name="WW8Num62">
      <loext:graphic-properties draw:fill="none"/>
      <style:paragraph-properties fo:margin-left="2.499cm" fo:margin-right="0cm" fo:orphans="0" fo:widows="0" fo:text-indent="-0.6cm" style:auto-text-indent="false" fo:background-color="transparent" style:writing-mode="lr-tb">
        <style:tab-stops>
          <style:tab-stop style:position="2.54cm"/>
        </style:tab-stops>
      </style:paragraph-properties>
      <style:text-properties officeooo:paragraph-rsid="001f8739"/>
    </style:style>
    <style:style style:name="P91" style:family="paragraph" style:parent-style-name="Standard" style:list-style-name="WW8Num62">
      <loext:graphic-properties draw:fill="none"/>
      <style:paragraph-properties fo:margin-left="2.499cm" fo:margin-right="0cm" fo:orphans="0" fo:widows="0" fo:text-indent="-0.6cm" style:auto-text-indent="false" fo:background-color="transparent" style:writing-mode="lr-tb">
        <style:tab-stops>
          <style:tab-stop style:position="2.54cm"/>
        </style:tab-stops>
      </style:paragraph-properties>
      <style:text-properties officeooo:paragraph-rsid="0020f5fe"/>
    </style:style>
    <style:style style:name="P92" style:family="paragraph" style:parent-style-name="Standard" style:list-style-name="WW8Num42">
      <loext:graphic-properties draw:fill="none"/>
      <style:paragraph-properties fo:margin-left="2.499cm" fo:margin-right="0cm" fo:orphans="0" fo:widows="0" fo:text-indent="-0.6cm" style:auto-text-indent="false" fo:background-color="transparent" style:writing-mode="lr-tb">
        <style:tab-stops>
          <style:tab-stop style:position="2.54cm"/>
        </style:tab-stops>
      </style:paragraph-properties>
      <style:text-properties officeooo:paragraph-rsid="0020f5fe"/>
    </style:style>
    <style:style style:name="P93" style:family="paragraph" style:parent-style-name="Standard" style:list-style-name="WW8Num43" style:master-page-name="">
      <loext:graphic-properties draw:fill="none"/>
      <style:paragraph-properties fo:margin-left="2.499cm" fo:margin-right="0cm" fo:orphans="0" fo:widows="0" fo:text-indent="-0.6cm" style:auto-text-indent="false" style:page-number="auto" fo:background-color="transparent" style:writing-mode="lr-tb">
        <style:tab-stops>
          <style:tab-stop style:position="1.905cm"/>
          <style:tab-stop style:position="2.54cm"/>
          <style:tab-stop style:position="3.81cm"/>
        </style:tab-stops>
      </style:paragraph-properties>
    </style:style>
    <style:style style:name="P94" style:family="paragraph" style:parent-style-name="Standard" style:list-style-name="WW8Num27" style:master-page-name="">
      <loext:graphic-properties draw:fill="none"/>
      <style:paragraph-properties fo:margin-left="2.6cm" fo:margin-right="0cm" fo:orphans="0" fo:widows="0" fo:text-indent="-0.7cm" style:auto-text-indent="false" style:page-number="auto" fo:background-color="transparent" style:writing-mode="lr-tb">
        <style:tab-stops>
          <style:tab-stop style:position="2.54cm"/>
        </style:tab-stops>
      </style:paragraph-properties>
      <style:text-properties officeooo:paragraph-rsid="001f8739"/>
    </style:style>
    <style:style style:name="P95" style:family="paragraph" style:parent-style-name="Standard" style:list-style-name="WW8Num27">
      <loext:graphic-properties draw:fill="none"/>
      <style:paragraph-properties fo:margin-left="2.6cm" fo:margin-right="0cm" fo:orphans="0" fo:widows="0" fo:text-indent="-0.7cm" style:auto-text-indent="false" fo:background-color="transparent" style:writing-mode="lr-tb">
        <style:tab-stops>
          <style:tab-stop style:position="2.54cm"/>
        </style:tab-stops>
      </style:paragraph-properties>
      <style:text-properties officeooo:paragraph-rsid="001f8739"/>
    </style:style>
    <style:style style:name="P96" style:family="paragraph" style:parent-style-name="Standard" style:list-style-name="WW8Num72">
      <loext:graphic-properties draw:fill="none"/>
      <style:paragraph-properties fo:margin-left="0.9cm" fo:margin-right="0cm" fo:orphans="0" fo:widows="0" fo:text-indent="-0.9cm" style:auto-text-indent="false" fo:background-color="transparent" style:writing-mode="lr-tb">
        <style:tab-stops>
          <style:tab-stop style:position="2.54cm"/>
        </style:tab-stops>
      </style:paragraph-properties>
      <style:text-properties officeooo:paragraph-rsid="00210899"/>
    </style:style>
    <style:style style:name="P97" style:family="paragraph" style:parent-style-name="Standard" style:list-style-name="WW8Num26">
      <loext:graphic-properties draw:fill="none"/>
      <style:paragraph-properties fo:margin-left="1.499cm" fo:margin-right="0cm" fo:orphans="0" fo:widows="0" fo:text-indent="-0.9cm" style:auto-text-indent="false" fo:background-color="transparent" style:writing-mode="lr-tb">
        <style:tab-stops/>
      </style:paragraph-properties>
      <style:text-properties officeooo:paragraph-rsid="00210899"/>
    </style:style>
    <style:style style:name="P98" style:family="paragraph" style:parent-style-name="Standard" style:list-style-name="WW8Num37" style:master-page-name="">
      <loext:graphic-properties draw:fill="none"/>
      <style:paragraph-properties fo:margin-left="1.7cm" fo:margin-right="0cm" fo:margin-top="0.318cm" fo:margin-bottom="0.318cm" loext:contextual-spacing="false" fo:orphans="0" fo:widows="0" fo:text-indent="-1cm" style:auto-text-indent="false" style:page-number="auto" fo:background-color="transparent" style:writing-mode="lr-tb">
        <style:tab-stops/>
      </style:paragraph-properties>
    </style:style>
    <style:style style:name="P99" style:family="paragraph" style:parent-style-name="Standard" style:list-style-name="WW8Num37" style:master-page-name="">
      <loext:graphic-properties draw:fill="none"/>
      <style:paragraph-properties fo:margin-left="1.7cm" fo:margin-right="0cm" fo:margin-top="0.318cm" fo:margin-bottom="0.318cm" loext:contextual-spacing="false" fo:orphans="0" fo:widows="0" fo:text-indent="-1cm" style:auto-text-indent="false" style:page-number="auto" fo:background-color="transparent" style:writing-mode="lr-tb">
        <style:tab-stops/>
      </style:paragraph-properties>
    </style:style>
    <style:style style:name="P100" style:family="paragraph" style:parent-style-name="Standard" style:list-style-name="WW8Num37" style:master-page-name="">
      <loext:graphic-properties draw:fill="none"/>
      <style:paragraph-properties fo:margin-left="1.7cm" fo:margin-right="0cm" fo:margin-top="0.318cm" fo:margin-bottom="0.318cm" loext:contextual-spacing="false" fo:orphans="0" fo:widows="0" fo:text-indent="-1cm" style:auto-text-indent="false" style:page-number="auto" fo:background-color="transparent" style:writing-mode="lr-tb">
        <style:tab-stops/>
      </style:paragraph-properties>
    </style:style>
    <style:style style:name="P101" style:family="paragraph" style:parent-style-name="Standard">
      <style:paragraph-properties fo:margin-top="0.55cm" fo:margin-bottom="0.55cm" loext:contextual-spacing="false" style:writing-mode="lr-tb"/>
      <style:text-properties officeooo:paragraph-rsid="00210899"/>
    </style:style>
    <style:style style:name="P102" style:family="paragraph" style:parent-style-name="Standard">
      <style:paragraph-properties fo:margin-top="1.272cm" fo:margin-bottom="0.55cm" loext:contextual-spacing="false" style:writing-mode="lr-tb"/>
    </style:style>
    <style:style style:name="P103" style:family="paragraph" style:parent-style-name="Standard">
      <style:paragraph-properties fo:margin-top="1.272cm" fo:margin-bottom="0.55cm" loext:contextual-spacing="false" style:writing-mode="lr-tb"/>
      <style:text-properties officeooo:paragraph-rsid="00210899"/>
    </style:style>
    <style:style style:name="P104" style:family="paragraph" style:parent-style-name="Standard">
      <style:paragraph-properties fo:margin-top="1.272cm" fo:margin-bottom="0.55cm" loext:contextual-spacing="false" fo:text-align="justify" fo:text-align-last="justify" style:justify-single-word="false" style:writing-mode="lr-tb"/>
      <style:text-properties officeooo:paragraph-rsid="00210899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style:font-name-asian="Times New Roman" style:font-style-asian="italic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宜蘭縣史館</text:p>
      <text:p text:style-name="P8">第三屆「宜蘭研究」高中職學生海報論文徵選簡章</text:p>
      <text:list xml:id="list4619439779413464470" text:style-name="WW8Num24">
        <text:list-item>
          <text:p text:style-name="P24"><text:span text:style-name="T1">活動目的</text:span></text:p>
        </text:list-item>
      </text:list>
      <text:p text:style-name="P35">鼓勵對宜蘭相關的人文學科、社會科學領域主題感興趣，並有志於在學期間獲得基礎調查、研究經驗與能力的本縣高中職學生，共同投入在地研究，互相分享成果。藉由徵選機制與過程，提升學生的思維、溝通、合作、書寫與發表的能力，活絡、深化宜蘭研究。</text:p>
      <text:list xml:id="list160022131874382" text:continue-numbering="true" text:style-name="WW8Num24">
        <text:list-item>
          <text:p text:style-name="P25">辦理單位</text:p>
        </text:list-item>
      </text:list>
      <text:p text:style-name="P36">主辦單位：宜蘭縣史館</text:p>
      <text:list xml:id="list160020361787268" text:continue-numbering="true" text:style-name="WW8Num24">
        <text:list-item>
          <text:p text:style-name="P25">徵選對象</text:p>
        </text:list-item>
      </text:list>
      <text:list xml:id="list4299372595460292194" text:style-name="WW8Num59">
        <text:list-item>
          <text:p text:style-name="P28">對「宜蘭研究」有興趣之本縣高中職在校學生，皆可參加。</text:p>
        </text:list-item>
        <text:list-item>
          <text:p text:style-name="P37">可以個人或組隊（每隊以4人為上限）形式參加，並須透過學校單位送件報名。</text:p>
        </text:list-item>
      </text:list>
      <text:list xml:id="list160020603142898" text:continue-list="list160020361787268" text:style-name="WW8Num24">
        <text:list-item>
          <text:p text:style-name="P24"><text:span text:style-name="T1">徵選主題</text:span></text:p>
        </text:list-item>
      </text:list>
      <text:list xml:id="list2442102093913858961" text:style-name="WW8Num69">
        <text:list-item>
          <text:p text:style-name="P39">與宜蘭相關之歷史、地理、語言、宗教、族群、生活等人文學科主題或其他與宜蘭相關之社會科學主題。</text:p>
        </text:list-item>
        <text:list-item>
          <text:p text:style-name="P42">跨區域、領域之主題，仍應聚焦宜蘭並呈現在地特色。</text:p>
        </text:list-item>
      </text:list>
      <text:list xml:id="list160020261553687" text:continue-list="list160020603142898" text:style-name="WW8Num24">
        <text:list-item>
          <text:p text:style-name="P25">報名方式</text:p>
        </text:list-item>
      </text:list>
      <text:list xml:id="list9128137022115887928" text:style-name="WW8Num36">
        <text:list-item>
          <text:p text:style-name="P29">報名日期：即日起至2023年10月31日（二）截止。</text:p>
        </text:list-item>
        <text:list-item>
          <text:p text:style-name="P43">報名表件</text:p>
        </text:list-item>
      </text:list>
      <text:list xml:id="list160020995300126" text:continue-list="list4299372595460292194" text:style-name="WW8Num59">
        <text:list-item>
          <text:list>
            <text:list-item>
              <text:p text:style-name="P54">參加之個人或隊伍應備齊以下作品及表件，並交付學校：</text:p>
              <text:list>
                <text:list-item>
                  <text:p text:style-name="P58">報名表1份（附件1）</text:p>
                </text:list-item>
                <text:list-item>
                  <text:p text:style-name="P58">授權使用同意書每人1份（附件2）</text:p>
                </text:list-item>
                <text:list-item>
                  <text:p text:style-name="P58">參選作品1份</text:p>
                </text:list-item>
                <text:list-item>
                  <text:p text:style-name="P58">參考文獻1份（體例詳附件3）</text:p>
                </text:list-item>
              </text:list>
            </text:list-item>
            <text:list-item>
              <text:p text:style-name="P74">上述各表件形式詳如本簡章附件，或請自行至宜蘭縣史館官方網站（<text:a xlink:type="simple" xlink:href="http://yihistory.e-land.gov.tw/" text:style-name="Internet_20_link" text:visited-style-name="Visited_20_Internet_20_Link"><text:span text:style-name="Internet_20_link">http</text:span></text:a><text:a xlink:type="simple" xlink:href="http://yihistory.e-land.gov.tw/" text:style-name="Internet_20_link" text:visited-style-name="Visited_20_Internet_20_Link"><text:span text:style-name="Internet_20_link">s</text:span></text:a><text:a xlink:type="simple" xlink:href="http://yihistory.e-land.gov.tw/" text:style-name="Internet_20_link" text:visited-style-name="Visited_20_Internet_20_Link"><text:span text:style-name="Internet_20_link">://yihistory.e-land.gov.tw</text:span></text:a>）下載。</text:p>
            </text:list-item>
            <text:list-item>
              <text:p text:style-name="P54">表件或內容不齊者，視同報名無效。</text:p>
            </text:list-item>
          </text:list>
        </text:list-item>
      </text:list>
      <text:list xml:id="list160021869792724" text:continue-list="list9128137022115887928" text:style-name="WW8Num36">
        <text:list-item>
          <text:p text:style-name="P43">報名方式</text:p>
        </text:list-item>
      </text:list>
      <text:list xml:id="list8810319787254406626" text:style-name="WW8Num13">
        <text:list-item>
          <text:p text:style-name="P56">採學校或指導教師推薦，並透過學校單位送件，不接受個別報名。</text:p>
        </text:list-item>
        <text:list-item>
          <text:p text:style-name="P77">學校或指導教師推薦報名作品，以每所高中職學校8件並一次全數交付為原則。</text:p>
        </text:list-item>
        <text:list-item>
          <text:p text:style-name="P81">各學校需於報名截止日（2023年10月31日）前將學校全數之作品<text:span text:style-name="T4">電子檔案</text:span>以電子郵件（<text:a xlink:type="simple" xlink:href="mailto:yihistory@mail.e-land.gov.tw" text:style-name="Internet_20_link" text:visited-style-name="Visited_20_Internet_20_Link"><text:span text:style-name="Internet_20_link">yihistory@mail.e-land.gov.tw</text:span></text:a>）或上傳雲端方式交付主辦單位。</text:p>
        </text:list-item>
        <text:list-item>
          <text:p text:style-name="P81">下列報名表單<text:span text:style-name="T4">紙本</text:span>，亦須於截止日前由學校統一以親送或郵寄（260011宜蘭縣宜蘭市縣政北路3號）方式交付主辦單位。</text:p>
        </text:list-item>
      </text:list>
      <text:list xml:id="list160022258616865" text:continue-list="list160020995300126" text:style-name="WW8Num59">
        <text:list-item>
          <text:list>
            <text:list-item>
              <text:list>
                <text:list-item>
                  <text:p text:style-name="P60">經指導教師簽署之報名表</text:p>
                </text:list-item>
                <text:list-item>
                  <text:p text:style-name="P60"><text:soft-page-break/>作者個人或隊伍每人分別簽署之授權使用同意書</text:p>
                </text:list-item>
                <text:list-item>
                  <text:p text:style-name="P60">參考文獻</text:p>
                </text:list-item>
              </text:list>
            </text:list-item>
          </text:list>
        </text:list-item>
      </text:list>
      <text:list xml:id="list160020687044631" text:continue-list="list160020261553687" text:style-name="WW8Num24">
        <text:list-item>
          <text:p text:style-name="P25">論文格式</text:p>
        </text:list-item>
      </text:list>
      <text:list xml:id="list9167531532518544024" text:style-name="WW8Num58">
        <text:list-item>
          <text:p text:style-name="P31">論文形式</text:p>
        </text:list-item>
      </text:list>
      <text:list xml:id="list8413488222261294757" text:style-name="WW8Num50">
        <text:list-item>
          <text:p text:style-name="P75">形式為海報論文。</text:p>
        </text:list-item>
        <text:list-item>
          <text:p text:style-name="P82">另須提供參考文獻（體例如附件3）。本部份內容無需呈現於電子海報。</text:p>
        </text:list-item>
      </text:list>
      <text:list xml:id="list160021832469580" text:continue-list="list9167531532518544024" text:style-name="WW8Num58">
        <text:list-item>
          <text:p text:style-name="P44">論文標題、作者資訊</text:p>
        </text:list-item>
      </text:list>
      <text:list xml:id="list1064999283990172725" text:style-name="WW8Num32">
        <text:list-item>
          <text:p text:style-name="P78">海報論文須標示論文題目及作者（個人或隊伍）資訊。</text:p>
        </text:list-item>
        <text:list-item>
          <text:p text:style-name="P84">作者資訊包含姓名、學校名稱、科別、年級、指導教師姓名。</text:p>
        </text:list-item>
      </text:list>
      <text:list xml:id="list160020776044757" text:continue-list="list160021832469580" text:style-name="WW8Num58">
        <text:list-item>
          <text:p text:style-name="P44">論文內容</text:p>
        </text:list-item>
      </text:list>
      <text:list xml:id="list1587018748161790230" text:style-name="WW8Num48">
        <text:list-item>
          <text:p text:style-name="P57">應包括但不限於研究主題「研究目的／方法」、「研究內容／成果」。</text:p>
        </text:list-item>
        <text:list-item>
          <text:p text:style-name="P76">得於內容中以QR-code或其他形式連結，提供個人或隊伍所創作、用以補充論文內容之影音或其他形式成果，惟此部分不列入評比。</text:p>
        </text:list-item>
        <text:list-item>
          <text:p text:style-name="P83">上述內容所引用之文字、圖片、影音等資料，均應依〈著作權法〉規定，不可侵犯他人之著作權，並需依學術論文格式載明出處。</text:p>
        </text:list-item>
      </text:list>
      <text:list xml:id="list160021280430587" text:continue-list="list160020776044757" text:style-name="WW8Num58">
        <text:list-item>
          <text:p text:style-name="P44">海報形式、格式</text:p>
        </text:list-item>
      </text:list>
      <text:list xml:id="list8945790385714534279" text:style-name="WW8Num27">
        <text:list-item>
          <text:p text:style-name="P79">報名參加之個人或隊伍，繳交電子海報數量以1件為限。</text:p>
        </text:list-item>
        <text:list-item>
          <text:p text:style-name="P85">電子海報尺寸為直式A0（約高120公分、寬84公分）。</text:p>
        </text:list-item>
        <text:list-item>
          <text:p text:style-name="P94">內容採橫式書寫，並需於海報四側各預留5公分。</text:p>
        </text:list-item>
        <text:list-item>
          <text:p text:style-name="P95">繳交之檔案需為pdf格式，解析度不得低於300dpi。</text:p>
        </text:list-item>
      </text:list>
      <text:list xml:id="list160021833157209" text:continue-list="list160020687044631" text:style-name="WW8Num24">
        <text:list-item>
          <text:p text:style-name="P25">評選及獎勵</text:p>
        </text:list-item>
      </text:list>
      <text:list xml:id="list6947840048155432533" text:style-name="WW8Num7">
        <text:list-item>
          <text:p text:style-name="P61">評選方式：由主辦單位組成評選小組，評選參選作品。</text:p>
        </text:list-item>
        <text:list-item>
          <text:p text:style-name="P45">評選項目與內容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評選項目</text:p>
            <text:p text:style-name="P3">（分數佔比）</text:p>
          </table:table-cell>
          <table:table-cell table:style-name="表格1.B1" office:value-type="string">
            <text:p text:style-name="P3">評選內容</text:p>
          </table:table-cell>
        </table:table-row>
        <table:table-row table:style-name="表格1.1">
          <table:table-cell table:style-name="表格1.A1" office:value-type="string">
            <text:p text:style-name="P3">論文題目</text:p>
            <text:p text:style-name="P3">（20%）</text:p>
          </table:table-cell>
          <table:table-cell table:style-name="表格1.B2" office:value-type="string">
            <text:list xml:id="list689430899865066906" text:style-name="WW8Num47">
              <text:list-item>
                <text:p text:style-name="P18">選題之創意、原創性</text:p>
              </text:list-item>
              <text:list-item>
                <text:p text:style-name="P18">選題之在地特色</text:p>
              </text:list-item>
              <text:list-item>
                <text:p text:style-name="P18">題目與研究內容、成果是否相符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研究目的與方法</text:p>
            <text:p text:style-name="P3">（20%）</text:p>
          </table:table-cell>
          <table:table-cell table:style-name="表格1.B2" office:value-type="string">
            <text:list xml:id="list2440123069350309790" text:style-name="WW8Num35">
              <text:list-item>
                <text:p text:style-name="P10">研究動機</text:p>
              </text:list-item>
              <text:list-item>
                <text:p text:style-name="P10">研究目的</text:p>
              </text:list-item>
              <text:list-item>
                <text:p text:style-name="P10">研究架構及研究方法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研究內容與成果</text:p>
            <text:p text:style-name="P3">（40%）</text:p>
          </table:table-cell>
          <table:table-cell table:style-name="表格1.B2" office:value-type="string">
            <text:list xml:id="list7683594617447989157" text:style-name="WW8Num52">
              <text:list-item>
                <text:p text:style-name="P11">研究內容</text:p>
              </text:list-item>
              <text:list-item>
                <text:p text:style-name="P11">研究對象特色</text:p>
              </text:list-item>
              <text:list-item>
                <text:p text:style-name="P11">研究的核心價值</text:p>
              </text:list-item>
            </text:list>
          </table:table-cell>
        </table:table-row>
        <table:table-row table:style-name="表格1.1">
          <table:table-cell table:style-name="表格1.A5" office:value-type="string">
            <text:p text:style-name="P3">文字編輯與版面</text:p>
            <text:p text:style-name="P3">（10%）</text:p>
          </table:table-cell>
          <table:table-cell table:style-name="表格1.B2" office:value-type="string">
            <text:list xml:id="list1931588302765210190" text:style-name="WW8Num18">
              <text:list-item>
                <text:p text:style-name="P12">文句表達能力</text:p>
              </text:list-item>
              <text:list-item>
                <text:p text:style-name="P12">整體版面設計</text:p>
              </text:list-item>
            </text:list>
          </table:table-cell>
        </table:table-row>
        <table:table-row table:style-name="表格1.1">
          <table:table-cell table:style-name="表格1.A5" office:value-type="string">
            <text:p text:style-name="P3">參考文獻</text:p>
            <text:p text:style-name="P3">（10%）</text:p>
          </table:table-cell>
          <table:table-cell table:style-name="表格1.B2" office:value-type="string">
            <text:list xml:id="list6732567489722522031" text:style-name="WW8Num5">
              <text:list-item>
                <text:p text:style-name="P13">符合研究主題</text:p>
              </text:list-item>
              <text:list-item>
                <text:p text:style-name="P13">參考文獻體例</text:p>
              </text:list-item>
            </text:list>
          </table:table-cell>
        </table:table-row>
      </table:table>
      <text:list xml:id="list160020648335789" text:continue-list="list6947840048155432533" text:style-name="WW8Num7">
        <text:list-item>
          <text:p text:style-name="P53">評選結果與修改建議</text:p>
        </text:list-item>
      </text:list>
      <text:list xml:id="list1279185207081746723" text:style-name="WW8Num62">
        <text:list-item>
          <text:p text:style-name="P88">預計於2024年1月完成評選，擇定優選作品25件、特優作品5件，<text:soft-page-break/>共30件入選作品。惟實際優選、特優件數，得依評選標準酌予調整。作品符合標準即得予增額，反之得予從缺。</text:p>
        </text:list-item>
        <text:list-item>
          <text:p text:style-name="P90">完成評選後將主動通知各學校評選結果、作品修改建議。</text:p>
        </text:list-item>
        <text:list-item>
          <text:p text:style-name="P91">入選作品，應依據修改建議完成修訂，並由學校統一於2024年3月4日（一）前，以電子郵件（<text:a xlink:type="simple" xlink:href="mailto:yihistory@mail.e-land.gov.tw" text:style-name="Internet_20_link" text:visited-style-name="Visited_20_Internet_20_Link"><text:span text:style-name="Internet_20_link">yihistory@mail.e-land.gov.tw</text:span></text:a>）或上傳雲端方式，將全數須修訂並完成修訂之入選作品交付主辦單位。</text:p>
        </text:list-item>
        <text:list-item>
          <text:p text:style-name="P91">未於期限內完成修訂、交付之入選作品，視同放棄資格及獎勵。</text:p>
        </text:list-item>
        <text:list-item>
          <text:p text:style-name="P91">入選作品於完成修訂後，復經主辦單位評選小組審視修訂確認後，始獲得正式優選、特優資格。</text:p>
        </text:list-item>
      </text:list>
      <text:list xml:id="list160020639726263" text:continue-list="list160020648335789" text:style-name="WW8Num7">
        <text:list-item>
          <text:p text:style-name="P45">獎勵</text:p>
        </text:list-item>
      </text:list>
      <text:list xml:id="list8048914317897196796" text:style-name="WW8Num42">
        <text:list-item>
          <text:p text:style-name="P89">優選：頒予每件作品作者，每人獎狀1紙、獎品1份，並邀請參加作品展示及分享。作品由主辦單位輸出海報，於宜蘭縣史館及參與巡迴展之學校展示。</text:p>
        </text:list-item>
        <text:list-item>
          <text:p text:style-name="P92">特優：頒予每件作品禮券3,000元，另每人獎狀1紙、獎品1份，並邀請參加作品展示、分享及發表。作品由主辦單位輸出海報，於宜蘭縣史館及參與巡迴展之學校展示。</text:p>
        </text:list-item>
      </text:list>
      <text:list xml:id="list160022162723530" text:continue-list="list160021833157209" text:style-name="WW8Num24">
        <text:list-item>
          <text:p text:style-name="P24"><text:span text:style-name="T1">海報論文展示、分享及發表</text:span></text:p>
        </text:list-item>
      </text:list>
      <text:list xml:id="list7639415318457858328" text:style-name="WW8Num64">
        <text:list-item>
          <text:p text:style-name="P32">作品展示</text:p>
        </text:list-item>
      </text:list>
      <text:list xml:id="list1444912720882356126" text:style-name="WW8Num53">
        <text:list-item>
          <text:p text:style-name="P80">宜蘭縣史館展示（2024年4月）</text:p>
        </text:list-item>
        <text:list-item>
          <text:p text:style-name="P86">校園巡迴展示（2024年5月起至12月止）</text:p>
        </text:list-item>
      </text:list>
      <text:list xml:id="list160021255711642" text:continue-list="list7639415318457858328" text:style-name="WW8Num64">
        <text:list-item>
          <text:p text:style-name="P46">頒獎、分享與發表</text:p>
        </text:list-item>
      </text:list>
      <text:list xml:id="list3255821979612054281" text:style-name="WW8Num43">
        <text:list-item>
          <text:p text:style-name="P93">作品獲得優選、特優，且於期限內完成修訂、交付之個人或隊伍，將受邀接受頒獎。（2024年4月13日）</text:p>
        </text:list-item>
        <text:list-item>
          <text:p text:style-name="P87">頒獎當日，並依主辦單位安排之議程分享、發表研究成果。</text:p>
        </text:list-item>
      </text:list>
      <text:list xml:id="list160021943995925" text:continue-list="list160021255711642" text:style-name="WW8Num64">
        <text:list-item>
          <text:p text:style-name="P46">上述期程僅為暫定，實際日期及時間依主辦單位最後公告或通知為主。</text:p>
        </text:list-item>
      </text:list>
      <text:list xml:id="list160022009661537" text:continue-list="list160022162723530" text:style-name="WW8Num24">
        <text:list-item>
          <text:p text:style-name="P25">重要期程與說明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階段及項目</text:p>
          </table:table-cell>
          <table:table-cell table:style-name="表格2.B1" office:value-type="string">
            <text:p text:style-name="P3">日期及說明</text:p>
          </table:table-cell>
        </table:table-row>
        <table:table-row table:style-name="表格2.1">
          <table:table-cell table:style-name="表格2.A1" office:value-type="string">
            <text:p text:style-name="P3">報名</text:p>
          </table:table-cell>
          <table:table-cell table:style-name="表格2.B2" office:value-type="string">
            <text:list xml:id="list1556173063980905976" text:style-name="WW8Num51">
              <text:list-item>
                <text:p text:style-name="P21">即日起至2023年10月31日（二）截止</text:p>
              </text:list-item>
              <text:list-item>
                <text:p text:style-name="P21">由學校或指導教師推薦報名、寄件</text:p>
              </text:list-item>
              <text:list-item>
                <text:p text:style-name="P21">每所學校推薦作品數以8件為原則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3">評選</text:p>
          </table:table-cell>
          <table:table-cell table:style-name="表格2.B2" office:value-type="string">
            <text:list xml:id="list8484372134221402673" text:style-name="WW8Num72">
              <text:list-item>
                <text:p text:style-name="P96">預計於2024年1月完成評選</text:p>
              </text:list-item>
              <text:list-item>
                <text:p text:style-name="P96">將分別通知各校評選結果、修改建議</text:p>
              </text:list-item>
              <text:list-item>
                <text:p text:style-name="P22">需於2024年3月4日（一）完成修訂、交付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3">展示、頒獎</text:p>
            <text:p text:style-name="P3">分享、發表</text:p>
          </table:table-cell>
          <table:table-cell table:style-name="表格2.B2" office:value-type="string">
            <text:list xml:id="list36134692338641097" text:style-name="WW8Num20">
              <text:list-item>
                <text:p text:style-name="P14">2024年4月於宜蘭縣史館展示得獎作品</text:p>
              </text:list-item>
              <text:list-item>
                <text:p text:style-name="P14">2024年4月13日（六）頒獎及作品分享</text:p>
              </text:list-item>
              <text:list-item>
                <text:p text:style-name="P14">2024年4月13日（六）特優作品發表會</text:p>
              </text:list-item>
              <text:list-item>
                <text:p text:style-name="P14">2024年5月起至12月校園巡迴展示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3">說明</text:p>
          </table:table-cell>
          <table:table-cell table:style-name="表格2.B2" office:value-type="string">
            <text:p text:style-name="Standard">實際日期、時間及活動流程依主辦單位最後公告或通知為主。</text:p>
          </table:table-cell>
        </table:table-row>
      </table:table>
      <text:list xml:id="list160020321434500" text:continue-list="list160022009661537" text:style-name="WW8Num24">
        <text:list-item>
          <text:p text:style-name="P26">注意事項</text:p>
        </text:list-item>
      </text:list>
      <text:list xml:id="list1839903088808738456" text:style-name="WW8Num54">
        <text:list-item>
          <text:p text:style-name="P38"><text:soft-page-break/>得獎作品如有仿冒、抄襲、拷貝或侵權行為，經查證屬實，一律取消資格；已領取獎勵者，主辦單位將追回原獎金、獎狀，其違反著作權相關法令部分由作者個人或隊伍自行負責。</text:p>
        </text:list-item>
        <text:list-item>
          <text:p text:style-name="P40">參加徵選作品之所有權及著作權皆歸作者個人或隊伍所有，主辦單位對於優選、特優作品有攝影、錄音及展示（實體及線上）之權利。</text:p>
        </text:list-item>
        <text:list-item>
          <text:p text:style-name="P40">參加徵選且作品獲評選為優選、特優之作者個人或隊伍，視同同意授權主辦單位將作品以書刊形式出版，主辦單位並有編輯版面之權利。並同意接受主辦單位以錄影、錄音或拍照等各種影音圖像處理，及後續各種形式之非營利公開展示。</text:p>
        </text:list-item>
        <text:list-item>
          <text:p text:style-name="P40">參加徵選之作品未達評審標準，獎項得予從缺。</text:p>
        </text:list-item>
        <text:list-item>
          <text:p text:style-name="P40">凡參加徵選即視同承認簡章之各項規定，如有未盡事宜，主辦單位保有修改及終止本活動之權利；如有任何內容變更或詳細注意事項將公布於官方平台，恕不另行通知。</text:p>
        </text:list-item>
      </text:list>
      <text:list xml:id="list160021950076446" text:continue-list="list160020321434500" text:style-name="WW8Num24">
        <text:list-item>
          <text:p text:style-name="P27">聯絡洽詢：宜蘭縣史館</text:p>
        </text:list-item>
      </text:list>
      <text:list xml:id="list7304619965952771589" text:style-name="WW8Num26">
        <text:list-item>
          <text:p text:style-name="P33">電話：（03）9255488分機5015，陳先生</text:p>
        </text:list-item>
        <text:list-item>
          <text:p text:style-name="P47">地址：260011宜蘭縣宜蘭市縣政北路3號</text:p>
        </text:list-item>
        <text:list-item>
          <text:p text:style-name="P47">電子信箱：<text:a xlink:type="simple" xlink:href="mailto:yihistory@mail.e-land.gov.tw" text:style-name="Internet_20_link" text:visited-style-name="Visited_20_Internet_20_Link"><text:span text:style-name="Internet_20_link">yihistory@mail.e-land.gov.tw</text:span></text:a></text:p>
        </text:list-item>
      </text:list>
      <text:list xml:id="list160020193897593" text:continue-list="list160021950076446" text:style-name="WW8Num24">
        <text:list-item>
          <text:p text:style-name="P30"><text:span text:style-name="T1">簡章附件</text:span></text:p>
        </text:list-item>
      </text:list>
      <text:p text:style-name="P71">宜蘭縣史館第三屆「宜蘭研究」高中職學生海報論文徵選報名表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4">題目</text:p>
          </table:table-cell>
          <table:table-cell table:style-name="表格3.B1" table:number-columns-spanned="3" office:value-type="string">
            <text:p text:style-name="P6"/>
            <text:p text:style-name="P6"/>
          </table:table-cell>
          <table:covered-table-cell/>
          <table:covered-table-cell/>
        </table:table-row>
        <table:table-row table:style-name="表格3.2">
          <table:table-cell table:style-name="表格3.A1" table:number-rows-spanned="5" office:value-type="string">
            <text:p text:style-name="P4">作者</text:p>
          </table:table-cell>
          <table:table-cell table:style-name="表格3.B2" office:value-type="string">
            <text:p text:style-name="P4">姓名</text:p>
          </table:table-cell>
          <table:table-cell table:style-name="表格3.B2" office:value-type="string">
            <text:p text:style-name="P4">學校名稱</text:p>
          </table:table-cell>
          <table:table-cell table:style-name="表格3.B1" office:value-type="string">
            <text:p text:style-name="P4">科別、年級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6"/>
            <text:p text:style-name="P6"/>
          </table:table-cell>
          <table:table-cell table:style-name="表格3.B2" office:value-type="string">
            <text:p text:style-name="P15"/>
          </table:table-cell>
          <table:table-cell table:style-name="表格3.B1" office:value-type="string">
            <text:p text:style-name="P15"/>
          </table:table-cell>
        </table:table-row>
        <table:table-row table:style-name="表格3.2">
          <table:covered-table-cell/>
          <table:table-cell table:style-name="表格3.B2" office:value-type="string">
            <text:p text:style-name="P6"/>
            <text:p text:style-name="P6"/>
          </table:table-cell>
          <table:table-cell table:style-name="表格3.B2" office:value-type="string">
            <text:p text:style-name="P15"/>
          </table:table-cell>
          <table:table-cell table:style-name="表格3.B1" office:value-type="string">
            <text:p text:style-name="P15"/>
          </table:table-cell>
        </table:table-row>
        <table:table-row table:style-name="表格3.2">
          <table:covered-table-cell/>
          <table:table-cell table:style-name="表格3.B2" office:value-type="string">
            <text:p text:style-name="P6"/>
            <text:p text:style-name="P6"/>
          </table:table-cell>
          <table:table-cell table:style-name="表格3.B2" office:value-type="string">
            <text:p text:style-name="P15"/>
          </table:table-cell>
          <table:table-cell table:style-name="表格3.B1" office:value-type="string">
            <text:p text:style-name="P15"/>
          </table:table-cell>
        </table:table-row>
        <table:table-row table:style-name="表格3.2">
          <table:covered-table-cell/>
          <table:table-cell table:style-name="表格3.B2" office:value-type="string">
            <text:p text:style-name="P7"/>
            <text:p text:style-name="P7"/>
          </table:table-cell>
          <table:table-cell table:style-name="表格3.B2" office:value-type="string">
            <text:p text:style-name="P15"/>
          </table:table-cell>
          <table:table-cell table:style-name="表格3.B1" office:value-type="string">
            <text:p text:style-name="P15"/>
          </table:table-cell>
        </table:table-row>
        <table:table-row table:style-name="表格3.7">
          <table:table-cell table:style-name="表格3.A1" office:value-type="string">
            <text:p text:style-name="P4">研究概述</text:p>
            <text:p text:style-name="P3">（以約400字之篇幅簡述研究內容、成果）</text:p>
          </table:table-cell>
          <table:table-cell table:style-name="表格3.B1" table:number-columns-spanned="3" office:value-type="string">
            <text:p text:style-name="P15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</table:table-row>
        <table:table-row table:style-name="表格3.8">
          <table:table-cell table:style-name="表格3.A1" table:number-rows-spanned="5" office:value-type="string">
            <text:p text:style-name="P4">指導教師</text:p>
          </table:table-cell>
          <table:table-cell table:style-name="表格3.A1" office:value-type="string">
            <text:p text:style-name="P4">姓名</text:p>
          </table:table-cell>
          <table:table-cell table:style-name="表格3.B1" table:number-columns-spanned="2" office:value-type="string">
            <text:p text:style-name="P15"/>
            <text:p text:style-name="Standard"/>
            <text:p text:style-name="P16">（請以正楷簽名）</text:p>
          </table:table-cell>
          <table:covered-table-cell/>
        </table:table-row>
        <table:table-row table:style-name="表格3.2">
          <table:covered-table-cell/>
          <table:table-cell table:style-name="表格3.A1" office:value-type="string">
            <text:p text:style-name="P4">學校名稱</text:p>
          </table:table-cell>
          <table:table-cell table:style-name="表格3.B1" table:number-columns-spanned="2" office:value-type="string">
            <text:p text:style-name="P6"/>
          </table:table-cell>
          <table:covered-table-cell/>
        </table:table-row>
        <table:table-row table:style-name="表格3.2">
          <table:covered-table-cell/>
          <table:table-cell table:style-name="表格3.A1" office:value-type="string">
            <text:p text:style-name="P4">任教科目</text:p>
          </table:table-cell>
          <table:table-cell table:style-name="表格3.B1" table:number-columns-spanned="2" office:value-type="string">
            <text:p text:style-name="P6"/>
          </table:table-cell>
          <table:covered-table-cell/>
        </table:table-row>
        <table:table-row table:style-name="表格3.2">
          <table:covered-table-cell/>
          <table:table-cell table:style-name="表格3.A1" office:value-type="string">
            <text:p text:style-name="P4">連絡電話</text:p>
          </table:table-cell>
          <table:table-cell table:style-name="表格3.B1" table:number-columns-spanned="2" office:value-type="string">
            <text:p text:style-name="P6"/>
          </table:table-cell>
          <table:covered-table-cell/>
        </table:table-row>
        <table:table-row table:style-name="表格3.2">
          <table:covered-table-cell/>
          <table:table-cell table:style-name="表格3.A1" office:value-type="string">
            <text:p text:style-name="P4">電子信箱</text:p>
          </table:table-cell>
          <table:table-cell table:style-name="表格3.B1" table:number-columns-spanned="2" office:value-type="string">
            <text:p text:style-name="P6"/>
          </table:table-cell>
          <table:covered-table-cell/>
        </table:table-row>
        <table:table-row table:style-name="表格3.1">
          <table:table-cell table:style-name="表格3.A13" office:value-type="string">
            <text:p text:style-name="P4">填表說明</text:p>
          </table:table-cell>
          <table:table-cell table:style-name="表格3.B13" table:number-columns-spanned="3" office:value-type="string">
            <text:list xml:id="list160022063599475" text:continue-list="list7304619965952771589" text:style-name="WW8Num26">
              <text:list-item>
                <text:list>
                  <text:list-item>
                    <text:p text:style-name="P97">題目、作者、研究概述欄位由作者（學生）填寫；指導教師欄位由指導教師填寫並簽名。</text:p>
                  </text:list-item>
                  <text:list-item>
                    <text:p text:style-name="P97">並由學校單位於<text:span text:style-name="T4">報名截止前</text:span>以<text:span text:style-name="T4">紙本形式</text:span>將：（1）經指導教師簽署之報名表；（2）作者個人或隊伍每人分別簽署之授權使用同意書；（3）參考文獻，交付主辦單位。另海報論文以<text:span text:style-name="T4">電子檔形式</text:span>提供。</text:p>
                  </text:list-item>
                </text:list>
              </text:list-item>
            </text:list>
          </table:table-cell>
          <table:covered-table-cell/>
          <table:covered-table-cell/>
        </table:table-row>
      </table:table>
      <text:p text:style-name="P72"><text:span text:style-name="T9">「宜蘭研究」高中職學生海報論文授權使用同意書</text:span></text:p>
      <text:list xml:id="list1977527445957395025" text:style-name="WW8Num37">
        <text:list-item>
          <text:list>
            <text:list-item>
              <text:p text:style-name="P98">授權海報論文（含數位影像）：<text:span text:style-name="T11"> </text:span></text:p>
            </text:list-item>
          </text:list>
        </text:list-item>
      </text:list>
      <text:p text:style-name="P62"><text:span text:style-name="T5">　　　　　　　　　　　　　　　　　　　　　　　　　　1件（如附件）。</text:span></text:p>
      <text:list xml:id="list160022172848662" text:continue-numbering="true" text:style-name="WW8Num37">
        <text:list-item>
          <text:list>
            <text:list-item>
              <text:p text:style-name="P98">授權者<text:span text:style-name="T5">　　　　　　</text:span>同意於前揭作品入選後，依下列授權範圍將本件海報論文（含數位影像）提供宜蘭縣史館合法使用。授權範圍如下：</text:p>
            </text:list-item>
          </text:list>
        </text:list-item>
      </text:list>
      <text:list xml:id="list1654062645899338347" text:style-name="WW8Num22">
        <text:list-item>
          <text:p text:style-name="P63">將本件海報論文（含數位影像）於展覽活動中公開發表、展示。</text:p>
        </text:list-item>
        <text:list-item>
          <text:p text:style-name="P63">將本件海報論文（含數位影像）以紙本或數位方式編輯、複製、重製、出版。</text:p>
        </text:list-item>
        <text:list-item>
          <text:p text:style-name="P63">將本件海報論文（含數位影像）相關檔案進行數位化典藏，並於資料庫中提供民眾利用之服務。</text:p>
        </text:list-item>
        <text:list-item>
          <text:p text:style-name="P63">將本件海報論文（含數位影像）相關檔案於網路公開傳輸。</text:p>
        </text:list-item>
        <text:list-item>
          <text:p text:style-name="P63">其他<text:span text:style-name="T5">　　　　　　　　　　　　　　　　　　　　　　　　　　　　</text:span>。</text:p>
        </text:list-item>
      </text:list>
      <text:list xml:id="list160020543911329" text:continue-list="list160022172848662" text:style-name="WW8Num37">
        <text:list-item>
          <text:list>
            <text:list-item>
              <text:p text:style-name="P98">授權者擔保授權內容為原創成果，無抄襲或侵犯他人著作權情事。</text:p>
            </text:list-item>
          </text:list>
        </text:list-item>
      </text:list>
      <text:p text:style-name="P34">此致<text:span text:style-name="T11"> </text:span>宜蘭縣史館</text:p>
      <text:p text:style-name="P103">立同意書人（授權者）：<text:span text:style-name="T5">　　　　　　　　　　　　　　　　　　　</text:span>（簽章）</text:p>
      <text:p text:style-name="P101">身分證字號：<text:span text:style-name="T5">　　　　　　　　　　　　　　　　　　　　　　　　　　　　　</text:span></text:p>
      <text:p text:style-name="P101">連絡電話：<text:span text:style-name="T5">　　　　　　　　　　　　　　　　　　　　　　　　　　　　　　</text:span></text:p>
      <text:p text:style-name="P101">戶籍地址：<text:span text:style-name="T5">　　　　　　　　　　　　　　　　　　　　　　　　　　　　　　</text:span></text:p>
      <text:p text:style-name="P102">監護人：<text:span text:style-name="T5">　　　　　　　　　　　　　　　　　　　　　　　　　　</text:span>（簽章）</text:p>
      <text:p text:style-name="P101">連絡電話：<text:span text:style-name="T5">　　　　　　　　　　　　　　　　　　　　　　　　　　　　　　</text:span></text:p>
      <text:p text:style-name="P104">中華民國112年　月　日</text:p>
      <text:p text:style-name="P64"><text:span text:style-name="T6">說明：由</text:span><text:span text:style-name="T8">學校單位</text:span><text:span text:style-name="T6">，於</text:span><text:span text:style-name="T8">報名截止</text:span><text:span text:style-name="T6">前以</text:span><text:span text:style-name="T8">紙本形式</text:span><text:span text:style-name="T6">將：（1）經指導教師簽署之報名表；（2）作者個人或隊伍每人分別簽署之授權使用同意書；（3）參考文獻，交付主辦單位。另海報論文以</text:span><text:span text:style-name="T8">電子檔形式</text:span><text:span text:style-name="T6">提供。</text:span></text:p>
      <text:p text:style-name="P73"><text:span text:style-name="T9">「宜蘭研究」高中職學生海報論文參考文獻體例</text:span></text:p>
      <text:list xml:id="list7054416943861938383" text:style-name="WW8Num16">
        <text:list-item>
          <text:p text:style-name="P65">海報論文之外，應另詳列參考文獻、引用書目。</text:p>
        </text:list-item>
        <text:list-item>
          <text:p text:style-name="P65">參考及引用書目不分期刊論文、論文著作集，或是專著。中、日、西文並列時，中、日文在前，西文在後。中、日文書目，可按作者姓名筆劃，西文書目依字母次序排列，姓在前，名在後。</text:p>
        </text:list-item>
        <text:list-item>
          <text:p text:style-name="P65">參考及引用書目中，若有原刊年，應以括號附於出版年之後；若有叢刊、種數等資訊，應於出版單位後補充之。</text:p>
        </text:list-item>
        <text:list-item>
          <text:p text:style-name="P65">書目範例：期刊論文、論文著作集、專著書目，依下列格式編排之。</text:p>
        </text:list-item>
      </text:list>
      <text:list xml:id="list1905464029074846007" text:style-name="WW8Num56">
        <text:list-item>
          <text:p text:style-name="P17">期刊論文</text:p>
        </text:list-item>
      </text:list>
      <text:p text:style-name="P66">阮昌銳</text:p>
      <text:p text:style-name="P67">1966　〈蘭陽平原上的噶瑪蘭族〉，《臺灣文獻》17（1）：22-43。</text:p>
      <text:p text:style-name="P66">李信成</text:p>
      <text:p text:style-name="P67">2012　〈清代宜蘭猴猴人遷徙與社會文化的考察〉，《臺灣史研究》19（1）：29-85。</text:p>
      <text:p text:style-name="P67">2013　〈晚清西方人對宜蘭的紀錄及其史料價值〉，《臺灣文獻》64（1）：1-40。</text:p>
      <text:p text:style-name="P66">Coe, Michael D.</text:p>
      <text:p text:style-name="P67">1955 <text:s/>“Shamanism in the Bunun Tribe, Central Formosa.”<text:span text:style-name="T13"> Ethnos </text:span>(Stockholm) 20(4): 181-198. </text:p>
      <text:list xml:id="list160021753863665" text:continue-numbering="true" text:style-name="WW8Num56">
        <text:list-item>
          <text:p text:style-name="P17">論文著作集</text:p>
        </text:list-item>
      </text:list>
      <text:p text:style-name="P66">劉益昌</text:p>
      <text:p text:style-name="P67">1995　〈宜蘭史前文化類型〉，收於褚錦婷編，《「宜蘭研究」第一屆學術研討會論文集》，頁38-56。宜蘭：宜蘭縣立文化中心。</text:p>
      <text:p text:style-name="P66">Wang, Tay-sheng</text:p>
      <text:p text:style-name="P67">2013　<text:span text:style-name="T15">“</text:span><text:span text:style-name="T13">Legal Modernization and Repeated ‘Extension of Mainland’:From Late Japanese Colonial to Early Postwar Taiwan.” </text:span>InKuo-hsing Hsieh,ed., Shaping Frontier History and Its Subjectivity, pp.89-155. Taipei: Academia Sinica.</text:p>
      <text:list xml:id="list160021036196218" text:continue-numbering="true" text:style-name="WW8Num56">
        <text:list-item>
          <text:p text:style-name="P17">專著</text:p>
        </text:list-item>
      </text:list>
      <text:p text:style-name="P67">曹永和</text:p>
      <text:p text:style-name="P67">1985　《臺灣早期歷史研究》。臺北：聯經出版事業股份有限公司。</text:p>
      <text:p text:style-name="P66">姚瑩</text:p>
      <text:p text:style-name="P69">1957（1829）　《東槎紀略》。臺北：臺灣銀行經濟研究室，臺灣文獻叢刊第7種。</text:p>
      <text:p text:style-name="P67">Shepherd, John R.</text:p>
      <text:p text:style-name="P67">1993　<text:span text:style-name="T13">Statecraft and Political Economy on the Taiwan Frontier,1600-1800. </text:span>Stanford: Stanford University Pres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CJK TC Black1" svg:font-family="'Noto Sans CJK TC Black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CJK TC Black" svg:font-family="'Noto Sans CJK TC Black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Noto Sans CJK TC Black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Noto Sans CJK TC Black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Noto Sans CJK TC Black" style:font-family-complex="'Noto Sans CJK TC Black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Noto Sans CJK TC Black1" style:font-family-complex="'Noto Sans CJK TC Black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Black1" style:font-family-complex="'Noto Sans CJK TC Black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CJK TC Black1" style:font-family-complex="'Noto Sans CJK TC Black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1_4pt----對齊邊線-cjk" style:display-name="14pt----對齊邊線-cjk" style:family="paragraph" style:parent-style-name="Standard">
      <style:paragraph-properties fo:margin-top="0.494cm" fo:margin-bottom="0cm" loext:contextual-spacing="false" fo:text-align="justify" style:justify-single-word="false" fo:orphans="2" fo:widows="2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>
      <style:text-properties style:font-name="Wingdings" fo:font-family="Wingdings" style:font-pitch="variable" style:font-charset="x-symbol" fo:language="en" fo:country="US" style:font-name-complex="Wingdings" style:font-family-complex="Wingdings" style:font-pitch-complex="variable" style:font-charset-complex="x-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bold" style:font-weight-asian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>
      <style:text-properties fo:language="en" fo:country="US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 fo:font-weight="normal" style:font-weight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language="en" fo:country="US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language="en" fo:country="US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language="en" fo:country="US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language="en" fo:country="US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language="en" fo:country="US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language="en" fo:country="US"/>
    </style:style>
    <style:style style:name="WW8Num59z1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language="en" fo:country="US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language="en" fo:country="US" fo:font-weight="normal" style:font-weight-asian="normal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language="en" fo:country="US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language="en" fo:country="US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預設段落字型" style:family="text"/>
    <style:style style:name="_30_1篇名" style:display-name="01篇名" style:family="text" style:parent-style-name="預設段落字型">
      <style:text-properties fo:font-size="20pt" fo:font-weight="bold" style:font-name-asian="標楷體" style:font-family-asian="標楷體" style:font-family-generic-asian="script" style:font-size-asian="20pt" style:font-weight-asian="bold" style:font-weight-complex="bold"/>
    </style:style>
    <style:style style:name="_30_2章名" style:display-name="02章名" style:family="text" style:parent-style-name="預設段落字型">
      <style:text-properties fo:font-size="18pt" fo:font-weight="bold" style:font-name-asian="標楷體" style:font-family-asian="標楷體" style:font-family-generic-asian="script" style:font-size-asian="18pt" style:font-weight-asian="bold" style:font-weight-complex="bold"/>
    </style:style>
    <style:style style:name="_30_3節名" style:display-name="03節名" style:family="text" style:parent-style-name="預設段落字型">
      <style:text-properties fo:font-size="16pt" fo:font-weight="bold" style:font-name-asian="標楷體" style:font-family-asian="標楷體" style:font-family-generic-asian="script" style:font-size-asian="16pt" style:font-weight-asian="bold" style:font-weight-complex="bold"/>
    </style:style>
    <style:style style:name="_30_4小節_3001_05附節" style:display-name="04小節、05附節" style:family="text" style:parent-style-name="預設段落字型">
      <style:text-properties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_30_6內文" style:display-name="06內文" style:family="text" style:parent-style-name="預設段落字型">
      <style:text-properties fo:font-size="14pt" style:font-name-asian="標楷體" style:font-family-asian="標楷體" style:font-family-generic-asian="script" style:font-size-asian="14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5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2.831cm" fo:text-indent="-0.714cm" fo:margin-left="2.831cm"/>
        </style:list-level-properties>
      </text:list-level-style-number>
      <text:list-level-style-number text:level="3" text:style-name="WW8Num25z2" style:num-prefix="（" style:num-suffix="）" style:num-format="1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1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2" text:style-name="WW8Num59z1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9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、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、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、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轉換_20_1" style:display-name="轉換 1" style:page-layout-name="Mpm1">
      <style:header>
        <text:p text:style-name="MP1">簡章附件1</text:p>
      </style:header>
      <style:footer>
        <text:p text:style-name="Footer"><draw:frame draw:style-name="Mfr1" draw:name="框架2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轉換_20_2" style:display-name="轉換 2" style:page-layout-name="Mpm1">
      <style:header>
        <text:p text:style-name="MP1">簡章附件3</text:p>
      </style:header>
      <style:footer>
        <text:p text:style-name="Footer"><draw:frame draw:style-name="Mfr1" draw:name="框架3" text:anchor-type="paragraph" svg:y="0.002cm" draw:z-index="5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轉換_20_3" style:display-name="轉換 3" style:page-layout-name="Mpm1">
      <style:header>
        <text:p text:style-name="MP1">簡章附件3</text:p>
      </style:header>
      <style:footer>
        <text:p text:style-name="Footer"><draw:frame draw:style-name="Mfr1" draw:name="框架4" text:anchor-type="paragraph" svg:y="0.002cm" draw:z-index="6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三屆「宜蘭研究」高中職學生海報論文徵選暨展示計畫</dc:title>
    <meta:initial-creator>marks</meta:initial-creator>
    <meta:creation-date>2023-04-19T15:08:00</meta:creation-date>
    <dc:date>2023-04-20T16:00:19.906000000</dc:date>
    <meta:print-date>2023-03-24T14:58:00</meta:print-date>
    <meta:editing-cycles>4</meta:editing-cycles>
    <meta:editing-duration>PT10M24S</meta:editing-duration>
    <meta:document-statistic meta:table-count="3" meta:image-count="0" meta:object-count="0" meta:page-count="7" meta:paragraph-count="191" meta:word-count="3735" meta:character-count="4645" meta:non-whitespace-character-count="4355"/>
    <meta:generator>NDC_ODF_Application_Tools/1.0.2$Windows_X86_64 LibreOffice_project/e7b18eac6983b57cd36244d0d7751dceefe72182</meta:generator>
  </office:meta>
</office:document-meta>
</file>