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ing_20_2">
      <style:paragraph-properties fo:margin-top="0.212cm" fo:margin-bottom="0.318cm" loext:contextual-spacing="false" fo:line-height="0.741cm" style:vertical-align="baseline"/>
    </style:style>
    <style:style style:name="P2" style:family="paragraph" style:parent-style-name="Standard">
      <style:paragraph-properties fo:line-height="0.741cm"/>
    </style:style>
    <style:style style:name="P3" style:family="paragraph" style:parent-style-name="Standard">
      <style:paragraph-properties fo:line-height="0.741cm"/>
      <style:text-properties fo:color="#ff0000" style:font-name="新細明體" fo:font-size="14pt" style:font-size-asian="14pt" style:font-name-complex="新細明體" style:font-size-complex="14pt"/>
    </style:style>
    <style:style style:name="P4" style:family="paragraph" style:parent-style-name="Standard">
      <style:paragraph-properties fo:margin-left="0.741cm" fo:margin-right="0cm" fo:line-height="0.741cm" fo:text-indent="-0.741cm" style:auto-text-indent="false"/>
    </style:style>
    <style:style style:name="P5" style:family="paragraph" style:parent-style-name="Standard">
      <style:paragraph-properties fo:margin-left="0.988cm" fo:margin-right="0cm" fo:line-height="0.741cm" fo:text-indent="-0.988cm" style:auto-text-indent="false"/>
    </style:style>
    <style:style style:name="P6" style:family="paragraph" style:parent-style-name="how_5f_p_20_nopadding">
      <style:paragraph-properties fo:margin-top="0cm" fo:margin-bottom="0.423cm" loext:contextual-spacing="false" fo:line-height="0.741cm" style:vertical-align="baseline"/>
    </style:style>
    <style:style style:name="P7" style:family="paragraph" style:parent-style-name="內文_20__28_Web_29_">
      <style:paragraph-properties fo:margin-top="0cm" fo:margin-bottom="0.423cm" loext:contextual-spacing="false" fo:line-height="0.741cm" style:vertical-align="baseline"/>
    </style:style>
    <style:style style:name="P8" style:family="paragraph" style:parent-style-name="內文_20__28_Web_29_" style:master-page-name="Standard">
      <style:paragraph-properties fo:margin-top="0cm" fo:margin-bottom="0.423cm" loext:contextual-spacing="false" fo:line-height="0.741cm" style:page-number="auto" style:vertical-align="baseline"/>
    </style:style>
    <style:style style:name="P9" style:family="paragraph" style:parent-style-name="active">
      <style:paragraph-properties fo:margin-top="0cm" fo:margin-bottom="0.423cm" loext:contextual-spacing="false" fo:line-height="0.741cm" style:vertical-align="baseline"/>
    </style:style>
    <style:style style:name="T1" style:family="text">
      <style:text-properties fo:color="#000000" fo:font-size="14pt" fo:font-weight="bold" style:font-size-asian="14pt" style:font-weight-asian="bold" style:font-name-complex="Arial" style:font-size-complex="14pt"/>
    </style:style>
    <style:style style:name="T2" style:family="text">
      <style:text-properties fo:color="#000000" fo:font-size="14pt" style:font-size-asian="14pt" style:font-name-complex="Arial" style:font-size-complex="14pt"/>
    </style:style>
    <style:style style:name="T3" style:family="text">
      <style:text-properties fo:color="#000000" fo:font-size="14pt" style:font-size-asian="14pt" style:font-name-complex="Arial" style:font-size-complex="14pt"/>
    </style:style>
    <style:style style:name="T4" style:family="text">
      <style:text-properties fo:color="#000000" fo:font-size="14pt" fo:letter-spacing="-0.014cm" style:font-size-asian="14pt" style:font-name-complex="新細明體" style:font-size-complex="14pt" style:font-weight-complex="normal"/>
    </style:style>
    <style:style style:name="T5" style:family="text">
      <style:text-properties fo:color="#000000" fo:font-size="14pt" fo:letter-spacing="-0.014cm" style:font-size-asian="14pt" style:font-name-complex="Arial" style:font-size-complex="14pt" style:font-weight-complex="normal"/>
    </style:style>
    <style:style style:name="T6" style:family="text">
      <style:text-properties fo:color="#000000" style:font-name="新細明體" fo:font-size="14pt" fo:font-weight="bold" style:font-size-asian="14pt" style:font-weight-asian="bold" style:font-name-complex="新細明體" style:font-size-complex="14pt"/>
    </style:style>
    <style:style style:name="T7" style:family="text">
      <style:text-properties fo:color="#000000" style:font-name="新細明體" fo:font-size="14pt" style:font-size-asian="14pt" style:font-name-complex="新細明體" style:font-size-complex="14pt"/>
    </style:style>
    <style:style style:name="T8" style:family="text">
      <style:text-properties fo:color="#000000"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6">●</text:span><text:span text:style-name="T1">募集仁山之美照片</text:span></text:p>
      <text:p text:style-name="P2"><text:span text:style-name="T7">請</text:span><text:span text:style-name="T7">分享你在「</text:span><text:span text:style-name="T7">仁山植物園</text:span><text:span text:style-name="T7">的任何人事物</text:span><text:span text:style-name="T7">及動植物照片</text:span><text:span text:style-name="T7">」，就有機會</text:span><text:span text:style-name="T7">獲得</text:span><text:span text:style-name="T6">仁山之美</text:span><text:span text:style-name="T7">國產材桌曆</text:span><text:span text:style-name="T7">限定紀念品</text:span><text:span text:style-name="T7">!</text:span></text:p>
      <text:p text:style-name="P7"><text:span text:style-name="T2">拍下你覺得吸睛感動的</text:span><text:span text:style-name="T2">瞬間，</text:span><text:span text:style-name="T2">用照片</text:span><text:span text:style-name="T2">將仁山之美分享給大眾。</text:span></text:p>
      <text:p text:style-name="P6"><text:span text:style-name="T2">即日起至</text:span><text:span text:style-name="T2">110</text:span><text:span text:style-name="T2">年1</text:span><text:span text:style-name="T2">1</text:span><text:span text:style-name="T2">月</text:span><text:span text:style-name="T2">20</text:span><text:span text:style-name="T2">日止，只要在此網站上傳照片</text:span><text:span text:style-name="T2">以文案(視同</text:span><text:span text:style-name="T2">完成報名步驟</text:span><text:span text:style-name="T2">)</text:span><text:span text:style-name="T2">，就可以參加徵選</text:span><text:span text:style-name="T2">。</text:span></text:p>
      <text:h text:style-name="P1" text:outline-level="2"><text:span text:style-name="T4">●</text:span><text:span text:style-name="T5">徵選活動說明</text:span></text:h>
      <text:p text:style-name="P9"><text:span text:style-name="T2">請上傳</text:span><text:span text:style-name="T2">仁山園區</text:span><text:span text:style-name="T2">內的照片，照片主題包含自然風景、人文建築、</text:span><text:span text:style-name="T2">動植物</text:span><text:span text:style-name="T2">等，上傳照片後，寫下您對這張照片的</text:span><text:span text:style-name="T2">故事、</text:span><text:span text:style-name="T2">感想等即可參加徵選! </text:span></text:p>
      <text:h text:style-name="P1" text:outline-level="2"><text:span text:style-name="T4">●</text:span><text:span text:style-name="T5">得獎公告</text:span></text:h>
      <text:p text:style-name="P9"><text:span text:style-name="T2">本活動獎項將於</text:span><text:span text:style-name="T2">110</text:span><text:span text:style-name="T2">年11月29日於活動網頁公布，請隨時留意。</text:span></text:p>
      <text:p text:style-name="P2"><text:span text:style-name="T6">●活動規範</text:span></text:p>
      <text:p text:style-name="P4"><text:span text:style-name="T7">1、參加本活動之參賽者所上傳之照片與文案，需為原創，禁止有抄襲、不實、違法或其他侵害他人權利（包括但不限於著作權、肖像權等權利）之情形，凡涉上述情形者，經主辦單位發現或第三人檢舉並經證實者，主辦單位有權得不經通知參賽者立即刪除照片以及文案，並取消參賽資格。若上傳照片與文案經主辦單位發現或第三人檢舉有侵害他人權利疑義者，主辦單位亦有權得不經通知參賽者立即刪除之，參加本活動者不得向主辦單位要求任何權利，因參賽者之違法行為或侵權行為對本活動主辦單位所生之損害，概由參賽者負擔損害賠償之責。</text:span></text:p>
      <text:p text:style-name="P4"><text:span text:style-name="T7">2、參賽者應了解並同意提供個人資料予主辦單位，主辦單位將遵循「個人資料保護法」之規定，於本活動之特定目的範圍內蒐集，處理及利用您的個人資料。您有權透過活動主辦單位連絡信箱提出要求使用、更正、補充、刪除您所提供之個人資料，惟活動結束前提出刪除個人資料者，視同放棄參加本活動。</text:span></text:p>
      <text:p text:style-name="P4"><text:span text:style-name="T7">3、上傳本活動照片與文案皆不得涉有誹謗、侮辱、具威脅性、攻擊性、不雅、猥褻、不實、違反公共秩序或善良風俗或其他不法之文字、圖片之內容，若有違反者，主辦單位得不經通知立即刪除影片與文案，並取消參加本活動資格。</text:span></text:p>
      <text:p text:style-name="P4"><text:span text:style-name="T7">4、參加本活動者同意遵守本活動之活動辦法與注意事項相關規定，如有違反者，主辦單位得不經通知立即取消參加本活動資格。</text:span></text:p>
      <text:p text:style-name="P4"><text:span text:style-name="T7">5、參加本活動者同意參賽攝影作品以及文案得供宜蘭縣樹藝景觀所於本活動之相關廣告文宣露出，包括紙本文宣、主辦單位所屬網站或SNS中使用，文案有重製、改作、編輯、公開傳輸、公開展示等著作財產權作為宣傳及執行本活動印製之用。</text:span></text:p>
      <text:p text:style-name="P4"><text:span text:style-name="T7">6、主辦單位活動小組將於活動結束後，統一處理中獎通知、確認及贈品寄送相關事宜。</text:span></text:p>
      <text:p text:style-name="P4"><text:span text:style-name="T7">7、主辦單位僅會以網站公告、電子郵件兩種方式通知得獎訊息，請活動參與者密切注意網站公告。</text:span></text:p>
      <text:p text:style-name="P4"><text:soft-page-break/><text:span text:style-name="T7">8、本活動結束後，凡活動得獎者，將會先行收到主辦單位活動小組寄出的得獎通知； 請依信件內容並於指定時間前回覆個人基本資料進行得獎資格審核，若審核後確認資格無誤，即會進行得獎公告。若得獎人未於指定時間回覆者，視同放棄得獎權利；主辦單位將按中央政府機關學校稿費支給基準數額表給付圖片使用(一般稿件)基準費用每張300元。</text:span></text:p>
      <text:p text:style-name="P4"><text:span text:style-name="T7">9、有惡意以電腦程式或其他明顯違反活動公平性之方式，意圖混淆或影響比賽結果者或有違法之行為者，一經主辦單位發現或第三人檢舉主辦單位除得立即取消參加本活動資格及得獎資格，並得追回獎金獎品。須歸還之獎品不得有已使用、髒污、破損、短缺或故障，如有上述任一情形，得獎人必須依該獎項之獎品之建議售價價值全額賠償。</text:span></text:p>
      <text:p text:style-name="P5"><text:span text:style-name="T7">10、參加本活動上傳照片的過程中所產生的任何成本及花費，例如註冊費及ISP連線費等，主辦單位不需負擔任何義務及責任。</text:span></text:p>
      <text:p text:style-name="P5"><text:span text:style-name="T7">11、參加本活動者應保證所填寫或提出之資料均為真實且正確，且未冒用或盜用任何第三人之資料。如有不實或不正確之情事，將取消參加本活動資格及得獎資格，且如有致主辦單位或任何第三人受有損害，亦由參加本活動者負擔賠償責任。</text:span></text:p>
      <text:p text:style-name="P5"><text:span text:style-name="T7">12、如有任何因電腦、網路、電話、技術或不可歸責於主辦單位之事由，而使參加本活動者所寄出或登錄之資料有遲延、遺失、錯誤、無法辨識或毀損之情況，主辦單位不負任何法律責任，參加本活動者亦不得因此異議，主辦單位保留照片文字之作品審核及活動辦法、活動內容修改之權利。</text:span></text:p>
      <text:p text:style-name="P5"><text:span text:style-name="T7">13、本活動贈品，僅限郵寄至台、澎、金、馬地區，以實物為準，不得指定顏色、型號或款式，且恕不得折換現金或其他物品。</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false" style:font-size-asian="18pt" style:font-weight-asian="bold" style:font-name-complex="新細明體" style:font-family-complex="新細明體, PMingLiU" style:font-family-generic-complex="roman" style:font-pitch-complex="variable" style:font-size-complex="18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ow_5f_p_20_nopadding" style:display-name="how_p nopadding"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active"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active_20_sec_5f_title" style:display-name="active sec_title"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1.6cm" fo:margin-right="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募集仁山之美照片</dc:title>
    <dc:subject/>
    <meta:keyword/>
    <dc:description/>
    <meta:initial-creator>user</meta:initial-creator>
    <meta:creation-date>2021-11-10T13:07:00</meta:creation-date>
    <dc:creator>user</dc:creator>
    <dc:date>2021-11-11T10:37:00</dc:date>
    <meta:editing-cycles>14</meta:editing-cycles>
    <meta:editing-duration>PT5H44M</meta:editing-duration>
    <meta:document-statistic meta:table-count="0" meta:image-count="0" meta:object-count="0" meta:page-count="2" meta:paragraph-count="22" meta:word-count="1611" meta:character-count="1631" meta:non-whitespace-character-count="1629"/>
    <meta:generator>LibreOffice/6.1.3.2$Windows_X86_64 LibreOffice_project/86daf60bf00efa86ad547e59e09d6bb77c699acb</meta:generator>
  </office:meta>
</office:document-meta>
</file>