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0.088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line-height="0.088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margin-left="0cm" fo:margin-right="0cm" fo:line-height="0.0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088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088cm" fo:text-indent="0cm" style:auto-text-indent="false"/>
    </style:style>
    <style:style style:name="P6" style:family="paragraph" style:parent-style-name="Standard">
      <style:paragraph-properties fo:margin-left="0cm" fo:margin-right="0cm" fo:line-height="0.088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e2b8a" style:font-name-asian="標楷體" style:font-size-asian="14pt" style:font-name-complex="標楷體" style:font-size-complex="14pt"/>
    </style:style>
    <style:style style:name="T3" style:family="text">
      <style:text-properties officeooo:rsid="001f98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參考附表二：</text:p>
      <text:p text:style-name="P2">切結書</text:p>
      <text:p text:style-name="P5"><text:span text:style-name="T1">申請單位（人）：　　 <text:s text:c="3"/>　，申請於　　年　　月　　日　　時起至　 年　月　日　時止，由　　　　 <text:s text:c="7"/>君駕駛車號　　　　　　車輛，業經申請核准進入本府仁山植物園園區（本府核准文號：　　　　　），辦理載運　　　　　　　 <text:s text:c="3"/>工作，並應於園區放慢車速(時速20公里以下)，並開啟雙黃警示燈及遵守一切之規定，其間如因申請車輛之進入而發生任何意外事件，致個人或第三人有傷害死亡或造成本府財物損失等情事，願全權負責，絕不推諉，茲立據為憑。<text:line-break/>此致<text:line-break/>宜蘭縣政府（</text:span><text:span text:style-name="T2">管理單位：宜蘭縣樹藝景觀所</text:span><text:span text:style-name="T1">）<text:line-break/><text:line-break/>申請單位：　　　　　　　　　<text:line-break/>立據人：　　　　　　 　（簽章）</text:span></text:p>
      <text:p text:style-name="P3">戶籍地址：　　　　　　　　　　　　　<text:line-break/>身分證字號：　　　　　　　　　　　<text:line-break/>聯絡電話：</text:p>
      <text:p text:style-name="P3"/>
      <text:p text:style-name="P4">中　　華　　民　　國　　　年　　　月　　　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考附表二：</dc:title>
    <dc:subject/>
    <meta:keyword/>
    <meta:initial-creator>lex</meta:initial-creator>
    <meta:creation-date>2021-11-05T13:33:00</meta:creation-date>
    <dc:date>2021-11-05T14:49:12.727000000</dc:date>
    <meta:editing-cycles>4</meta:editing-cycles>
    <meta:editing-duration>PT3M56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5" meta:word-count="233" meta:character-count="351" meta:non-whitespace-character-count="234"/>
  </office:meta>
</office:document-meta>
</file>