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199cm" table:align="left" style:writing-mode="lr-tb"/>
    </style:style>
    <style:style style:name="表格1.A" style:family="table-column">
      <style:table-column-properties style:column-width="8.692cm"/>
    </style:style>
    <style:style style:name="表格1.B" style:family="table-column">
      <style:table-column-properties style:column-width="8.7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style:snap-to-layout-grid="false"/>
    </style:style>
    <style:style style:name="P3" style:family="paragraph" style:parent-style-name="Standard">
      <style:paragraph-properties fo:line-height="0.741cm" fo:text-align="justify" fo:text-align-last="justify" style:justify-single-word="false" style:snap-to-layout-grid="false"/>
    </style:style>
    <style:style style:name="P4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741cm" fo:text-indent="8.221cm" style:auto-text-indent="false" style:snap-to-layout-grid="false"/>
    </style:style>
    <style:style style:name="P7" style:family="paragraph" style:parent-style-name="Standard">
      <style:paragraph-properties fo:margin-left="0cm" fo:margin-right="0cm" fo:line-height="0.741cm" fo:text-indent="8.47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41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combine="lines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text-scale="110%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租 <text:s text:c="2"/>地私有地</text:span><text:span text:style-name="T2"> <text:s/>苗 <text:s/>木 <text:s/>申 <text:s/>請 <text:s/>種 <text:s/>植 <text:s/>同 <text:s/>意</text:span><text:span text:style-name="T5"> <text:s/></text:span><text:span text:style-name="T4">書 <text:s text:c="2"/></text:span></text:p>
      <text:p text:style-name="P1"><text:span text:style-name="T6">苗木申請(代表)人 <text:s text:c="15"/>等 <text:s text:c="2"/>人，□承租□分別共有座落 <text:s text:c="9"/>鄉(鎮、市) <text:s text:c="8"/>段 <text:s text:c="6"/>小段 <text:s text:c="5"/>地號等 <text:s/>筆土地，面積為 <text:s text:c="6"/>公頃，現經其他□承租人□共有人同意，如附地籍圖所繪位置之位置及面積（如附件），由□承租人□共有人 <text:s text:c="11"/>君管理使用，為恐空言無憑，特立此苗木申請種植同意書乙式兩份，乙份自存，乙份送</text:span><text:span text:style-name="T12">宜蘭縣樹藝景觀所</text:span><text:span text:style-name="T6">備查，本同意書確經各立同意書本人同意簽章，如有不實，立苗木申請人願負一切法律責任。</text:span></text:p>
      <text:p text:style-name="P5"><text:s text:c="11"/>此致</text:p>
      <text:p text:style-name="P4">宜蘭縣樹藝景觀所</text:p>
      <text:p text:style-name="P5"/>
      <text:p text:style-name="P2"><text:span text:style-name="T6">立苗木申請人： <text:s text:c="13"/>簽章</text:span></text:p>
      <text:p text:style-name="P5">身分證統一編號：</text:p>
      <text:p text:style-name="P2"><text:span text:style-name="T6">住 <text:s text:c="9"/>址： </text:span></text:p>
      <text:p text:style-name="P5">電 <text:s text:c="9"/>話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2"><text:span text:style-name="T6">住 <text:s text:c="9"/>址： </text:span></text:p>
            <text:p text:style-name="P2"><text:span text:style-name="T6">電　　　　　話：</text:span><text:span text:style-name="T8"> </text:span></text:p>
          </table:table-cell>
          <table:table-cell table:style-name="表格1.B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  <table:table-cell table:style-name="表格1.B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  <table:table-cell table:style-name="表格1.B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</table:table-row>
        <table:table-row table:style-name="表格1.1">
          <table:table-cell table:style-name="表格1.A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  <table:table-cell table:style-name="表格1.B1" office:value-type="string">
            <text:p text:style-name="P2"><text:span text:style-name="T6">立同意書人： <text:s text:c="15"/>簽章</text:span></text:p>
            <text:p text:style-name="P2"><text:span text:style-name="T6">身分證統一編號： </text:span></text:p>
            <text:p text:style-name="P5">住 <text:s text:c="9"/>址： </text:p>
            <text:p text:style-name="P5">電　　　　　話：</text:p>
          </table:table-cell>
        </table:table-row>
      </table:table>
      <text:p text:style-name="P6"><text:span text:style-name="T9"><text:s/>原租約之印鑑(承租地者)</text:span></text:p>
      <text:p text:style-name="P2"><text:span text:style-name="T9">備註：本同意書均經各立同意人簽章及 <text:s text:c="22"/>用印。</text:span></text:p>
      <text:p text:style-name="P7">本人印鑑(私有地者)</text:p>
      <text:p text:style-name="P8">□方格勾選欄不得塗改。</text:p>
      <text:p text:style-name="P3"><text:span text:style-name="T7">中　　華　　民　　國　 <text:s/>　　年 <text:s text:c="2"/>　月 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造林同意書</dc:title>
    <dc:subject/>
    <meta:keyword/>
    <meta:initial-creator>江宗勳</meta:initial-creator>
    <meta:creation-date>2013-09-02T09:38:00</meta:creation-date>
    <dc:creator>user</dc:creator>
    <dc:date>2019-04-29T14:42:00</dc:date>
    <meta:print-date>2010-09-06T11:02:00</meta:print-date>
    <meta:editing-cycles>4</meta:editing-cycles>
    <meta:editing-duration>PT1M</meta:editing-duration>
    <meta:document-statistic meta:table-count="1" meta:image-count="0" meta:object-count="0" meta:page-count="1" meta:paragraph-count="45" meta:word-count="459" meta:character-count="908" meta:non-whitespace-character-count="459"/>
    <meta:generator>LibreOffice/6.1.3.2$Windows_X86_64 LibreOffice_project/86daf60bf00efa86ad547e59e09d6bb77c699acb</meta:generator>
  </office:meta>
</office:document-meta>
</file>