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@新細明體" svg:font-family="@新細明體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size="16pt" style:font-name-asian="標楷體1" style:font-size-asian="16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font-size="22pt" style:font-name-asian="標楷體1" style:font-size-asian="22pt" style:font-size-complex="2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1.129cm" style:auto-text-indent="false" style:writing-mode="lr-tb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font-size="22pt" style:font-name-asian="標楷體1" style:font-size-asian="22pt"/>
    </style:style>
    <style:style style:name="T6" style:family="text">
      <style:text-properties fo:font-size="22pt" style:font-name-asian="標楷體1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切 <text:s text:c="4"/>結 <text:s text:c="4"/>書</text:span></text:p>
      <text:p text:style-name="P1"><text:span text:style-name="T2"><text:s text:c="4"/>本人為加強環境綠美化及植樹，依「宜蘭縣環境綠美化及植樹苗木核撥辦法」向本府宜蘭縣樹藝景觀所申請苗木核撥，本人將遵守上開法令之規定，依據植栽平面配置圖確實種植本府</text:span><text:span text:style-name="T4">宜蘭縣</text:span><text:span text:style-name="T3">樹藝景觀所</text:span><text:span text:style-name="T2">核配之苗木及持續維護管理工作（含澆水、施肥、修剪、除草、病蟲害防治等）。</text:span></text:p>
      <text:p text:style-name="P6"><text:span text:style-name="T2">經本府宜蘭縣樹藝景觀所核撥苗木後，本人如有轉售苗木圖利之行為、或未將核配苗木依實栽植、或申請種植後三年內清除苗木（草花除外）、或違反「宜蘭縣環境綠美化及植樹苗木核撥辦法」相關規定之行為，願將相同規格數量之苗木全數繳回宜蘭縣政府之苗圃。特立此切結書為憑。</text:span></text:p>
      <text:p text:style-name="P3"/>
      <text:p text:style-name="P1"><text:span text:style-name="T2"><text:s text:c="15"/>此 <text:s/>致</text:span></text:p>
      <text:p text:style-name="P1"><text:span text:style-name="T6">宜蘭縣樹藝景觀所</text:span></text:p>
      <text:p text:style-name="P4"/>
      <text:p text:style-name="P4"/>
      <text:p text:style-name="P4"/>
      <text:p text:style-name="P5"><text:span text:style-name="T2">申請人：</text:span></text:p>
      <text:p text:style-name="P5"><text:span text:style-name="T2"/></text:p>
      <text:p text:style-name="P5"><text:span text:style-name="T2">身分證統一編號：</text:span></text:p>
      <text:p text:style-name="P5"><text:span text:style-name="T2"/></text:p>
      <text:p text:style-name="P1"><text:span text:style-name="T2">聯絡電話：</text:span></text:p>
      <text:p text:style-name="P1"><text:span text:style-name="T2"/></text:p>
      <text:p text:style-name="P1"><text:span text:style-name="T2">通訊地址：</text:span></text:p>
      <text:p text:style-name="P1"><text:span text:style-name="T2"/></text:p>
      <text:p text:style-name="P1"><text:span text:style-name="T2"/></text:p>
      <text:p text:style-name="P5"><text:span text:style-name="T5">中 <text:s/>華 <text:s/>民 <text:s/>國 <text:s text:c="6"/>年 <text:s text:c="6"/>月 <text:s text:c="6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@新細明體" svg:font-family="@新細明體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@新細明體" style:font-family-asian="@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1T15:02:02.300000000</meta:creation-date>
    <dc:date>2019-05-01T15:03:03.507000000</dc:date>
    <meta:editing-duration>PT1M1S</meta:editing-duration>
    <meta:editing-cycles>1</meta:editing-cycles>
    <meta:document-statistic meta:table-count="0" meta:image-count="0" meta:object-count="0" meta:page-count="1" meta:paragraph-count="10" meta:word-count="292" meta:character-count="350" meta:non-whitespace-character-count="292"/>
    <meta:generator>LibreOffice/6.1.3.2$Windows_X86_64 LibreOffice_project/86daf60bf00efa86ad547e59e09d6bb77c699acb</meta:generator>
  </office:meta>
</office:document-meta>
</file>