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justify" style:justify-single-word="false" fo:orphans="2" fo:widows="2"/>
    </style:style>
    <style:style style:name="P2" style:family="paragraph" style:parent-style-name="Standard">
      <style:paragraph-properties fo:line-height="1.094cm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1.094cm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94cm" fo:text-align="justify" fo:text-align-last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.094cm" fo:text-align="justify" style:justify-single-word="false" fo:orphans="2" fo:widows="2" fo:text-indent="2.822cm" style:auto-text-indent="false"/>
    </style:style>
    <style:style style:name="P6" style:family="paragraph" style:parent-style-name="Standard">
      <style:paragraph-properties fo:margin-left="0cm" fo:margin-right="0cm" fo:line-height="1.094cm" fo:orphans="2" fo:widows="2" fo:text-indent="2.258cm" style:auto-text-indent="false"/>
    </style:style>
    <style:style style:name="P7" style:family="paragraph" style:parent-style-name="Standard">
      <style:paragraph-properties fo:margin-left="0cm" fo:margin-right="0cm" fo:line-height="1.094cm" fo:orphans="2" fo:widows="2" fo:text-indent="2.258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94cm" fo:orphans="2" fo:widows="2" fo:text-indent="2.706cm" style:auto-text-indent="false"/>
      <style:text-properties style:font-name="標楷體" fo:font-size="16pt" style:letter-kerning="false" style:font-name-asian="標楷體" style:font-size-asian="16pt" style:font-name-complex="標楷體" style:font-size-complex="16pt" style:text-scale="80%"/>
    </style:style>
    <style:style style:name="P9" style:family="paragraph" style:parent-style-name="Standard">
      <style:paragraph-properties fo:margin-left="0.564cm" fo:margin-right="0cm" fo:line-height="1.094cm" fo:orphans="2" fo:widows="2" fo:text-indent="-0.564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line-height="1.094cm" fo:text-align="center" style:justify-single-word="false" fo:orphans="2" fo:widows="2" style:page-number="auto"/>
      <style:text-properties style:font-name="標楷體" fo:font-size="24pt" style:letter-kerning="false" style:font-name-asian="標楷體" style:font-size-asian="24pt" style:font-name-complex="新細明體1" style:font-size-complex="24pt"/>
    </style:style>
    <style:style style:name="P11" style:family="paragraph" style:parent-style-name="Standard">
      <style:paragraph-properties fo:margin-left="0.564cm" fo:margin-right="0cm" fo:line-height="1.094cm" fo:orphans="2" fo:widows="2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 style:text-scale="80%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 style:text-scale="90%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MS Mincho" style:font-size-complex="16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08d766" style:font-name-asian="標楷體" style:font-name-complex="標楷體"/>
    </style:style>
    <style:style style:name="T9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標楷體" officeooo:rsid="0008e34c" fo:background-color="#d8d8d8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仁山植物園入園拍攝申請表</text:p>
      <text:p text:style-name="P1"><text:span text:style-name="T1">申請事由：</text:span><text:span text:style-name="T4">□拍攝婚紗 <text:s text:c="8"/></text:span><text:span text:style-name="T5">□拍攝型錄（業者拍攝樣本用）</text:span></text:p>
      <text:p text:style-name="P5"><text:span text:style-name="T1">□</text:span><text:span text:style-name="T5">其他（ <text:s text:c="25"/>）</text:span></text:p>
      <text:p text:style-name="P1"><text:span text:style-name="T5">入園日期： <text:s text:c="4"/></text:span><text:span text:style-name="T4">年 <text:s text:c="4"/>月 <text:s text:c="3"/>日</text:span></text:p>
      <text:p text:style-name="P2">入園車牌號碼： <text:s text:c="7"/>(限申請一台九人座以下車輛)</text:p>
      <text:p text:style-name="P7">申 請 人（預定結婚新人）： </text:p>
      <text:p text:style-name="P7">電 <text:s text:c="3"/>話： </text:p>
      <text:p text:style-name="P7">通訊地址：( <text:s text:c="2"/>) </text:p>
      <text:p text:style-name="P7">外籍人士國籍：</text:p>
      <text:p text:style-name="P6"><text:span text:style-name="T1">代理人或公司（婚紗業者）：</text:span><text:span text:style-name="T3"> </text:span></text:p>
      <text:p text:style-name="P7">電 <text:s text:c="3"/>話： </text:p>
      <text:p text:style-name="P6"><text:span text:style-name="T1">通訊地址：( <text:s text:c="2"/>)</text:span><text:span text:style-name="T2"> </text:span></text:p>
      <text:p text:style-name="P8"/>
      <text:p text:style-name="P3">入園申請注意事項：</text:p>
      <text:p text:style-name="P9"><text:span text:style-name="T6">1.</text:span><text:span text:style-name="T7">請於預定</text:span><text:span text:style-name="T9">拍攝日期前一週</text:span><text:span text:style-name="T7">填寫申請表郵寄至宜蘭縣樹藝景觀所(260宜蘭市舊城西路</text:span><text:span text:style-name="T8">66</text:span><text:span text:style-name="T7">號)，俟本所完成審核作業後，俾利函復給您。</text:span></text:p>
      <text:p text:style-name="P9"><text:span text:style-name="T7">2.請於入園當日電洽仁山植物園(03-9587047、9585991)協助入園，以核准之公文提供管理人員檢視，並</text:span><text:span text:style-name="T10">繳納園區停車場清潔維護費</text:span><text:span text:style-name="T11">5</text:span><text:span text:style-name="T10">0元後始可進入</text:span><text:span text:style-name="T7">；當日入園之車輛不得視為接駁車，嚴禁任意行駛園區。</text:span></text:p>
      <text:p text:style-name="P11">3.倘入園日期改期，請重新提送申請，以符行政程序之完備。</text:p>
      <text:p text:style-name="P4">中華民國 <text:s text:c="8"/>年 <text:s text:c="6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山植物園入園申請</dc:title>
    <dc:subject/>
    <meta:keyword/>
    <dc:description/>
    <meta:initial-creator>User</meta:initial-creator>
    <meta:creation-date>2014-05-27T10:53:00</meta:creation-date>
    <dc:date>2021-11-19T15:12:37.149000000</dc:date>
    <meta:print-date>2015-09-09T10:57:00</meta:print-date>
    <meta:editing-cycles>23</meta:editing-cycles>
    <meta:editing-duration>PT2H38M41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305" meta:character-count="435" meta:non-whitespace-character-count="330"/>
  </office:meta>
</office:document-meta>
</file>