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2cm" fo:margin-left="-1.009cm" fo:margin-top="0cm" fo:margin-bottom="0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1.946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3.006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083cm" fo:keep-together="auto"/>
    </style:style>
    <style:style style:name="表格1.4" style:family="table-row">
      <style:table-row-properties style:min-row-height="1.961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8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101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448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429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line-height="0.564cm" fo:text-align="start" style:justify-single-word="false" style:snap-to-layout-grid="false"/>
    </style:style>
    <style:style style:name="P2" style:family="paragraph" style:parent-style-name="Frame_20_contents">
      <style:paragraph-properties fo:margin-left="0cm" fo:margin-right="0cm" fo:line-height="0.564cm" fo:text-align="start" style:justify-single-word="false" fo:text-indent="2.117cm" style:auto-text-indent="false" style:snap-to-layout-grid="false"/>
    </style:style>
    <style:style style:name="P3" style:family="paragraph" style:parent-style-name="Standard_20__28_user_29_">
      <style:paragraph-properties fo:line-height="0.882cm"/>
    </style:style>
    <style:style style:name="P4" style:family="paragraph" style:parent-style-name="Standard_20__28_user_29_">
      <style:paragraph-properties fo:line-height="0.882cm" fo:text-align="start" style:justify-single-word="false"/>
    </style:style>
    <style:style style:name="P5" style:family="paragraph" style:parent-style-name="Standard_20__28_user_29_">
      <style:paragraph-properties fo:line-height="0.882cm"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end" style:justify-single-word="false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center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67cm"/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P15" style:family="paragraph" style:parent-style-name="Standard">
      <style:paragraph-properties fo:line-height="0.67cm"/>
      <style:text-properties fo:color="#000000" style:font-name="標楷體" style:letter-kerning="false" style:font-name-asian="標楷體1" style:font-name-complex="新細明體" style:font-size-complex="12pt"/>
    </style:style>
    <style:style style:name="P16" style:family="paragraph" style:parent-style-name="Standard">
      <style:paragraph-properties fo:line-height="0.67cm" fo:text-align="center" style:justify-single-word="false"/>
      <style:text-properties fo:color="#000000" style:font-name="標楷體" style:letter-kerning="false" style:font-name-asian="標楷體1" style:font-name-complex="新細明體" style:font-size-complex="12pt"/>
    </style:style>
    <style:style style:name="P17" style:family="paragraph" style:parent-style-name="Standard">
      <style:paragraph-properties fo:line-height="0.635cm"/>
      <style:text-properties fo:color="#000000" style:font-name="標楷體" style:letter-kerning="false" style:font-name-asian="標楷體1" style:font-name-complex="新細明體" style:font-size-complex="12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orphans="2" fo:widows="2"/>
      <style:text-properties style:font-name="Calibri" fo:font-size="14pt" style:letter-kerning="true" style:font-name-asian="新細明體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0.529cm" fo:text-indent="1.27cm" style:auto-text-indent="false"/>
    </style:style>
    <style:style style:name="P21" style:family="paragraph" style:parent-style-name="Standard">
      <style:paragraph-properties fo:margin-left="0cm" fo:margin-right="0.169cm" fo:text-align="start" style:justify-single-word="false" fo:text-indent="0cm" style:auto-text-indent="false"/>
    </style:style>
    <style:style style:name="P22" style:family="paragraph" style:parent-style-name="Standard">
      <style:paragraph-properties fo:text-align="start" style:justify-single-word="false" fo:break-before="page"/>
      <style:text-properties fo:color="#000000" style:font-name="標楷體" style:font-name-asian="標楷體1" style:font-name-complex="微軟正黑體" style:font-size-complex="10pt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style:font-name="標楷體" style:letter-kerning="false" style:font-name-asian="標楷體1" style:font-name-complex="新細明體" style:font-weight-complex="bold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0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name-complex="微軟正黑體" style:font-size-complex="10pt"/>
    </style:style>
    <style:style style:name="T10" style:family="text">
      <style:text-properties fo:color="#000000" style:font-name="標楷體" style:font-name-asian="標楷體1" style:font-size-complex="10pt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疑</text:span><text:bookmark-start text:name="__DdeLink__3948_602627983"/><text:span text:style-name="T1">似發展遲緩兒童通報表</text:span><draw:frame draw:style-name="fr1" text:anchor-type="char" svg:x="13.178cm" svg:y="0.053cm" svg:width="2.027cm" svg:height="1.058cm" draw:z-index="4"><draw:text-box><text:p text:style-name="Frame_20_contents"><text:span text:style-name="T4">※密件</text:span></text:p></draw:text-box></draw:frame><draw:frame draw:style-name="fr1" text:anchor-type="char" svg:x="-1.03cm" svg:y="0.079cm" svg:width="2.027cm" svg:height="1.058cm" draw:z-index="3"><draw:text-box><text:p text:style-name="Frame_20_contents"><text:span text:style-name="T6">附表一</text:span></text:p></draw:text-box></draw:frame><text:bookmark-end text:name="__DdeLink__3948_602627983"/></text:p>
      <text:p text:style-name="P8"/>
      <text:p text:style-name="P9"><text:span text:style-name="T7">本通報表◎部分為必填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2"><text:span text:style-name="T5">通<text:line-break/>報<text:line-break/>者</text:span></text:p>
          </table:table-cell>
          <table:table-cell table:style-name="表格1.A1" table:number-columns-spanned="7" office:value-type="string">
            <text:p text:style-name="P13"><text:span text:style-name="T5">□社會福利機構：□托嬰中心□早期療育機構 □社福機構</text:span></text:p>
            <text:p text:style-name="P13"><text:span text:style-name="T5">□教育機構(幼兒園、學前特教班)</text:span></text:p>
            <text:p text:style-name="P13"><text:span text:style-name="T5">□醫療機構：□醫療院所 <text:s/>□衛生所</text:span></text:p>
            <text:p text:style-name="P13"><text:span text:style-name="T5">□家長 </text:span></text:p>
            <text:p text:style-name="P13"><text:span text:style-name="T5">□居家托育人員</text:span></text:p>
            <text:p text:style-name="P13"><text:span text:style-name="T5">□其他: 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7"><text:span text:style-name="T5">◎機構名稱</text:span></text:p>
          </table:table-cell>
          <table:table-cell table:style-name="表格1.A1" table:number-columns-spanned="2" office:value-type="string">
            <text:p text:style-name="P7"><text:span text:style-name="T5">　</text:span></text:p>
          </table:table-cell>
          <table:covered-table-cell/>
          <table:table-cell table:style-name="表格1.A1" office:value-type="string">
            <text:p text:style-name="P7"><text:span text:style-name="T5">◎姓名</text:span></text:p>
          </table:table-cell>
          <table:table-cell table:style-name="表格1.A1" office:value-type="string">
            <text:p text:style-name="P8"><text:span text:style-name="T5">　</text:span></text:p>
          </table:table-cell>
          <table:table-cell table:style-name="表格1.A1" office:value-type="string">
            <text:p text:style-name="P7"><text:span text:style-name="T5">◎通報日期</text:span></text:p>
          </table:table-cell>
          <table:table-cell table:style-name="表格1.A1" office:value-type="string">
            <text:p text:style-name="P7"><text:span text:style-name="T5"><text:s text:c="2"/>年 <text:s/>月 <text:s/>日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T5">◎聯絡電話</text:span></text:p>
          </table:table-cell>
          <table:table-cell table:style-name="表格1.A1" table:number-columns-spanned="2" office:value-type="string">
            <text:p text:style-name="P10"><text:span text:style-name="T5">（電話）<text:line-break/>（手機）</text:span></text:p>
          </table:table-cell>
          <table:covered-table-cell/>
          <table:table-cell table:style-name="表格1.A1" office:value-type="string">
            <text:p text:style-name="P7"><text:span text:style-name="T5">電子信箱</text:span></text:p>
          </table:table-cell>
          <table:table-cell table:style-name="表格1.A1" office:value-type="string">
            <text:p text:style-name="P7"><text:span text:style-name="T5">　</text:span></text:p>
          </table:table-cell>
          <table:table-cell table:style-name="表格1.A1" office:value-type="string">
            <text:p text:style-name="P7"><text:span text:style-name="T5">傳真</text:span></text:p>
          </table:table-cell>
          <table:table-cell table:style-name="表格1.A1" office:value-type="string">
            <text:p text:style-name="P7"><text:span text:style-name="T5">　</text:span></text:p>
          </table:table-cell>
        </table:table-row>
        <table:table-row table:style-name="表格1.4">
          <table:table-cell table:style-name="表格1.A4" table:number-rows-spanned="6" office:value-type="string">
            <text:p text:style-name="P12"><text:span text:style-name="T5">兒童資料</text:span></text:p>
          </table:table-cell>
          <table:table-cell table:style-name="表格1.B4" office:value-type="string">
            <text:p text:style-name="P7"><text:span text:style-name="T5">◎姓名</text:span></text:p>
          </table:table-cell>
          <table:table-cell table:style-name="表格1.C4" table:number-columns-spanned="3" office:value-type="string">
            <text:p text:style-name="P7"><text:span text:style-name="T5">◎國民身分證統一編號(居留證號/護照號碼)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11"><text:span text:style-name="T5">◎出生日期</text:span></text:p>
            <text:p text:style-name="P11"><text:span text:style-name="T5"><text:s text:c="3"/>年 <text:s text:c="2"/>月 <text:s text:c="4"/>日 </text:span></text:p>
          </table:table-cell>
          <table:covered-table-cell/>
          <table:table-cell table:style-name="表格1.H4" office:value-type="string">
            <text:p text:style-name="P13"><text:span text:style-name="T5">性別</text:span></text:p>
            <text:p text:style-name="P13"><text:span text:style-name="T5">□男 □女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<text:span text:style-name="T5">◎戶籍地址</text:span></text:p>
          </table:table-cell>
          <table:table-cell table:style-name="表格1.C5" table:number-columns-spanned="6" office:value-type="string">
            <text:p text:style-name="P20"><text:span text:style-name="T5">縣(市)　　鄉(鎮、市、區)　　村(里) <text:s text:c="4"/>鄰 <text:s text:c="3"/>路(街) <text:s text:c="4"/>段 <text:s text:c="2"/>巷 <text:s text:c="3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7"><text:span text:style-name="T5">◎居住地址</text:span></text:p>
          </table:table-cell>
          <table:table-cell table:style-name="表格1.C6" table:number-columns-spanned="6" office:value-type="string">
            <text:p text:style-name="P20"><text:span text:style-name="T5">縣(市)　　鄉(鎮、市、區)　　村(里) <text:s text:c="4"/>鄰 <text:s text:c="3"/>路(街) <text:s text:c="4"/>段 <text:s text:c="2"/>巷 <text:s text:c="3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<text:span text:style-name="T5">身心障礙證明</text:span></text:p>
          </table:table-cell>
          <table:table-cell table:style-name="表格1.A1" office:value-type="string">
            <text:p text:style-name="P7"><text:span text:style-name="T5">□無 </text:span></text:p>
          </table:table-cell>
          <table:table-cell table:style-name="表格1.A1" table:number-columns-spanned="2" office:value-type="string">
            <text:p text:style-name="P10"><text:span text:style-name="T5">□有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5">核發日期：___年___月___日、障礙類別:______ <text:line-break/>障礙等級：□輕度 <text:s/>□中度 <text:s/></text:span></text:p>
            <text:p text:style-name="P10"><text:span text:style-name="T5">□重度 <text:s/>□極重度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><text:span text:style-name="T5">重大傷病證明</text:span></text:p>
          </table:table-cell>
          <table:table-cell table:style-name="表格1.A1" office:value-type="string">
            <text:p text:style-name="P7"><text:span text:style-name="T5">□無</text:span></text:p>
          </table:table-cell>
          <table:table-cell table:style-name="表格1.A1" table:number-columns-spanned="2" office:value-type="string">
            <text:p text:style-name="P10"><text:span text:style-name="T5">□有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病名:____________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<text:span text:style-name="T5">（疑似）發展遲緩類別</text:span></text:p>
          </table:table-cell>
          <table:table-cell table:style-name="表格1.A1" table:number-columns-spanned="6" office:value-type="string">
            <text:p text:style-name="P7"><text:span text:style-name="T5">□語言溝通能力 □認知能力 <text:s text:c="2"/>□社會、情緒發展 <text:s text:c="2"/></text:span></text:p>
            <text:p text:style-name="P7"><text:span text:style-name="T5">□粗動作 <text:s/>□聽力：___________</text:span></text:p>
            <text:p text:style-name="P7"><text:span text:style-name="T5">□精細動作 <text:s text:c="3"/></text:span><text:bookmark-start text:name="__DdeLink__5124_602627983"/><text:span text:style-name="T5"><text:s/>□</text:span><text:bookmark-end text:name="__DdeLink__5124_602627983"/><text:span text:style-name="T5">生活自理 <text:s text:c="2"/>□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0" office:value-type="string">
            <text:p text:style-name="P11"><text:span text:style-name="T5">家長資料(至少填一項)</text:span></text:p>
          </table:table-cell>
          <table:table-cell table:style-name="表格1.A1" table:number-rows-spanned="4" office:value-type="string">
            <text:p text:style-name="P21"><text:span text:style-name="T5">父親</text:span></text:p>
          </table:table-cell>
          <table:table-cell table:style-name="表格1.A1" table:number-columns-spanned="6" office:value-type="string">
            <text:p text:style-name="P11"><text:span text:style-name="T5">◎姓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出生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聯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□同兒童戶籍地 □同兒童居住地</text:span></text:p>
            <text:p text:style-name="P13"><text:span text:style-name="T5">聯絡地址: <text:s text:c="3"/>縣(市)　　鄉(鎮、市、區)　　村(里) <text:s text:c="4"/>鄰 <text:s text:c="3"/>路(街) <text:s text:c="4"/>段 <text:s text:c="2"/>巷 <text:s text:c="2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0" office:value-type="string">
            <text:p text:style-name="P17"/>
          </table:table-cell>
          <table:table-cell table:style-name="表格1.A1" table:number-columns-spanned="6" office:value-type="string">
            <text:p text:style-name="P13"><text:span text:style-name="T5">◎姓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17"/>
          </table:table-cell>
          <table:table-cell table:style-name="表格1.A1" table:number-columns-spanned="6" office:value-type="string">
            <text:p text:style-name="P13"><text:span text:style-name="T5">出生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7"><text:span text:style-name="T5">母親</text:span></text:p>
          </table:table-cell>
          <table:table-cell table:style-name="表格1.A1" table:number-columns-spanned="6" office:value-type="string">
            <text:p text:style-name="P13"><text:span text:style-name="T5">◎聯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7"/>
          </table:table-cell>
          <table:table-cell table:style-name="表格1.A1" table:number-columns-spanned="6" office:value-type="string">
            <text:p text:style-name="P13"><text:span text:style-name="T5">◎□同兒童戶籍地 □同兒童居住地</text:span></text:p>
            <text:p text:style-name="P13"><text:span text:style-name="T5">聯絡地址: <text:s text:c="3"/>縣(市)　　鄉(鎮、市、區)　　村(里) <text:s text:c="4"/>鄰 <text:s text:c="3"/>路(街) <text:s text:c="4"/>段 <text:s text:c="2"/>巷 <text:s text:c="2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rows-spanned="4" office:value-type="string">
            <text:p text:style-name="P7"><text:span text:style-name="T5">監護人</text:span></text:p>
          </table:table-cell>
          <table:table-cell table:style-name="表格1.A1" table:number-columns-spanned="6" office:value-type="string">
            <text:p text:style-name="P13"><text:span text:style-name="T5">◎姓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出生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聯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□同兒童戶籍地 □同兒童居住地</text:span></text:p>
            <text:p text:style-name="P13"><text:span text:style-name="T5">聯絡地址: <text:s text:c="3"/>縣(市)　　鄉(鎮、市、區)　　村(里) <text:s text:c="4"/>鄰 <text:s text:c="3"/>路(街) <text:s text:c="4"/>段 <text:s text:c="2"/>巷 <text:s text:c="2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table:number-rows-spanned="4" office:value-type="string">
            <text:p text:style-name="P7"><text:span text:style-name="T5">主要照顧人</text:span></text:p>
          </table:table-cell>
          <table:table-cell table:style-name="表格1.A1" table:number-columns-spanned="6" office:value-type="string">
            <text:p text:style-name="P13"><text:span text:style-name="T5">◎姓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出生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聯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□同兒童戶籍地 □同兒童居住地</text:span></text:p>
            <text:p text:style-name="P13"><text:span text:style-name="T5">聯絡地址: <text:s text:c="3"/>縣(市)　　鄉(鎮、市、區)　　村(里) <text:s text:c="4"/>鄰 <text:s text:c="3"/>路(街) <text:s text:c="4"/>段 <text:s text:c="2"/>巷 <text:s text:c="2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table:number-rows-spanned="4" office:value-type="string">
            <text:p text:style-name="P7"><text:span text:style-name="T5">聯絡人</text:span></text:p>
          </table:table-cell>
          <table:table-cell table:style-name="表格1.A1" table:number-columns-spanned="6" office:value-type="string">
            <text:p text:style-name="P13"><text:span text:style-name="T5">◎姓名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出生日期: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聯絡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6" office:value-type="string">
            <text:p text:style-name="P13"><text:span text:style-name="T5">◎□同兒童戶籍地 □同兒童居住地</text:span></text:p>
            <text:p text:style-name="P13"><text:span text:style-name="T5">聯絡地址: <text:s text:c="3"/>縣(市)　　鄉(鎮、市、區)　　村(里) <text:s text:c="4"/>鄰 <text:s text:c="3"/>路(街) <text:s text:c="4"/>段 <text:s text:c="2"/>巷 <text:s text:c="2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7"><text:span text:style-name="T5">□已檢附篩檢結果附件（□評估報告書□診斷證明書□發展檢核表□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8"><text:span text:style-name="T5">受理機關：＿ <text:s text:c="7"/>直轄市、縣(市)政府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8">※依據兒童及少年福利與權益保障法第三十二條第一項規定:「各類社會福利、教育及醫療機構，發現有疑似發展遲緩兒童，應通報直轄市、縣（市）主管機關。直轄市、縣（市）主管機關應將接獲資料，建立檔案管理，並視其需要提供、轉介適當之服務。」</text:span></text:p>
      <text:p text:style-name="P19"/>
      <text:p text:style-name="P22"><draw:frame draw:style-name="fr2" text:anchor-type="char" svg:y="0.046cm" svg:width="2.027cm" svg:height="1.058cm" draw:z-index="2"><draw:text-box><text:p text:style-name="Frame_20_contents"><text:span text:style-name="T6">附表二</text:span></text:p></draw:text-box></draw:frame><draw:frame draw:style-name="fr1" text:anchor-type="char" svg:x="12.714cm" svg:y="0.025cm" svg:width="1.889cm" svg:height="1.032cm" draw:z-index="1"><draw:text-box><text:p text:style-name="Frame_20_contents"><text:span text:style-name="T6">※密件</text:span></text:p></draw:text-box></draw:frame></text:p>
      <text:p text:style-name="P5"><text:span text:style-name="T2">疑似發展遲緩兒童通報回復表 </text:span><text:bookmark-start text:name="_GoBack"/><draw:frame draw:style-name="fr1" text:anchor-type="char" svg:x="-0.064cm" svg:y="0.894cm" svg:width="14.658cm" svg:height="7.329cm" draw:z-index="0"><draw:text-box><text:p text:style-name="P1"><text:span text:style-name="T5">通報者:___________________________通報日期：_______________<text:line-break/>兒童姓名：__________________ <text:s text:c="7"/><text:line-break/>處理情形：□已收到通報單</text:span></text:p><text:p text:style-name="P2"><text:span text:style-name="T5">□已提供服務<text:line-break/> <text:s text:c="2"/>　 　　　 服務單位:__________________ <text:s text:c="3"/>聯絡人:__________<text:line-break/>　　　 　　 <text:s/>聯絡電話:__________________<text:line-break/> <text:s text:c="9"/>□家長拒絕服務予以追蹤<text:line-break/> <text:s text:c="9"/>□不予受案，原因:__________________________________<text:line-break/> <text:s text:c="9"/>□其他:____________________________________ </text:span></text:p><text:p text:style-name="P1"><text:span text:style-name="T5">受理通報主管機關:</text:span><text:span text:style-name="T11">­­＿ <text:s text:c="7"/>直轄市、縣(市)政府<text:line-break/></text:span><text:span text:style-name="T5">填表單位: _______填表人: _______電話：_______電子信箱：___________日期：_______</text:span></text:p></draw:text-box></draw:frame><text:bookmark-end text:name="_GoBack"/></text:p>
      <text:p text:style-name="P3"><text:span text:style-name="T9">※</text:span><text:span text:style-name="T10">依本辦法第二條規定，處理情形應回</text:span><text:span text:style-name="T7">復</text:span><text:span text:style-name="T10">通報者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text-underline-style="solid" style:text-underline-width="auto" style:text-underline-color="font-color"/>
    </style:style>
    <style:style style:name="ListLabel_20_3" style:display-name="ListLabel 3" style:family="text">
      <style:text-properties style:use-window-font-color="true" style:text-underline-style="solid" style:text-underline-width="auto" style:text-underline-color="font-color"/>
    </style:style>
    <style:style style:name="ListLabel_20_4" style:display-name="ListLabel 4" style:family="text">
      <style:text-properties style:use-window-font-color="true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04:06:00</meta:creation-date>
    <meta:initial-creator>黃美琪</meta:initial-creator>
    <dc:language>zh-TW</dc:language>
    <meta:print-date>2022-07-15T06:38:00</meta:print-date>
    <dc:date>2023-05-12T09:58:35</dc:date>
    <meta:editing-cycles>21</meta:editing-cycles>
    <meta:editing-duration>PT2H45M</meta:editing-duration>
    <meta:generator>NDC_ODF_Application_Tools/2.0.4$Windows_x86 LibreOffice_project/ae84f4ecbdc63779f9ccaecb5a4dddfbc057d305</meta:generator>
    <meta:document-statistic meta:table-count="1" meta:image-count="0" meta:object-count="0" meta:page-count="3" meta:paragraph-count="89" meta:word-count="1039" meta:character-count="1749" meta:non-whitespace-character-count="13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