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02cm" fo:margin-left="-0.058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0.303cm"/>
    </style:style>
    <style:style style:name="表格1.G" style:family="table-column">
      <style:table-column-properties style:column-width="4.452cm"/>
    </style:style>
    <style:style style:name="表格1.H" style:family="table-column">
      <style:table-column-properties style:column-width="4.122cm"/>
    </style:style>
    <style:style style:name="表格1.I" style:family="table-column">
      <style:table-column-properties style:column-width="3.17cm"/>
    </style:style>
    <style:style style:name="表格1.J" style:family="table-column">
      <style:table-column-properties style:column-width="2.87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style:min-row-height="0.926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067cm" fo:keep-together="always"/>
    </style:style>
    <style:style style:name="表格1.13" style:family="table-row">
      <style:table-row-properties style:min-row-height="2.295cm" fo:keep-together="always"/>
    </style:style>
    <style:style style:name="表格1.14" style:family="table-row">
      <style:table-row-properties style:min-row-height="2.732cm" fo:keep-together="always"/>
    </style:style>
    <style:style style:name="表格1.15" style:family="table-row">
      <style:table-row-properties style:min-row-height="2.828cm" fo:keep-together="always"/>
    </style:style>
    <style:style style:name="表格1.16" style:family="table-row">
      <style:table-row-properties style:min-row-height="2.655cm" fo:keep-together="always"/>
    </style:style>
    <style:style style:name="表格1.17" style:family="table-row">
      <style:table-row-properties style:min-row-height="2.434cm" fo:keep-together="always"/>
    </style:style>
    <style:style style:name="表格1.18" style:family="table-row">
      <style:table-row-properties style:min-row-height="2.529cm" fo:keep-together="always"/>
    </style:style>
    <style:style style:name="表格1.19" style:family="table-row">
      <style:table-row-properties style:min-row-height="2.623cm" fo:keep-together="always"/>
    </style:style>
    <style:style style:name="表格1.20" style:family="table-row">
      <style:table-row-properties style:min-row-height="31.053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officeooo:paragraph-rsid="000fc316" style:font-name-asian="標楷體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officeooo:paragraph-rsid="000fc316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11cm"/>
      <style:text-properties style:font-name="標楷體" fo:font-size="14pt" officeooo:paragraph-rsid="00059032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94cm" style:snap-to-layout-grid="false"/>
      <style:text-properties style:font-name="標楷體" fo:font-size="14pt" officeooo:paragraph-rsid="0003b6c2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officeooo:paragraph-rsid="00059032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line-height="0.811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text-properties fo:color="#c9211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1"/>
    </style:style>
    <style:style style:name="T10" style:family="text">
      <style:text-properties fo:color="#c921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宜 蘭 縣</text:span><text:span text:style-name="T2"> <text:s text:c="3"/></text:span><text:span text:style-name="T1">年 模 範 母 親</text:span><text:span text:style-name="T3"> </text:span><text:span text:style-name="T9">代 表 候 選 人 推 薦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span text:style-name="T3">姓</text:span><text:span text:style-name="T4"> <text:s text:c="5"/></text:span><text:span text:style-name="T3">名</text:span></text:p>
          </table:table-cell>
          <table:table-cell table:style-name="表格1.A1" table:number-rows-spanned="2" office:value-type="string">
            <text:p text:style-name="P2">出生</text:p>
            <text:p text:style-name="P2">日期</text:p>
          </table:table-cell>
          <table:table-cell table:style-name="表格1.C1" table:number-rows-spanned="2" office:value-type="string">
            <text:p text:style-name="P3"/>
          </table:table-cell>
          <table:table-cell table:style-name="表格1.A1" table:number-rows-spanned="8" office:value-type="string">
            <text:p text:style-name="P3"/>
            <text:p text:style-name="P2">家</text:p>
            <text:p text:style-name="P2"/>
            <text:p text:style-name="P2"/>
            <text:p text:style-name="P2">庭</text:p>
            <text:p text:style-name="P2"/>
            <text:p text:style-name="P2"/>
            <text:p text:style-name="P2">狀</text:p>
            <text:p text:style-name="P2"/>
            <text:p text:style-name="P2"/>
            <text:p text:style-name="P2">況</text:p>
          </table:table-cell>
          <table:table-cell table:style-name="表格1.A1" office:value-type="string">
            <text:p text:style-name="P6"><text:span text:style-name="T3">稱</text:span><text:span text:style-name="T4"> </text:span><text:span text:style-name="T3">謂</text:span></text:p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2">學歷</text:p>
          </table:table-cell>
          <table:table-cell table:style-name="表格1.A1" office:value-type="string">
            <text:p text:style-name="P2">工作地點</text:p>
          </table:table-cell>
          <table:table-cell table:style-name="表格1.J1" office:value-type="string">
            <text:p text:style-name="P2">職業</text:p>
          </table:table-cell>
        </table:table-row>
        <table:table-row table:style-name="表格1.2">
          <table:table-cell table:style-name="表格1.C1" table:number-row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出生地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<text:span text:style-name="T3">身</text:span><text:span text:style-name="T4"> </text:span><text:span text:style-name="T3">分</text:span><text:span text:style-name="T4"> </text:span><text:span text:style-name="T3">證</text:span><text:span text:style-name="T4"> </text:span><text:span text:style-name="T3">字</text:span><text:span text:style-name="T4"> </text:span><text:span text:style-name="T3">號</text:span></text:p>
          </table:table-cell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2">經濟</text:p>
            <text:p text:style-name="P2">狀況</text:p>
          </table:table-cell>
          <table:table-cell table:style-name="表格1.A1" table:number-row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6"><text:span text:style-name="T3">相</text:span><text:span text:style-name="T4"> <text:s text:c="6"/></text:span><text:span text:style-name="T3">片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7">
          <table:table-cell table:style-name="表格1.A1" table:number-rows-spanned="4" office:value-type="string">
            <text:p text:style-name="P9">黏貼處</text:p>
            <text:p text:style-name="P21">請黏貼個人2吋半照片，並於照片背面書寫推薦單位及模範母親姓名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table:number-rows-spanned="2" office:value-type="string">
            <text:p text:style-name="P2">經歷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11">戶籍地址</text:p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11">居住地址</text:p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J1" table:number-columns-spanned="10" office:value-type="string">
            <text:p text:style-name="P11">模 範 母 親 背 景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11">符合下列條件之一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2">具體優良事蹟簡介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5">1.親身教養子女，重視親子教育，其子女品學兼優或</text:p>
            <text:p text:style-name="P22">有正當職業，且均能健全發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25">2.樂觀進取並積極參與社會公益，關心鄰里，服務社會，對國家貢獻有具體事蹟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5">3.單親家庭，身兼父母職，負擔家計生活，工作認真</text:p>
            <text:p text:style-name="P22">負責忠於職守，且與子女均具有正面良好之人際關</text:p>
            <text:p text:style-name="P22">係，足為模範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5">4.為身心障礙者，不屈不撓並致力教養子女，且有積</text:p>
            <text:p text:style-name="P22">極正面態度，足堪為楷模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0">5.堅忍辛苦，懷有愛心及耐心並親身撫育身心障礙子</text:p>
            <text:p text:style-name="P22">女有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15">6.長期侍奉親長（臥病或身心障礙）至孝、無怨無悔</text:p>
            <text:p text:style-name="P22">付出，素為鄰里推崇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17">7.無己出之子女扶養其他親屬、鄰居友人之遺孤或寄</text:p>
            <text:p text:style-name="P23">養家庭、隔代教養之祖父母，撫育他人子女，使其</text:p>
            <text:p text:style-name="P23">奮鬥有成，其精神足堪表率者。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J1" table:number-columns-spanned="10" office:value-type="string">
            <text:p text:style-name="P19">模範母親小傳（請描述模範母親代表家庭背景、生活狀況、相關事蹟，小傳字數至少五百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1" draw:name="框架1" text:anchor-type="char" svg:x="8.899cm" svg:y="0.185cm" svg:width="2.593cm" svg:height="2.593cm" draw:z-index="0"><draw:text-box><text:p text:style-name="P7"><text:span text:style-name="T3">請</text:span><text:span text:style-name="T4"> <text:s text:c="3"/></text:span><text:span text:style-name="T3">蓋</text:span></text:p><text:p text:style-name="P4"/><text:p text:style-name="P4"/><text:p text:style-name="P7"><text:span text:style-name="T3">印</text:span><text:span text:style-name="T4"> <text:s text:c="3"/></text:span><text:span text:style-name="T3">信</text:span></text:p></draw:text-box></draw:frame>推薦單位：</text:p>
      <text:p text:style-name="P1"/>
      <text:p text:style-name="P1"/>
      <text:p text:style-name="P27"><text:span text:style-name="T5">中</text:span><text:span text:style-name="T7"> <text:s text:c="3"/></text:span><text:span text:style-name="T5">華</text:span><text:span text:style-name="T7"> <text:s text:c="4"/></text:span><text:span text:style-name="T5">民</text:span><text:span text:style-name="T7"> <text:s text:c="4"/></text:span><text:span text:style-name="T5">國</text:span><text:span text:style-name="T7"> <text:s text:c="4"/></text:span><text:span text:style-name="T5">年</text:span><text:span text:style-name="T7"> <text:s text:c="6"/></text:span><text:span text:style-name="T5">月</text:span><text:span text:style-name="T7"> <text:s text:c="6"/></text:span><text:span text:style-name="T5">日</text:span></text:p>
      <text:p text:style-name="P15"/>
      <text:p text:style-name="P15">備註：</text:p>
      <text:p text:style-name="P20"><text:span text:style-name="T8">1.檢附</text:span><text:span text:style-name="T6">模範母親代表候選人推薦書</text:span><text:span text:style-name="T8">、最近二吋半身一張及居家生活照片五張送縣政府評選。</text:span></text:p>
      <text:p text:style-name="P15">2.近3年（<text:span text:style-name="T10">110年至112年</text:span>）未曾接受官方表揚</text:p>
      <text:p text:style-name="P15">3.被推薦者是否同意接受媒體訪問：□同意 <text:s/>□不同意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宜 蘭 縣 模 範 母 親 代 表 候 選 人 推 薦 書</dc:title>
    <meta:initial-creator>Tony</meta:initial-creator>
    <meta:creation-date>2015-02-03T17:54:00</meta:creation-date>
    <dc:date>2024-01-02T10:58:42.012000000</dc:date>
    <meta:print-date>2014-03-06T12:02:00</meta:print-date>
    <meta:editing-cycles>23</meta:editing-cycles>
    <meta:editing-duration>PT21M12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3" meta:word-count="552" meta:character-count="652" meta:non-whitespace-character-count="566"/>
  </office:meta>
</office:document-meta>
</file>