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素行調查同意書</text:p>
      <text:p text:style-name="P1"><text:span text:style-name="T1">本人</text:span><text:span text:style-name="T2"> <text:s text:c="12"/></text:span><text:span text:style-name="T1">參加宜蘭縣113年模範母親代表選拔，為配合宜蘭縣政府評審作業，同意接受素行調查。</text:span></text:p>
      <text:p text:style-name="P2">此致</text:p>
      <text:p text:style-name="P2">宜蘭縣政府警察局</text:p>
      <text:p text:style-name="P2"/>
      <text:p text:style-name="P2"/>
      <text:p text:style-name="P2"/>
      <text:p text:style-name="P2"/>
      <text:p text:style-name="P2"/>
      <text:p text:style-name="P2"/>
      <text:p text:style-name="P2">立同意書人：</text:p>
      <text:p text:style-name="P2">出生年月日：</text:p>
      <text:p text:style-name="P2">身分證字號：</text:p>
      <text:p text:style-name="P2">地址：</text:p>
      <text:p text:style-name="P2">電話：</text:p>
      <text:p text:style-name="P2"/>
      <text:p text:style-name="P3">中華民國113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具結書</dc:title>
    <meta:initial-creator>123</meta:initial-creator>
    <meta:creation-date>2015-02-03T18:07:00</meta:creation-date>
    <dc:date>2024-01-02T10:59:57.505000000</dc:date>
    <meta:editing-cycles>9</meta:editing-cycles>
    <meta:editing-duration>PT2M54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89" meta:character-count="108" meta:non-whitespace-character-count="93"/>
  </office:meta>
</office:document-meta>
</file>