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style:num-suffix="、" style:num-format="壱, 弐, 参,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687in" text:min-label-width="0.5937in" text:list-level-position-and-space-mode="label-alignment">
          <style:list-level-label-alignment text:label-followed-by="listtab" fo:margin-left="1.0625in" fo:text-indent="-0.5937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fo:text-align="center" fo:line-height="150%" fo:margin-right="0.0784in"/>
      <style:text-properties style:font-name-asian="標楷體" fo:font-weight="bold" style:font-weight-asian="bold" fo:font-size="18pt" style:font-size-asian="18pt" style:font-size-complex="15pt"/>
    </style:style>
    <style:style style:name="P4" style:parent-style-name="Standard" style:family="paragraph">
      <style:paragraph-properties fo:margin-top="0.0833in" fo:line-height="0.2222in" fo:margin-right="0.078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margin-top="0.1666in" fo:line-height="0.2222in" fo:margin-right="0.0784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margin-top="0.1666in" fo:line-height="0.2222in" fo:margin-right="0.0784in"/>
      <style:text-properties style:font-name="標楷體" style:font-name-asian="標楷體" fo:font-size="14pt" style:font-size-asian="14pt" style:font-size-complex="14pt"/>
    </style:style>
    <style:style style:name="P16" style:parent-style-name="Standard" style:family="paragraph">
      <style:paragraph-properties fo:margin-top="0.1666in" fo:line-height="0.2222in" fo:margin-right="0.078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Times New Roman" fo:font-size="14pt" style:font-size-asian="14pt" style:font-size-complex="14pt"/>
    </style:style>
    <style:style style:name="T20" style:parent-style-name="預設段落字型" style:family="text">
      <style:text-properties style:font-name="新細明體" style:font-name-asian="新細明體" fo:font-size="14pt" style:font-size-asian="14pt" style:font-size-complex="14pt"/>
    </style:style>
    <style:style style:name="T21" style:parent-style-name="預設段落字型" style:family="text">
      <style:text-properties style:font-name-asian="Times New Roman"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margin-top="0.1666in" fo:line-height="0.2222in" fo:margin-right="0.0784in"/>
      <style:text-properties style:font-name-asian="標楷體" fo:font-size="14pt" style:font-size-asian="14pt" style:font-size-complex="14pt"/>
    </style:style>
    <style:style style:name="P24" style:parent-style-name="Standard" style:family="paragraph">
      <style:paragraph-properties fo:margin-top="0.1666in" fo:line-height="0.2222in" fo:margin-right="0.0784in"/>
      <style:text-properties style:font-name="標楷體" style:font-name-asian="標楷體" fo:font-size="14pt" style:font-size-asian="14pt" style:font-size-complex="14pt"/>
    </style:style>
    <style:style style:name="P25" style:parent-style-name="Standard" style:family="paragraph">
      <style:paragraph-properties fo:margin-top="0.1666in" fo:line-height="0.2222in" fo:margin-right="0.078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margin-top="0.1666in" fo:line-height="0.2222in" fo:margin-right="0.0784in"/>
      <style:text-properties style:font-name="標楷體" style:font-name-asian="標楷體" fo:font-size="14pt" style:font-size-asian="14pt" style:font-size-complex="14pt"/>
    </style:style>
    <style:style style:name="P28" style:parent-style-name="Standard" style:family="paragraph">
      <style:paragraph-properties fo:text-align="justify" fo:margin-top="0.0833in" fo:line-height="0.25in" fo:margin-left="0.4722in" fo:text-indent="-0.388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margin-top="0.0833in" fo:line-height="0.25in" fo:margin-left="0.5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25in"/>
      <style:text-properties style:font-name="標楷體" style:font-name-asian="標楷體" fo:font-size="14pt" style:font-size-asian="14pt" style:font-size-complex="14pt"/>
    </style:style>
    <style:style style:name="P31" style:parent-style-name="Standard" style:family="paragraph">
      <style:paragraph-properties fo:text-align="justify" fo:line-height="0.25in"/>
      <style:text-properties style:font-name="標楷體" style:font-name-asian="標楷體" fo:font-size="14pt" style:font-size-asian="14pt" style:font-size-complex="14pt"/>
    </style:style>
    <style:style style:name="P3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33" style:parent-style-name="Standard" style:family="paragraph">
      <style:paragraph-properties fo:text-align="justify" fo:margin-top="0.1666in" fo:line-height="0.25in" fo:margin-left="0.4722in" fo:text-indent="-0.3888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margin-top="0.0833in" fo:line-height="0.25in" fo:margin-left="0.8888in" fo:text-indent="-0.388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margin-top="0.0833in" fo:line-height="0.25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text-align="justify" fo:margin-top="0.0833in" fo:line-height="0.25in" fo:margin-left="1.0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top="0.0833in" fo:line-height="0.25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margin-top="0.0833in" fo:line-height="0.25in" fo:margin-left="1.0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margin-top="0.0833in" fo:line-height="0.25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text-align="justify" fo:margin-top="0.0833in" fo:line-height="0.25in" fo:margin-left="1.0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margin-top="0.0833in" fo:line-height="0.25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margin-top="0.0833in" fo:line-height="0.25in" fo:margin-left="1.0937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margin-top="0.0833in" fo:line-height="0.25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margin-top="0.0833in" fo:line-height="0.25in" fo:margin-left="1.0937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margin-top="0.0833in" fo:line-height="0.25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Standard" style:family="paragraph">
      <style:paragraph-properties fo:text-align="justify" fo:margin-top="0.0833in" fo:line-height="0.25in" fo:margin-left="1.0937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margin-top="0.1666in" fo:line-height="0.25in" fo:margin-left="0.4722in" fo:text-indent="-0.3888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margin-top="0.0833in" fo:line-height="0.25in" fo:margin-left="0.5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margin-top="0.1666in" fo:line-height="0.25in"/>
      <style:text-properties style:font-name="標楷體" style:font-name-asian="標楷體" fo:font-size="14pt" style:font-size-asian="14pt" style:font-size-complex="14pt"/>
    </style:style>
    <style:style style:name="P88" style:parent-style-name="Standard" style:family="paragraph">
      <style:paragraph-properties fo:text-align="justify" fo:margin-top="0.1666in" fo:line-height="0.25in" fo:margin-left="0.5833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margin-top="0.1666in" fo:line-height="0.25in" fo:margin-left="0.5833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margin-top="0.1666in" fo:line-height="0.25in"/>
      <style:text-properties style:font-name="標楷體" style:font-name-asian="標楷體" fo:font-size="14pt" style:font-size-asian="14pt" style:font-size-complex="14pt"/>
    </style:style>
    <style:style style:name="P91" style:parent-style-name="Standard" style:family="paragraph">
      <style:paragraph-properties fo:text-align="justify" fo:margin-top="0.0833in" fo:line-height="0.25in" fo:margin-left="0.5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text-align="justify" fo:margin-top="0.1666in" fo:margin-bottom="0.1666in" fo:line-height="0.2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宜蘭縣CRC工作小組105年度第２次會議紀錄</text:p>
      <text:p text:style-name="P4"><text:span text:style-name="T5">壹、時間：中華民國</text:span><text:span text:style-name="T6"><text:s/>105</text:span><text:span text:style-name="T7">年</text:span><text:span text:style-name="T8"><text:s/>7</text:span><text:span text:style-name="T9">月</text:span><text:span text:style-name="T10">15</text:span><text:span text:style-name="T11">日（星期五）上午十時</text:span><text:span text:style-name="T12"><text:s/></text:span></text:p>
      <text:p text:style-name="P13"><text:span text:style-name="T14">貳、地點：本府第三會議室</text:span></text:p>
      <text:list text:style-name="LFO16" text:continue-numbering="true">
        <text:list-item>
          <text:p text:style-name="P15">主席：陳副處長淑蘭</text:p>
        </text:list-item>
      </text:list>
      <text:p text:style-name="P16"><text:span text:style-name="T17">肆、出列席：詳如簽到表</text:span><text:span text:style-name="T18"><text:s text:c="6"/></text:span><text:span text:style-name="T19"><text:s text:c="20"/></text:span><text:span text:style-name="T20"><text:s text:c="6"/></text:span><text:span text:style-name="T21"><text:s text:c="15"/></text:span><text:span text:style-name="T22">記錄：蔡曉欣</text:span></text:p>
      <text:p text:style-name="P23">伍、主席致詞：略</text:p>
      <text:p text:style-name="P24">陸、確認上次會議紀錄：同意解除列管。</text:p>
      <text:p text:style-name="P25"><text:span text:style-name="T26">柒、報告事項：同意備查。</text:span></text:p>
      <text:p text:style-name="P27">捌、提案討論：</text:p>
      <text:p text:style-name="P28">一、案由一：106年度兒童及少年福利服務考核項目二指標(一)「兒童權利公約宣導情形」案，提請討論。</text:p>
      <text:p text:style-name="P29">決議：<text:s/></text:p>
      <text:list text:style-name="LFO17" text:continue-numbering="true">
        <text:list-item>
          <text:p text:style-name="P30">企業托兒部分，請勞工處轉知人事處協同宣導及政策推動。</text:p>
        </text:list-item>
        <text:list-item>
          <text:p text:style-name="P31">收寄養辦法部分，涉及文化議題，請社工科會後研議。</text:p>
        </text:list-item>
        <text:list-item>
          <text:p text:style-name="P32">針對兒童權利公約的精神落實到相關法規，請各單位執行辦理，並於下次會議向委員報告。</text:p>
        </text:list-item>
      </text:list>
      <text:p text:style-name="P33">二、案由二：各局處提交「兒童權利公約法規檢視清單」案，提請委員審查。</text:p>
      <text:p text:style-name="P34">決議：</text:p>
      <text:list text:style-name="LFO18" text:continue-numbering="true">
        <text:list-item>
          <text:p text:style-name="P35"><text:span text:style-name="T36">社會處提案</text:span><text:span text:style-name="T37">：宜蘭縣社會救助調查辦法第三條第一項第四款，應計人口，已婚且須扶養家戶成員包括六十五歲以上老人、未滿十六歲之兒童少年。涉及</text:span><text:span text:style-name="T38">CRC</text:span><text:span text:style-name="T39">第</text:span><text:span text:style-name="T40">1</text:span><text:span text:style-name="T41">條兒童之定義兒童是指未滿</text:span><text:span text:style-name="T42">18</text:span><text:span text:style-name="T43">歲者，是否與工作年齡的界定相牴觸，業務單位建議年齡修正為未滿十八歲之兒童少年，抑或受詞之兒童少年改為子女或卑親屬。</text:span></text:p>
        </text:list-item>
      </text:list>
      <text:p text:style-name="P44">主席裁示：本案可列入修法參考，依委員意見本案不做修正。</text:p>
      <text:list text:style-name="LFO18" text:continue-numbering="true">
        <text:list-item>
          <text:p text:style-name="P45"><text:span text:style-name="T46">社會處兒少諮詢代表提案</text:span><text:span text:style-name="T47">：宜蘭縣低收入戶審核小組設置要點第一條，宜蘭縣政府為求公正、合法審核本縣低收入戶申請案件，發揮救助功能</text:span><text:span text:style-name="T48">…(</text:span><text:span text:style-name="T49">略</text:span><text:span text:style-name="T50">)</text:span><text:span text:style-name="T51">。涉及</text:span><text:span text:style-name="T52">CRC</text:span><text:span text:style-name="T53">第</text:span><text:span text:style-name="T54">26</text:span><text:span text:style-name="T55">條社會安全、第</text:span><text:span text:style-name="T56">27</text:span><text:span text:style-name="T57">條適於兒童之</text:span><text:span text:style-name="T58">生活水準。兒少代表建議就社會救助補助款發放上，如何確保補助款用於兒童發展所需之</text:span><text:soft-page-break/><text:span text:style-name="T59">基本生活條件，並針對另有發展需求之兒少增加補助款進行提案。</text:span></text:p>
        </text:list-item>
      </text:list>
      <text:p text:style-name="P60">主席裁示：本案於補助款的發放上會進行把關及審查；於法規修定方面，是依循中央法定項目，得否因地制宜設置，運用救助金於補習補助，中央法規尚無此項目，目前是連結民間資源補充；另透過教育脫貧方面，請教育處研議能否參酌兒少代表的建議納入學業或才藝方案。</text:p>
      <text:list text:style-name="LFO18" text:continue-numbering="true">
        <text:list-item>
          <text:p text:style-name="P61"><text:span text:style-name="T62">工商旅遊處提案</text:span><text:span text:style-name="T63">：宜蘭縣政府辦理冬山河風景區清潔維護費收費執行要點等</text:span><text:span text:style-name="T64">3</text:span><text:span text:style-name="T65">條。</text:span></text:p>
        </text:list-item>
      </text:list>
      <text:p text:style-name="P66">主席裁示：請工商旅遊處重新檢視本次提案之法規。就現行收費項目是針對兒童、學生有優惠，是否參酌委員建議增列少年，因未滿18歲非在學的少年恐被排除在優惠票之外；並再次檢視身高及年齡是否並列，建議兒少應享有一致的標準，不因身高差異而有所差別對待。上述請工旅處列為意見參考，並於下次會議報告。</text:p>
      <text:list text:style-name="LFO18" text:continue-numbering="true">
        <text:list-item>
          <text:p text:style-name="P67"><text:span text:style-name="T68">建設處提案</text:span><text:span text:style-name="T69">：宜蘭縣非住宅建築物樓層高度設計審查準則等</text:span><text:span text:style-name="T70">5</text:span><text:span text:style-name="T71">條。</text:span></text:p>
        </text:list-item>
      </text:list>
      <text:p text:style-name="P72">主席裁示：宜蘭縣公共建築物無障礙環境分類、分期、分區改善執行計畫F-3：樓地板面積在五百平方公尺以上之下列場所：幼稚園、托兒所…(p.22)。請建設處因應現行法規名稱進行修正為幼兒園。</text:p>
      <text:list text:style-name="LFO18" text:continue-numbering="true">
        <text:list-item>
          <text:p text:style-name="P73"><text:span text:style-name="T74">教育處提案</text:span><text:span text:style-name="T75">：宜蘭縣公私立國民中小學收取學生費用自治條例第四條第一項第四款，有關國中小全面實施免費義務教育，然有關教科書補助，除符合相關補助條件者得以受補助使用；如貧苦者，由政府供給書籍，餘學生仍要購買，對於本公約所期望實現全面的免費義務教育尚有落差，是否違反公約精神。</text:span></text:p>
        </text:list-item>
      </text:list>
      <text:p text:style-name="P76">主席裁示：有關代收代辦部分，依循委員建議，請教育處研擬機制，是由學校報請教育處核備，抑或由教育處規定學校收費範圍(如收取項目、補助對象、不得高於家庭可負擔金額等)；至於法規部分，是否需備註或在機制上作處理，請教育處進行相關研擬。</text:p>
      <text:list text:style-name="LFO18" text:continue-numbering="true">
        <text:list-item>
          <text:p text:style-name="P77"><text:span text:style-name="T78">計畫處提案</text:span><text:span text:style-name="T79">：宜蘭縣政府為民服務中心志工組織管理要點第三條。第一次審查會議決議修改為</text:span><text:span text:style-name="T80"><text:s/>“</text:span><text:span text:style-name="T81">凡兒童及少年、社會人士、公私立企業或團體成員、家庭主婦、退休人員等，均得透過甄選及適當訓練申請加入本府志工</text:span><text:span text:style-name="T82">”</text:span><text:span text:style-name="T83">。</text:span></text:p>
        </text:list-item>
      </text:list>
      <text:p text:style-name="P84">主席裁示：本案請計畫處進行修改。</text:p>
      <text:soft-page-break/>
      <text:p text:style-name="P85">三、案由三：民間團體研擬「兒童權利公約優先檢視法規清單」，提請委員審查。</text:p>
      <text:p text:style-name="P86">決議：本次尚無民間團體提案，俟下次提案進行審查。</text:p>
      <text:list text:style-name="LFO19" text:continue-numbering="true">
        <text:list-item>
          <text:p text:style-name="P87">臨時動議：</text:p>
        </text:list-item>
      </text:list>
      <text:list text:style-name="LFO20" text:continue-numbering="true">
        <text:list-item>
          <text:p text:style-name="P88">吳政哲委員參酌外縣市經驗，提及僅由單一講師辦理課程，不利於法規檢視之執行成效，建議業務單位辦理教育訓練時，可參考國家報告分為五個章節，每次設計1至2個主題，邀請與此主題相關局處或民間團體共同研擬或討論，以深入了解特定CRC條文，以及實務運作上在地方政府業務推動或民間團體的合作上是否符合公約精神。據此，不建議單一專家學者對不特定對象進行廣泛的宣導。</text:p>
        </text:list-item>
        <text:list-item>
          <text:p text:style-name="P89">林沛君委員書面建議，針對會議討論事項，有關案由一，貴處擬依據公約第42條，將公約宣導列入工作及考核事項，相當值得肯定。就方式二，執行時或許可視兒童的年齡層為不同方式的引導(例如，除說故事外，對於年紀較長的兒童或許也可讓兒童先描述或寫/畫下他們所認識的兒童權利，再與家長進一步討論）。另外，不論方式一或方式二皆需注意公約各個條文間的相互關聯性及權利的整體性。如會議資料中所提，社家署近來所公佈之公約說明資料亦值得參考(如公約圖畫版），縣府同仁可多加利用。</text:p>
        </text:list-item>
      </text:list>
      <text:p text:style-name="P90">拾、主席綜合指（裁）示：</text:p>
      <text:p text:style-name="P91">請各單位於下半年擇選1至2個主題進行特定對象的宣導，於下次會議應說明宣導成果或預定辦理宣導之規劃。感謝委員、各單位代表與會，謝謝大家。</text:p>
      <text:p text:style-name="P92"><text:span text:style-name="T93">拾壹、散會</text:span><text:span text:style-name="T94">(</text:span><text:span text:style-name="T95">上午</text:span><text:span text:style-name="T96">12</text:span><text:span text:style-name="T97">時</text:span><text:span text:style-name="T98">10</text:span><text:span text:style-name="T99">分</text:span><text:span text:style-name="T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標楷體" style:font-name-asian="標楷體" style:font-name-complex="標楷體"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font-size-complex="14pt" fo:language="en" fo:country="US"/>
    </style:style>
    <style:style style:name="WW8Num6z1" style:display-name="WW8Num6z1" style:family="text">
      <style:text-properties style:font-name-asian="標楷體"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text-properties style:font-name="標楷體" style:font-name-asian="標楷體" style:font-name-complex="標楷體" style:font-size-complex="14pt"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碼" style:display-name="頁碼" style:family="text" style:parent-style-name="預設段落字型"/>
    <style:style style:name="頁尾字元" style:display-name="頁尾 字元" style:family="text"/>
    <style:style style:name="WW_CharLFO1LVL1" style:family="text">
      <style:text-properties style:font-name="標楷體" style:font-name-asian="標楷體" style:font-name-complex="標楷體" fo:font-size="12pt" style:font-size-asian="12pt" style:font-size-complex="12pt"/>
    </style:style>
    <text:list-style style:name="WW8Num1" style:display-name="WW8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asian="標楷體" fo:font-size="14pt" style:font-size-asian="14pt" style:font-size-complex="14pt" fo:language="en" fo:country="US"/>
    </style:style>
    <text:list-style style:name="WW8Num3" style:display-name="WW8Num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asian="標楷體" fo:language="en" fo:country="US"/>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asian="標楷體" fo:font-size="14pt" style:font-size-asian="14pt" style:font-size-complex="14pt" fo:language="en" fo:country="US"/>
    </style:style>
    <style:style style:name="WW_CharLFO6LVL2" style:family="text">
      <style:text-properties style:font-name-asian="標楷體" style:font-size-complex="14pt"/>
    </style:style>
    <text:list-style style:name="WW8Num6" style:display-name="WW8Num6">
      <text:list-level-style-number text:level="1" text:style-name="WW_CharLFO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style:font-name-asian="標楷體" style:font-name-complex="Times New Roman" style:font-size-complex="14pt"/>
    </style:style>
    <text:list-style style:name="WW8Num7" style:display-name="WW8Num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9LVL1" style:family="text">
      <style:text-properties style:font-name="標楷體" style:font-name-asian="標楷體" style:font-name-complex="標楷體"/>
    </style:style>
    <style:style style:name="WW_CharLFO9LVL2" style:family="text">
      <style:text-properties style:font-name="標楷體" style:font-name-asian="標楷體" style:font-name-complex="標楷體" style:font-size-complex="14pt" style:text-underline-type="none" style:text-underline-color="font-color"/>
    </style:style>
    <text:list-style style:name="WW8Num9" style:display-name="WW8Num9">
      <text:list-level-style-number text:level="1" text:style-name="WW_CharLFO9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asian="標楷體" style:font-size-complex="14pt"/>
    </style:style>
    <text:list-style style:name="WW8Num10" style:display-name="WW8Num10">
      <text:list-level-style-number text:level="1" text:style-name="WW_CharLFO10LVL1" style:num-prefix="(" style:num-suffix=")" style:num-format="一, 二, 三,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font-size="12pt" style:font-size-asian="12pt" style:font-size-complex="12pt"/>
    </style:style>
    <text:list-style style:name="WW8Num11" style:display-name="WW8Num11">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style:font-size-complex="14pt"/>
    </style:style>
    <text:list-style style:name="WW8Num13" style:display-name="WW8Num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5LVL1" style:family="text">
      <style:text-properties style:font-name-asian="標楷體" style:font-size-complex="14pt"/>
    </style:style>
    <text:list-style style:name="WW8Num15" style:display-name="WW8Num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壱, 弐, 参,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687in" text:min-label-width="0.5937in" text:list-level-position-and-space-mode="label-alignment">
          <style:list-level-label-alignment text:label-followed-by="listtab" fo:margin-left="1.0625in" fo:text-indent="-0.5937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ab-stops>
          <style:tab-stop style:type="center" style:position="3.0506in"/>
          <style:tab-stop style:type="right" style:position="6.102in"/>
        </style:tab-stops>
      </style:paragraph-properties>
      <style:text-properties style:font-name="標楷體" style:font-name-asian="標楷體" style:font-name-complex="標楷體"/>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紀錄樣式一（長期性、例行性會議）</dc:title>
    <meta:initial-creator>秘書處</meta:initial-creator>
    <dc:creator>User</dc:creator>
    <meta:creation-date>2016-03-21T08:07:00Z</meta:creation-date>
    <dc:date>2016-07-20T01:05:00Z</dc:date>
    <meta:print-date>2015-02-16T10:49:00Z</meta:print-date>
    <meta:template xlink:href="Normal.dotm" xlink:type="simple"/>
    <meta:editing-cycles>3493</meta:editing-cycles>
    <meta:editing-duration>PT43800S</meta:editing-duration>
    <meta:document-statistic meta:page-count="3" meta:paragraph-count="4" meta:word-count="308" meta:character-count="2062" meta:row-count="14" meta:non-whitespace-character-count="1758"/>
  </office:meta>
</office:document-meta>
</file>