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3" style:family="table-row">
      <style:table-row-properties style:min-row-height="3.489cm" fo:keep-together="auto"/>
    </style:style>
    <style:style style:name="表格1.4" style:family="table-row">
      <style:table-row-properties style:min-row-height="3.598cm" fo:keep-together="auto"/>
    </style:style>
    <style:style style:name="表格1.6" style:family="table-row">
      <style:table-row-properties style:min-row-height="4.28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8" style:family="paragraph" style:parent-style-name="Standard">
      <style:paragraph-properties fo:margin-top="0.064cm" fo:margin-bottom="0cm" loext:contextual-spacing="false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11" style:family="paragraph" style:parent-style-name="Standard">
      <style:paragraph-properties fo:margin-left="0.949cm" fo:margin-right="0cm" fo:margin-top="0.318cm" fo:margin-bottom="0cm" loext:contextual-spacing="false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49cm" fo:margin-right="0cm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en" fo:country="US" style:language-asian="zh" style:country-asian="TW"/>
    </style:style>
    <style:style style:name="T5" style:family="text">
      <style:text-properties style:use-window-font-color="true" fo:language="en" fo:country="US" style:language-asian="zh" style:country-asian="TW" style:font-name-complex="標楷體"/>
    </style:style>
    <style:style style:name="T6" style:family="text">
      <style:text-properties style:use-window-font-color="true" style:language-asian="zh" style:country-asian="TW"/>
    </style:style>
    <style:style style:name="T7" style:family="text">
      <style:text-properties style:font-name-complex="標楷體"/>
    </style:style>
    <style:style style:name="T8" style:family="text">
      <style:text-properties style:language-asian="zh" style:country-asian="TW" style:font-name-complex="標楷體"/>
    </style:style>
    <style:style style:name="T9" style:family="text">
      <style:text-properties fo:language="en" fo:country="US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宜蘭縣</text:span><text:span text:style-name="T2">112</text:span><text:span text:style-name="T1">年第</text:span><text:span text:style-name="T2">1</text:span><text:span text:style-name="T1">次早期療育工作推動委員會</text:span></text:p>
      <text:p text:style-name="P6">提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案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提案單位(提案人)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1">聯絡人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案由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說明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辦法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決議</text:p>
          </table:table-cell>
          <table:table-cell table:style-name="表格1.F1" table:number-columns-spanned="5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s/>備註：</text:p>
      <text:p text:style-name="P12"><text:span text:style-name="T7"><text:s text:c="2"/>1.請於</text:span><text:span text:style-name="T5">112</text:span><text:span text:style-name="T3">年</text:span><text:span text:style-name="T4">4</text:span><text:span text:style-name="T3">月</text:span><text:span text:style-name="T4">10</text:span><text:span text:style-name="T3">日(星期</text:span><text:span text:style-name="T6">一</text:span><text:span text:style-name="T3">)下午5時</text:span><text:span text:style-name="T6">前</text:span><text:span text:style-name="T3">e-</text:span><text:span text:style-name="T7">mail予承辦人，俾利會議資料彙整，檔案傳回時請來電確認。</text:span></text:p>
      <text:p text:style-name="P5"><text:span text:style-name="T7"><text:s text:c="2"/>2.本案承辦人：</text:span><text:span text:style-name="T8">方奕淳</text:span><text:span text:style-name="T7">，電話：(03)9328822轉</text:span><text:span text:style-name="T9">211</text:span><text:span text:style-name="T7">，傳真電話：9325004</text:span></text:p>
      <text:p text:style-name="P13"><text:span text:style-name="T7">e-mail：</text:span><text:span text:style-name="T9">kases40339</text:span><text:span text:style-name="T7">@mail.e-land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02cm" fo:margin-right="0cm" style:line-height-at-least="0.706cm" fo:text-align="justify" style:justify-single-word="false" fo:text-indent="-0.801cm" style:auto-text-indent="false" style:line-break="normal" style:snap-to-layout-grid="false"/>
      <style:text-properties fo:font-size="11pt" style:font-name-asian="標楷體" style:font-family-asian="標楷體" style:font-family-generic-asian="script" style:font-size-asian="11pt" style:font-name-complex="新細明體1" style:font-family-complex="新細明體" style:font-family-generic-complex="roman" style:font-size-complex="11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1" style:font-family-complex="新細明體" style:font-family-generic-complex="roman" style:font-size-complex="11pt" style:language-complex="hi" style:country-complex="IN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99年度身心障礙者生涯轉銜第1次聯繫會報計畫報(草案)</dc:title>
    <meta:initial-creator>TIGER-XP</meta:initial-creator>
    <meta:creation-date>2013-07-02T11:31:00</meta:creation-date>
    <dc:date>2023-03-02T15:25:21.700000000</dc:date>
    <meta:print-date>1995-11-21T17:41:00</meta:print-date>
    <meta:editing-cycles>10</meta:editing-cycles>
    <meta:editing-duration>PT5M4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4" meta:word-count="123" meta:character-count="191" meta:non-whitespace-character-count="186"/>
    <meta:user-defined meta:name="KSOProductBuildVer">1028-10.8.0.6003</meta:user-defined>
  </office:meta>
</office:document-meta>
</file>