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485cm"/>
    </style:style>
    <style:style style:name="表格1.D" style:family="table-column">
      <style:table-column-properties style:column-width="1.266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2.91cm"/>
    </style:style>
    <style:style style:name="表格1.G" style:family="table-column">
      <style:table-column-properties style:column-width="4.7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0.651cm" fo:keep-together="always"/>
    </style:style>
    <style:style style:name="表格1.11" style:family="table-row">
      <style:table-row-properties style:min-row-height="0.944cm" fo:keep-together="always"/>
    </style:style>
    <style:style style:name="表格1.14" style:family="table-row">
      <style:table-row-properties style:min-row-height="0.552cm" fo:keep-together="always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55cm" fo:keep-together="always"/>
    </style:style>
    <style:style style:name="表格1.16" style:family="table-row">
      <style:table-row-properties style:min-row-height="0.326cm" fo:keep-together="always"/>
    </style:style>
    <style:style style:name="表格2" style:family="table" style:master-page-name="">
      <style:table-properties style:width="18.115cm" fo:margin-left="-0.644cm" style:page-number="auto" table:align="left" style:writing-mode="lr-tb"/>
    </style:style>
    <style:style style:name="表格2.A" style:family="table-column">
      <style:table-column-properties style:column-width="7.62cm"/>
    </style:style>
    <style:style style:name="表格2.B" style:family="table-column">
      <style:table-column-properties style:column-width="1.376cm"/>
    </style:style>
    <style:style style:name="表格2.E" style:family="table-column">
      <style:table-column-properties style:column-width="6.3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529cm" fo:keep-together="auto"/>
    </style:style>
    <style:style style:name="表格2.5" style:family="table-row">
      <style:table-row-properties style:min-row-height="0.533cm" fo:keep-together="always"/>
    </style:style>
    <style:style style:name="表格2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27cm" fo:keep-together="always"/>
    </style:style>
    <style:style style:name="表格2.8" style:family="table-row">
      <style:table-row-properties style:min-row-height="0.787cm" fo:keep-together="always"/>
    </style:style>
    <style:style style:name="表格2.12" style:family="table-row">
      <style:table-row-properties style:min-row-height="1.106cm" fo:keep-together="always"/>
    </style:style>
    <style:style style:name="表格2.14" style:family="table-row">
      <style:table-row-properties style:min-row-height="1.058cm" fo:keep-together="always"/>
    </style:style>
    <style:style style:name="表格2.17" style:family="table-row">
      <style:table-row-properties style:min-row-height="1.201cm" fo:keep-together="auto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564cm"/>
      <style:text-properties fo:color="#000000"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564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line-height="0.564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811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line-height="0.811cm" fo:text-align="justify" style:justify-single-wor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2" style:family="paragraph" style:parent-style-name="Standard">
      <style:paragraph-properties fo:line-height="0.494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text-scale="80%"/>
    </style:style>
    <style:style style:name="P23" style:family="paragraph" style:parent-style-name="Standard">
      <style:paragraph-properties fo:line-height="0.529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94cm" fo:text-align="center" style:justify-single-word="false"/>
    </style:style>
    <style:style style:name="P25" style:family="paragraph" style:parent-style-name="Standard">
      <style:paragraph-properties fo:line-height="0.635cm" fo:text-align="justify" style:justify-single-word="false"/>
    </style:style>
    <style:style style:name="P26" style:family="paragraph" style:parent-style-name="Standard">
      <style:paragraph-properties fo:margin-top="0.318cm" fo:margin-bottom="0.318cm" loext:contextual-spacing="false" fo:line-height="0.811cm"/>
      <style:text-properties fo:color="#000000"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top="0.064cm" fo:margin-bottom="0.064cm" loext:contextual-spacing="false" fo:line-height="0.811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top="0.064cm" fo:margin-bottom="0.064cm" loext:contextual-spacing="false" fo:line-height="0.811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9" style:family="paragraph" style:parent-style-name="Standard">
      <style:paragraph-properties fo:margin-left="0.762cm" fo:margin-right="0cm" fo:text-align="justify" style:justify-single-word="false" fo:text-indent="-0.762cm" style:auto-text-indent="false" style:snap-to-layout-grid="false"/>
    </style:style>
    <style:style style:name="P30" style:family="paragraph" style:parent-style-name="Standard">
      <style:paragraph-properties fo:margin-left="0.762cm" fo:margin-right="0cm" fo:text-align="center" style:justify-single-word="false" fo:text-indent="-0.762cm" style:auto-text-indent="fals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left="0.445cm" fo:margin-right="0cm" fo:text-align="center" style:justify-single-word="false" fo:text-indent="-0.44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.445cm" fo:margin-right="0cm" fo:text-align="justify" style:justify-single-word="false" fo:text-indent="-0.445cm" style:auto-text-indent="false"/>
    </style:style>
    <style:style style:name="P33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</style:style>
    <style:style style:name="P34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35" style:family="paragraph" style:parent-style-name="Standard">
      <style:paragraph-properties fo:margin-top="0.127cm" fo:margin-bottom="0.127cm" loext:contextual-spacing="false" fo:line-height="0.6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38" style:family="paragraph" style:parent-style-name="Standard">
      <style:paragraph-properties fo:margin-left="0.847cm" fo:margin-right="0cm" fo:margin-top="0.318cm" fo:margin-bottom="0cm" loext:contextual-spacing="false" fo:line-height="0.811cm" fo:text-align="justify" style:justify-single-word="false" fo:text-indent="-0.847cm" style:auto-text-indent="false" style:snap-to-layout-grid="false"/>
    </style:style>
    <style:style style:name="P39" style:family="paragraph" style:parent-style-name="Standard">
      <style:paragraph-properties fo:margin-left="0.847cm" fo:margin-right="0cm" fo:margin-top="0.318cm" fo:margin-bottom="0cm" loext:contextual-spacing="false" fo:line-height="0.811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>
      <style:paragraph-properties fo:margin-left="0.388cm" fo:margin-right="0cm" fo:line-height="0.529cm" fo:text-indent="-0.388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margin-left="2.967cm" fo:margin-right="0cm" fo:line-height="0.529cm" fo:text-align="justify" style:justify-single-word="false" fo:text-indent="-2.967cm" style:auto-text-indent="false"/>
    </style:style>
    <style:style style:name="P42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left="0cm" fo:margin-right="0cm" fo:margin-top="0.127cm" fo:margin-bottom="0cm" loext:contextual-spacing="false" fo:text-indent="0.423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cm" fo:margin-right="0cm" fo:margin-top="0.318cm" fo:margin-bottom="0cm" loext:contextual-spacing="false" fo:line-height="0.811cm" fo:text-align="justify" style:justify-single-word="false" fo:text-indent="0.423cm" style:auto-text-indent="false" style:snap-to-layout-grid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1.711cm" fo:margin-right="0cm" fo:margin-top="0.318cm" fo:margin-bottom="0cm" loext:contextual-spacing="false" fo:line-height="0.811cm" fo:text-align="justify" style:justify-single-word="false" fo:text-indent="-1.27cm" style:auto-text-indent="false" style:snap-to-layout-grid="false"/>
    </style:style>
    <style:style style:name="P46" style:family="paragraph" style:parent-style-name="Standard">
      <style:paragraph-properties fo:margin-left="1.711cm" fo:margin-right="0cm" fo:margin-top="0.318cm" fo:margin-bottom="0cm" loext:contextual-spacing="false" fo:line-height="0.811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1.693cm" fo:margin-right="0cm" fo:margin-top="0.318cm" fo:margin-bottom="0cm" loext:contextual-spacing="false" fo:line-height="0.811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2.21cm" fo:margin-right="0cm" fo:line-height="0.811cm" fo:text-align="justify" style:justify-single-word="false" fo:text-indent="-0.847cm" style:auto-text-indent="false" style:snap-to-layout-grid="false"/>
    </style:style>
    <style:style style:name="P49" style:family="paragraph" style:parent-style-name="Standard">
      <style:paragraph-properties fo:margin-left="2.21cm" fo:margin-right="0cm" fo:line-height="0.811cm" fo:text-align="justify" style:justify-single-word="false" fo:text-indent="-0.847cm" style:auto-text-indent="false" style:snap-to-layout-grid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3.81cm" fo:margin-right="0cm" fo:margin-top="0.191cm" fo:margin-bottom="0cm" loext:contextual-spacing="false" fo:line-height="0.811cm" fo:text-indent="-2.54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2.522cm" fo:margin-right="0cm" fo:line-height="0.811cm" fo:text-indent="-1.058cm" style:auto-text-indent="false"/>
    </style:style>
    <style:style style:name="P52" style:family="paragraph" style:parent-style-name="Standard">
      <style:paragraph-properties fo:margin-left="2.522cm" fo:margin-right="0cm" fo:line-height="0.811cm" fo:text-indent="-1.058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2.422cm" fo:margin-right="0cm" fo:line-height="0.811cm" fo:text-indent="-1.058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2.117cm" fo:margin-right="0cm" fo:line-height="0.811cm" fo:text-align="justify" style:justify-single-word="false" fo:text-indent="-2.117cm" style:auto-text-indent="false"/>
      <style:text-properties fo:color="#000000" style:font-name="標楷體" style:font-name-asian="標楷體" style:font-name-complex="標楷體"/>
    </style:style>
    <style:style style:name="P55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indent="4.202cm" style:auto-text-indent="false" style:page-number="auto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 style:master-page-name="轉換_20_1">
      <style:paragraph-properties fo:margin-top="0.635cm" fo:margin-bottom="0cm" loext:contextual-spacing="false" fo:line-height="0.741cm" style:page-number="auto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57" style:family="paragraph" style:parent-style-name="Standard">
      <style:paragraph-properties fo:margin-left="1.693cm" fo:margin-right="0cm" fo:margin-top="0.318cm" fo:margin-bottom="0cm" loext:contextual-spacing="false" fo:line-height="0.811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58" style:family="paragraph" style:parent-style-name="Standard">
      <style:text-properties style:font-name="標楷體1" style:font-name-asian="標楷體1"/>
    </style:style>
    <style:style style:name="P59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60" style:family="paragraph" style:parent-style-name="Standard">
      <loext:graphic-properties draw:fill-image-width="0cm" draw:fill-image-height="0cm"/>
      <style:paragraph-properties fo:margin-top="0.127cm" fo:margin-bottom="0.127cm" loext:contextual-spacing="false" fo:line-height="0.6cm" fo:text-align="justify" style:justify-single-word="false" fo:hyphenation-ladder-count="no-limit" style:shadow="none" style:text-autospace="none" style:punctuation-wrap="simple" style:line-break="normal" style:writing-mode="lr-tb">
        <style:tab-stops/>
      </style:paragraph-properties>
      <style:text-properties fo:color="#000000" style:font-name="標楷體" fo:font-weight="bold" officeooo:paragraph-rsid="0015dee7" style:font-name-asian="標楷體" style:font-weight-asian="bold" style:font-name-complex="標楷體" fo:hyphenate="true" fo:hyphenation-remain-char-count="2" fo:hyphenation-push-char-count="2"/>
    </style:style>
    <style:style style:name="P61" style:family="paragraph" style:parent-style-name="Standard">
      <loext:graphic-properties draw:fill-image-width="0cm" draw:fill-image-height="0cm"/>
      <style:paragraph-properties fo:margin-top="0.127cm" fo:margin-bottom="0.127cm" loext:contextual-spacing="false" fo:line-height="0.6cm" fo:text-align="justify" style:justify-single-word="false" fo:hyphenation-ladder-count="no-limit" style:shadow="none" style:text-autospace="none" style:punctuation-wrap="simple" style:line-break="normal" style:writing-mode="lr-tb">
        <style:tab-stops/>
      </style:paragraph-properties>
      <style:text-properties fo:color="#000000" style:font-name="標楷體" fo:font-weight="bold" style:font-name-asian="標楷體" style:font-weight-asian="bold" style:font-name-complex="標楷體" fo:hyphenate="true" fo:hyphenation-remain-char-count="6" fo:hyphenation-push-char-count="2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style:font-name-asian="標楷體" style:font-name-complex="標楷體" style:font-weight-complex="bold"/>
    </style:style>
    <style:style style:name="T5" style:family="text">
      <style:text-properties fo:color="#000000" style:font-name="標楷體" style:font-name-asian="標楷體" style:font-name-complex="標楷體" style:font-size-complex="14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="Wingdings" style:font-name-asian="Wingdings" style:font-name-complex="Wingdings"/>
    </style:style>
    <style:style style:name="T9" style:family="text">
      <style:text-properties style:font-name-asian="標楷體1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宜蘭縣政府性別影響評估檢視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6">壹、計畫名稱</text:p>
          </table:table-cell>
          <table:table-cell table:style-name="表格1.B1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貳、主管機關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7">主辦機關</text:p>
          </table:table-cell>
          <table:covered-table-cell/>
          <table:table-cell table:style-name="表格1.B1" office:value-type="string">
            <text:p text:style-name="P28"/>
          </table:table-cell>
        </table:table-row>
        <table:table-row table:style-name="表格1.3">
          <table:table-cell table:style-name="表格1.A1" table:number-columns-spanned="4" office:value-type="string">
            <text:p text:style-name="P5">參、計畫內容涉及領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>勾選（可複選）</text:p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T3">3-1 政治參與、社區參與、國際參與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T3">3-2 勞動、經濟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T3">3-3 福利、脫貧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T3">3-4 教育、文化、科技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T3">3-5 健康、醫療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table:number-columns-spanned="6" office:value-type="string">
            <text:p text:style-name="P2"><text:span text:style-name="T3">3-6 人身安全領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A1" table:number-columns-spanned="6" office:value-type="string">
            <text:p text:style-name="P16">3-7 家庭、婚姻領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11">
          <table:table-cell table:style-name="表格1.A1" table:number-columns-spanned="6" office:value-type="string">
            <text:p text:style-name="P16">3-8 其他（勾選「其他」欄位者，請簡述計畫步及領域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0">肆、現況評析</text:p>
          </table:table-cell>
          <table:table-cell table:style-name="表格1.B1" table:number-columns-spanned="6" office:value-type="string">
            <text:p text:style-name="P17">（一）確認問題、問題描述</text:p>
            <text:p text:style-name="P17">（蒐集相關統計資料【如性別、年齡、族群、身心障礙、職業、城鄉區域等分類資料】呈現問題現象與需求為何）</text:p>
            <text:p text:style-name="P17"/>
            <text:p text:style-name="P17">（二）差異原因分析</text:p>
            <text:p text:style-name="P17">1、針對上述變項的差異做原因分析，以了解問題成因。</text:p>
            <text:p text:style-name="P17">2、即使上開統計數字無差異，亦須就對於不同性別者的影響加以分析。</text:p>
            <text:p text:style-name="P17"/>
            <text:p text:style-name="P17">（三）檢視不同性別者對於資源與資訊的取得之差異</text:p>
            <text:p text:style-name="P17"/>
            <text:p text:style-name="P17">備註：應由以下面向思考需求評估</text:p>
            <text:p text:style-name="P17">1、規範性需求：法令或學者專家之建議</text:p>
            <text:p text:style-name="P17">2、感受性需求：潛在受益者的需求</text:p>
            <text:p text:style-name="P17">3、表達性（呈現性）需求：現行措施使用情形</text:p>
            <text:p text:style-name="P17">4、相對性需求：考量不同性別的相對差異；如在性別平等基準下，考量不同地域、年齡、族群之相對差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伍、目標</text:p>
          </table:table-cell>
          <table:table-cell table:style-name="表格1.B1" table:number-columns-spanned="6" office:value-type="string">
            <text:p text:style-name="P17">（一）方案目標：</text:p>
            <text:p text:style-name="P17"/>
            <text:p text:style-name="P17"/>
            <text:p text:style-name="P17">（二）是否對於促進性別平等有正面影響？</text:p>
            <text:p text:style-name="P1"><text:span text:style-name="T3">□是 <text:s/>請說明：</text:span><text:span text:style-name="T6"> <text:s text:c="47"/></text:span></text:p>
            <text:p text:style-name="P20"/>
            <text:p text:style-name="P1"><text:span text:style-name="T3">□否 <text:s/>請說明：</text:span><text:span text:style-name="T6"> <text:s text:c="47"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2" table:number-columns-spanned="2" office:value-type="string">
            <text:p text:style-name="P29"><text:span text:style-name="T1">陸、受益對象(任一項勾選「是」者，應繼續填列「柒、評估內容」)</text:span></text:p>
          </table:table-cell>
          <table:covered-table-cell/>
          <table:table-cell table:style-name="表格1.A1" table:number-columns-spanned="3" office:value-type="string">
            <text:p text:style-name="P30">評定（勾選）</text:p>
          </table:table-cell>
          <table:covered-table-cell/>
          <table:covered-table-cell/>
          <table:table-cell table:style-name="表格1.F14" table:number-rows-spanned="2" table:number-columns-spanned="2" office:value-type="string">
            <text:p text:style-name="P31">說明</text:p>
            <text:p text:style-name="P32"><text:span text:style-name="T3">（請詳述評定原由，</text:span><text:span text:style-name="T5">若全數勾選「否」者應逐項說明原因，以利審查者瞭解該案不需進行性別影響評估之原因）</text:span></text:p>
          </table:table-cell>
          <table:covered-table-cell/>
        </table:table-row>
        <table:table-row table:style-name="表格1.15">
          <table:covered-table-cell/>
          <table:covered-table-cell/>
          <table:table-cell table:style-name="表格1.A1" office:value-type="string">
            <text:p text:style-name="P30">是</text:p>
          </table:table-cell>
          <table:table-cell table:style-name="表格1.A1" table:number-columns-spanned="2" office:value-type="string">
            <text:p text:style-name="P30">否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4">6-1 以特定性別或性傾向為受益對象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table-cell table:style-name="表格1.B1" table:number-rows-spanned="3" table:number-columns-spanned="2" office:value-type="string">
            <text:p text:style-name="P14"/>
          </table:table-cell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3"><text:span text:style-name="T3">6-2 受</text:span><text:span text:style-name="T4">益對象無區別，但計畫內容涉及一般社會認知既存的性別偏見，或統計資料顯示性別比例差距過大者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33"><text:span text:style-name="T3">6-3 </text:span><text:span text:style-name="T4">公共建設之空間規劃與工程設計涉及對女性與男性權益相關者</text:span></text:p>
          </table:table-cell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2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row table:style-name="表格2.1">
          <table:table-cell table:style-name="表格2.A1" table:number-columns-spanned="5" office:value-type="string">
            <text:p text:style-name="P35">柒、評估內容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3">評估指標</text:p>
          </table:table-cell>
          <table:table-cell table:style-name="表格2.B2" table:number-columns-spanned="3" office:value-type="string">
            <text:p text:style-name="P24"><text:span text:style-name="T1">評定</text:span><text:span text:style-name="T2">（勾選）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11">說明</text:p>
            <text:p text:style-name="P19">(請說明執行情形或未執行原因)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21">是</text:p>
          </table:table-cell>
          <table:table-cell table:style-name="表格2.B2" office:value-type="string">
            <text:p text:style-name="P21">否</text:p>
          </table:table-cell>
          <table:table-cell table:style-name="表格2.B2" office:value-type="string">
            <text:p text:style-name="P22">無涉及</text:p>
          </table:table-cell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5"><text:span text:style-name="T1">一、資源評估</text:span><text:span text:style-name="T3">（4項資源評估全部評定為「無涉及」者，應重新檢討計畫案內容之妥適性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office:value-type="string">
            <text:p text:style-name="P36">7-1諮詢預期受益者（包含不同性別）、性別相關團體／專家學者對於該方案的意見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40"/>
          </table:table-cell>
        </table:table-row>
        <table:table-row table:style-name="表格2.5">
          <table:table-cell table:style-name="表格2.B2" office:value-type="string">
            <text:p text:style-name="Standard">7-2<text:span text:style-name="T9">預算編列與分配考量不同性別者之需求</text:span>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40"/>
          </table:table-cell>
        </table:table-row>
        <table:table-row table:style-name="表格2.7">
          <table:table-cell table:style-name="表格2.B2" office:value-type="string">
            <text:p text:style-name="P36">7-4搭配其他對不同性別之友善措施或方案</text:p>
            <text:p text:style-name="P36">7-3宣導方式顧及不同性別需求，避免歧視及協助弱勢性別獲取資訊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  <table:table-row table:style-name="表格2.8">
          <table:table-cell table:style-name="表格2.B2" office:value-type="string">
            <text:p text:style-name="P41"><text:span text:style-name="T1">二、效益評估</text:span><text:span text:style-name="T3">（任一項效益評估填列為「否」者，應重新檢討計畫案內容之妥適性；公共建設計畫評定為「無涉及」者，應重新檢討計畫案內容之妥適性。）</text:span>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5" office:value-type="string">
            <text:p text:style-name="P4"/>
          </table:table-cell>
        </table:table-row>
        <table:table-row table:style-name="表格2.4">
          <table:table-cell table:style-name="表格2.A1" table:number-columns-spanned="5" office:value-type="string">
            <text:p text:style-name="P58">7-5 計畫受益人數或受益情形兼顧不同性別、年齡、族群者之需求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B2" office:value-type="string">
            <text:p text:style-name="P36">7-6預防或消除性別刻板印象與性別隔離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  <table:table-row table:style-name="表格2.2">
          <table:table-cell table:style-name="表格2.B2" office:value-type="string">
            <text:p text:style-name="P36">7-7提升不同性別、性傾向或性別認同者平等獲取社會資源，營造平等對待環境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  <text:soft-page-break/>
        <table:table-row table:style-name="表格2.12">
          <table:table-cell table:style-name="表格2.B2" office:value-type="string">
            <text:p text:style-name="P37">7-8公共建設（含軟硬體）之空間使用性：空間規劃與設施設備之建構比例，符合不同性別使用上之便利與合理性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  <table:table-row table:style-name="表格2.2">
          <table:table-cell table:style-name="表格2.B2" office:value-type="string">
            <text:p text:style-name="P37">7-9 公共建設（含軟硬體）之空間安全性：建構安全無懼的空間與環境，消除潛在對不同性別者的威脅或不利之影響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  <table:table-row table:style-name="表格2.14">
          <table:table-cell table:style-name="表格2.B2" office:value-type="string">
            <text:p text:style-name="P36">7-10 公共建設（含軟硬體）之空間友善性：兼顧不同性別對於空間使用的特殊需求與感受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23"/>
          </table:table-cell>
          <table:table-cell table:style-name="表格2.E5" office:value-type="string">
            <text:p text:style-name="P23"/>
          </table:table-cell>
        </table:table-row>
        <table:table-row table:style-name="表格2.14">
          <table:table-cell table:style-name="表格2.A2" office:value-type="string">
            <text:p text:style-name="P61">捌、综合評估（請依據檢視結果提出綜合說明）</text:p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E5" office:value-type="string">
            <text:p text:style-name="P4"/>
          </table:table-cell>
        </table:table-row>
        <table:table-row table:style-name="表格2.1">
          <table:table-cell table:style-name="表格2.A1" table:number-columns-spanned="5" office:value-type="string">
            <text:p text:style-name="P18"><text:s/></text:p>
            <text:p text:style-name="P18"/>
            <text:p text:style-name="P18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9">＊請詳閱填表說明後，覈實填列。</text:p>
      <text:p text:style-name="P42"/>
      <text:p text:style-name="P42">填表人姓名： <text:s text:c="24"/>職稱：</text:p>
      <text:p text:style-name="P43">電話： <text:s text:c="4"/>　　　　　　　　　　　　　e-mail： </text:p>
      <text:p text:style-name="P56">填表說明</text:p>
      <text:p text:style-name="P38"><text:span text:style-name="T3">一、評定欄位，請就計畫是否符合該指標內容進行勾選（</text:span><text:span text:style-name="T8"></text:span><text:span text:style-name="T3">），非以分數評定；若計畫無涉及該指標內容，請勾選「無涉及」欄位。說明欄位，應運用性別統計或相關資料進行分析與說明；另本檢視表所填列之性別觀點，應確實回應修正計畫內容。</text:span></text:p>
      <text:p text:style-name="P39">二、有關具性別觀點之計畫研擬步驟（運用性別分析的需求評估、確認議題與訂定目標、決策溝通、具體行動、落實執行、評估與檢討），請參閱財團法人婦女權益促進發展基金會「性別影響評估操作指南」第19-32頁。</text:p>
      <text:p text:style-name="P38"><text:span text:style-name="T3">三、檢視表包括</text:span><text:span text:style-name="T7">基本資料、目標設定、資料蒐集與現況評析、受益對象、評估內容與综合評估等六個部分</text:span><text:span text:style-name="T3">。各項指標意涵說明如下：</text:span></text:p>
      <text:p text:style-name="P44">（一）壹、「計畫名稱」欄，請填列計畫全案名稱。</text:p>
      <text:p text:style-name="P46">（二）貳、「主管機關」欄應填列計畫之主管機關，「主辦機關」欄應填列擬案機關。例如愛滋防治計畫主管機關為衛生局，而其主辦機關為○○鄉衛生所。</text:p>
      <text:p text:style-name="P45"><text:span text:style-name="T3">（三）參、「計畫內容涉及領域」欄，採勾選「</text:span><text:span text:style-name="T8"></text:span><text:span text:style-name="T3">」方式（可複選），勾選「其他」欄位者，請簡述計畫涉及領域，並查核後續程序邀請參與對象之適切性。</text:span></text:p>
      <text:p text:style-name="P47">（四）肆、「現況評析」欄，請以各項性別統計及年齡、族群、區域等相關統計數字，描述需求與問題，並分析其差異。</text:p>
      <text:p text:style-name="P47"><text:s/>（五）「計畫目標概述」欄，請簡要說明計畫所擬訂之目標內容，並檢視是否促進性別平等。</text:p>
      <text:p text:style-name="P44">（六）陸、「受益對象」欄</text:p>
      <text:p text:style-name="P49">6-1：所謂「以特定性別或性傾向為規範對象」，例如內政部社會司「推展婦女福利服務辦理婦女自我成長與教育計練計畫」，列入此類者，<text:soft-page-break/>應檢視計畫目標確為促進性別平等，提升弱勢性別者權益，同時確保執行過程能有效落實計畫目標，以落實其實質平等。</text:p>
      <text:p text:style-name="P48"><text:span text:style-name="T3">6-2：所謂「受</text:span><text:span text:style-name="T4">益對象無區別，但計畫內容涉及一般社會認知既存的性別偏見，或統計資料顯示性別比例差距過大者</text:span><text:span text:style-name="T3">」，例如經濟部中小企業處「促進中小業電子化計畫」，雖然計畫受益對象並無區別，但由性別統計資料呈現，女性創業及女性企業家之電子化運用與男性有所差異。列入此類者，應考量計畫是否能有效縮小性別落差，或提供弱勢性別者參與機會之保障，以落實其實質平等。</text:span></text:p>
      <text:p text:style-name="P48"><text:span text:style-name="T3">6-3：所謂「</text:span><text:span text:style-name="T4">公共建設之空間規劃與工程設計涉及對女性與男性權益相關者</text:span><text:span text:style-name="T3">」，例如行政院文建會「大台北新劇院計畫」，雖然為劇院建築工程、舞台、燈光音響規劃設計，但實務經驗卻顯示建築與設備之安全與使用性等考量，顯少顧及女性使用者需求。列入此類者，應考量是否針對不同性別者之使用性、安全性及友善性提供協助措施，以落實其實質平等。</text:span></text:p>
      <text:p text:style-name="P48"><text:span text:style-name="T3">※上述「受益對象」指標欄有任一項勾選「是」者，應進一步繼續填列柒、評估內容；如皆填列為「否」，且經程序參與機制確認，則免填有關評估部分。</text:span></text:p>
      <text:p text:style-name="P44">（七）柒、「評估內容」欄指標說明</text:p>
      <text:p text:style-name="P50">1.資源面向：資源評估4項指標全部評定為「無涉及」者，應重新檢討計畫案內容之妥適性。</text:p>
      <text:p text:style-name="P52">7-1：係指應於計畫撰寫時需諮詢預期受益者（包含不同性別）、性別相關團體／專家學者對於該方案的意見。</text:p>
      <text:p text:style-name="P52">7-2：所謂「預算編列與分配考量不同性別者之需求」，指計畫預算編列與分配（包括原預算已考量配置、或於額度內調整、或經評估後新增費用等情形）考慮到不同性別者之需求，例如：因應不同性別者獲取資訊能力不同，進行不同宣導策略所需經費、廁所設置之性別合理分配等。</text:p>
      <text:p text:style-name="P51"><text:span text:style-name="T3">7-3：所謂「宣導方式顧及不同性別需求，避免歧視及協助弱勢性別獲取資訊」，指宣導方式應考量不同性別者對於資訊獲取能力與使用習慣之差異，</text:span><text:span text:style-name="T7">有無針對不同背景的目標對象（包括不講本國語言的男女），採取不同的傳播方法，並檢視</text:span><text:span text:style-name="T3">訊息傳佈過程有無避免具性別歧視意味的語言、符號或案例。例如：年長婦女較不善於使用</text:span><text:soft-page-break/><text:span text:style-name="T3">電腦與資訊網路，或電視等大眾傳播媒體宣導時段有無考量宣導對象之閱聽習慣等；另宣導文字內容、活動形式也應避免性別歧視或刻板化再複製，例如用女性身體代言活動、商品等。</text:span></text:p>
      <text:p text:style-name="P52">7-4：所謂「搭配其他對不同性別之友善措施或方案」，以縮短數位落差之人才培力、訓練計畫為例，若能於計畫辦理之際，提供家庭照顧、臨托或喘息服務等配套措施，可增加女性參與機會。</text:p>
      <text:p text:style-name="P50">2.效益面向：任一項效益評估指標填列為「否」者，以及公共建設計畫評定為「無涉及」者，二者應重新檢討計畫案內容之妥適性。</text:p>
      <text:p text:style-name="P53">7-5：所謂「計畫受益人數或受益情形兼顧不同性別、年齡、族群者之需求」，指提出預期受益人數、男、女比例、占該性別總人數比率及不同年齡、族群之性別需求。</text:p>
      <text:p text:style-name="P53">7-6：所謂「預防或消除性別刻板印象與性別隔離」，指該計畫有助於消除或打破性別刻板印象與性別隔離，為消弭因社會文化面向所形成的差異，例如:傳統認為男主外、女主內，女性具陰柔特質，適合照顧者、秘書等服務角色；男性具陽剛特質，適合決策管理、軍警等職務。</text:p>
      <text:p text:style-name="P53">7-7：所謂「提升不同性別、性傾向或性別認同者平等獲取社會資源，營造平等對待環境」，係指計畫可提升不同性別、性傾向或性別認同者平等機會獲取社會資源，提升其參與社會及公共事務之機會，有助於社會結構與制度面的創造與解構者。例如：提升弱勢性別者勞動參與率、消除就業歧視與創業障礙、考量不同性別需求的人才培力計畫、鼓勵女性參與公共事務等。</text:p>
      <text:p text:style-name="P53">7-8：所謂「公共建設（含軟硬體）之空間使用性：空間規劃與設施設備之建構比例，符合不同性別使用上之便利與合理性」，指該計畫在空間的分配性上可達到建構性別比例合理分配，例如：公廁男女合理比例、親子廁所設置等，以及考量不同性別對於空間使用的便利性，例如：交通因素（接駁車）等。</text:p>
      <text:p text:style-name="P53">7-9：所謂「公共建設（含軟硬體）之空間安全性：建構安全無懼的空間與環境，消除潛在對不同性別者的威脅或不利之影響」，指該計畫在空間上有安全性的規劃，包括空間區位選擇（建築座落位置），消除空間死角（如路燈數量、公共女廁所座落位置、裝設安全警鈴、反偷拍偵測器），另應避免潛在對不同性別者的威脅，例如鋪面水溝蓋溝距、電梯扶手等。</text:p>
      <text:p text:style-name="P53">7-10：所謂「公共建設（含軟硬體）之空間友善性：兼顧不同性別對於空間使用的特殊需求與感受」，指該計畫具空間友善性，考量不同性別者對於空間使用的特殊需求，例如：無障礙設施、設置哺乳室。</text:p>
      <text:p text:style-name="P54">（八）捌、「綜合評估」欄，請依據檢視結果提出綜合說明，並敘明未來如何針<text:soft-page-break/>對前述各題項，在性別面向上進行改進，以對不同性別均能發揮最大效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新細明體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1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1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1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1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91cm" fo:margin-bottom="0.801cm" fo:margin-left="2cm" fo:margin-right="1.9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性別影響評估檢視表（草案）         980615</dc:title>
    <meta:initial-creator>162015</meta:initial-creator>
    <meta:creation-date>2009-07-09T18:00:00</meta:creation-date>
    <dc:date>2016-07-13T10:40:00.731000000</dc:date>
    <meta:editing-cycles>11</meta:editing-cycles>
    <meta:editing-duration>PT25M9S</meta:editing-duration>
    <meta:generator>LibreOffice/5.1.1.3$Windows_x86 LibreOffice_project/89f508ef3ecebd2cfb8e1def0f0ba9a803b88a6d</meta:generator>
    <meta:print-date>2016-07-13T10:39:25.915000000</meta:print-date>
    <meta:document-statistic meta:table-count="2" meta:image-count="0" meta:object-count="0" meta:page-count="7" meta:paragraph-count="95" meta:word-count="3599" meta:character-count="3841" meta:non-whitespace-character-count="3681"/>
  </office:meta>
</office:document-meta>
</file>