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2" svg:font-family="Mangal"/>
    <style:font-face style:name="Mangal1" svg:font-family="Mangal, 'Linux Libertine G'"/>
    <style:font-face style:name="細明體" svg:font-family="細明體" style:font-family-generic="modern"/>
    <style:font-face style:name="華康細黑體" svg:font-family="華康細黑體, 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, 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6cm" fo:margin-left="-0.086cm" table:align="left" style:writing-mode="lr-tb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1.032cm"/>
    </style:style>
    <style:style style:name="表格1.E" style:family="table-column">
      <style:table-column-properties style:column-width="0.908cm"/>
    </style:style>
    <style:style style:name="表格1.F" style:family="table-column">
      <style:table-column-properties style:column-width="0.355cm"/>
    </style:style>
    <style:style style:name="表格1.G" style:family="table-column">
      <style:table-column-properties style:column-width="0.485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877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0.455cm"/>
    </style:style>
    <style:style style:name="表格1.N" style:family="table-column">
      <style:table-column-properties style:column-width="0.522cm"/>
    </style:style>
    <style:style style:name="表格1.O" style:family="table-column">
      <style:table-column-properties style:column-width="1.288cm"/>
    </style:style>
    <style:style style:name="表格1.Q" style:family="table-column">
      <style:table-column-properties style:column-width="2.669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794cm" fo:keep-together="always"/>
    </style:style>
    <style:style style:name="表格1.M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0.836cm" fo:keep-together="always"/>
    </style:style>
    <style:style style:name="表格1.6" style:family="table-row">
      <style:table-row-properties style:min-row-height="0.951cm" fo:keep-together="always"/>
    </style:style>
    <style:style style:name="表格1.7" style:family="table-row">
      <style:table-row-properties style:min-row-height="1.6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8" style:family="table-row">
      <style:table-row-properties style:min-row-height="1.16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0" style:family="table-row">
      <style:table-row-properties style:min-row-height="1.921cm" fo:keep-together="always"/>
    </style:style>
    <style:style style:name="表格1.11" style:family="table-row">
      <style:table-row-properties style:min-row-height="1.799cm" fo:keep-together="always"/>
    </style:style>
    <style:style style:name="表格1.12" style:family="table-row">
      <style:table-row-properties style:min-row-height="1.609cm" fo:keep-together="always"/>
    </style:style>
    <style:style style:name="表格1.13" style:family="table-row">
      <style:table-row-properties style:min-row-height="2.815cm" fo:keep-together="always"/>
    </style:style>
    <style:style style:name="表格1.14" style:family="table-row">
      <style:table-row-properties style:min-row-height="1.969cm" fo:keep-together="always"/>
    </style:style>
    <style:style style:name="表格1.15" style:family="table-row">
      <style:table-row-properties style:min-row-height="0.783cm" fo:keep-together="always"/>
    </style:style>
    <style:style style:name="表格1.16" style:family="table-row">
      <style:table-row-properties style:min-row-height="1.397cm" fo:keep-together="always"/>
    </style:style>
    <style:style style:name="表格2" style:family="table">
      <style:table-properties style:width="18.611cm" table:align="center" style:writing-mode="lr-tb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4.805cm"/>
    </style:style>
    <style:style style:name="表格2.C" style:family="table-column">
      <style:table-column-properties style:column-width="3.007cm"/>
    </style:style>
    <style:style style:name="表格2.D" style:family="table-column">
      <style:table-column-properties style:column-width="7.899cm"/>
    </style:style>
    <style:style style:name="表格2.1" style:family="table-row">
      <style:table-row-properties style:min-row-height="1.397cm" fo:keep-together="auto"/>
    </style:style>
    <style:style style:name="表格2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表格2.D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表格2.2" style:family="table-row">
      <style:table-row-properties style:min-row-height="1.503cm" fo:keep-together="auto"/>
    </style:style>
    <style:style style:name="表格2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2.D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3" style:family="table-row">
      <style:table-row-properties style:min-row-height="8.192cm" fo:keep-together="auto"/>
    </style:style>
    <style:style style:name="表格2.A3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.4" style:family="table-row">
      <style:table-row-properties style:min-row-height="14.203cm" fo:keep-together="auto"/>
    </style:style>
    <style:style style:name="表格2.5" style:family="table-row">
      <style:table-row-properties style:min-row-height="5.609cm" fo:keep-together="auto"/>
    </style:style>
    <style:style style:name="表格3" style:family="table">
      <style:table-properties style:width="18.5cm" fo:break-before="auto" fo:break-after="auto" table:align="center" style:may-break-between-rows="true" style:writing-mode="lr-tb"/>
    </style:style>
    <style:style style:name="表格3.A" style:family="table-column">
      <style:table-column-properties style:column-width="1.82cm"/>
    </style:style>
    <style:style style:name="表格3.B" style:family="table-column">
      <style:table-column-properties style:column-width="16.679cm"/>
    </style:style>
    <style:style style:name="表格3.1" style:family="table-row">
      <style:table-row-properties style:min-row-height="0.995cm" fo:keep-together="always"/>
    </style:style>
    <style:style style:name="表格3.A1" style:family="table-cell">
      <style:table-cell-properties style:vertical-align="top" fo:padding="0.049cm" fo:border="1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3.B2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3.3" style:family="table-row">
      <style:table-row-properties style:min-row-height="4.72cm" fo:keep-together="always"/>
    </style:style>
    <style:style style:name="表格3.B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3.4" style:family="table-row">
      <style:table-row-properties style:min-row-height="4.085cm" fo:keep-together="always"/>
    </style:style>
    <style:style style:name="表格3.5" style:family="table-row">
      <style:table-row-properties style:min-row-height="4.106cm" fo:keep-together="always"/>
    </style:style>
    <style:style style:name="表格3.6" style:family="table-row">
      <style:table-row-properties style:min-row-height="2.307cm" fo:keep-together="always"/>
    </style:style>
    <style:style style:name="表格3.7" style:family="table-row">
      <style:table-row-properties style:min-row-height="4.699cm" fo:keep-together="always"/>
    </style:style>
    <style:style style:name="表格3.9" style:family="table-row">
      <style:table-row-properties style:min-row-height="3.196cm" fo:keep-together="always"/>
    </style:style>
    <style:style style:name="表格4" style:family="table">
      <style:table-properties style:width="18.606cm" table:align="center" style:writing-mode="lr-tb"/>
    </style:style>
    <style:style style:name="表格4.A" style:family="table-column">
      <style:table-column-properties style:column-width="9.504cm"/>
    </style:style>
    <style:style style:name="表格4.B" style:family="table-column">
      <style:table-column-properties style:column-width="9.102cm"/>
    </style:style>
    <style:style style:name="表格4.1" style:family="table-row">
      <style:table-row-properties style:min-row-height="0.995cm" fo:keep-together="auto"/>
    </style:style>
    <style:style style:name="表格4.A1" style:family="table-cell">
      <style:table-cell-properties style:vertical-align="middle" fo:padding="0.049cm" fo:border="1pt solid #000000" style:writing-mode="lr-tb"/>
    </style:style>
    <style:style style:name="表格4.2" style:family="table-row">
      <style:table-row-properties style:min-row-height="0.804cm" fo:keep-together="auto"/>
    </style:style>
    <style:style style:name="表格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4.B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4.3" style:family="table-row">
      <style:table-row-properties style:min-row-height="10.795cm" fo:keep-together="auto"/>
    </style:style>
    <style:style style:name="表格4.A3" style:family="table-cell">
      <style:table-cell-properties style:vertical-align="top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4.B3" style:family="table-cell">
      <style:table-cell-properties style:vertical-align="top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</style:style>
    <style:style style:name="P3" style:family="paragraph" style:parent-style-name="文件引導模式1">
      <style:paragraph-properties fo:line-height="0.423cm"/>
    </style:style>
    <style:style style:name="P4" style:family="paragraph" style:parent-style-name="文件引導模式1">
      <style:paragraph-properties fo:line-height="0.423cm" fo:text-align="center" style:justify-single-wor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5" style:family="paragraph" style:parent-style-name="文件引導模式1">
      <style:paragraph-properties fo:line-height="0.423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文件引導模式1">
      <style:paragraph-properties fo:line-height="0.423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.106cm" style:contextual-spacing="false"/>
      <style:text-properties fo:color="#800000" loext:opacity="100%" style:font-name="標楷體1" fo:font-size="12pt" style:font-name-asian="標楷體1" style:font-size-asian="12pt" style:font-size-complex="12pt"/>
    </style:style>
    <style:style style:name="P15" style:family="paragraph" style:parent-style-name="Standard">
      <style:paragraph-properties fo:margin-top="0cm" fo:margin-bottom="0.106cm" style:contextual-spacing="false" style:snap-to-layout-grid="false"/>
      <style:text-properties style:text-position="-100% 100%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 style:master-page-name="">
      <style:paragraph-properties fo:margin-left="0cm" fo:margin-right="0cm" fo:margin-top="0.212cm" fo:margin-bottom="0.212cm" style:contextual-spacing="false" fo:text-align="start" style:justify-single-word="false" fo:keep-together="auto" fo:text-indent="0cm" style:auto-text-indent="false" style:page-number="auto" style:snap-to-layout-grid="false">
        <style:tab-stops/>
      </style:paragraph-properties>
      <style:text-properties style:font-name="新細明體1" fo:font-size="12pt" style:font-name-asian="新細明體1" style:font-size-asian="12pt" style:font-size-complex="12pt"/>
    </style:style>
    <style:style style:name="P17" style:family="paragraph" style:parent-style-name="Table_20_Contents">
      <style:text-properties style:font-name="新細明體1" fo:font-size="12pt" style:font-name-asian="新細明體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新細明體1" fo:font-size="12pt" style:font-name-asian="新細明體1" style:font-size-asian="12pt" style:font-size-complex="12pt"/>
    </style:style>
    <style:style style:name="P19" style:family="paragraph" style:parent-style-name="Table_20_Contents">
      <style:paragraph-properties fo:line-height="150%"/>
      <style:text-properties style:font-name="新細明體1" fo:font-size="12pt" style:font-name-asian="新細明體1" style:font-size-asian="12pt" style:font-size-complex="12pt"/>
    </style:style>
    <style:style style:name="P20" style:family="paragraph" style:parent-style-name="Table_20_Contents">
      <style:paragraph-properties fo:line-height="150%"/>
      <style:text-properties style:font-name="新細明體1" fo:font-size="12pt" officeooo:paragraph-rsid="001a75b4" style:font-name-asian="新細明體1" style:font-size-asian="12pt" style:font-size-complex="12pt"/>
    </style:style>
    <style:style style:name="P21" style:family="paragraph" style:parent-style-name="Table_20_Contents">
      <style:paragraph-properties fo:line-height="150%" fo:text-align="start" style:justify-single-word="false"/>
      <style:text-properties style:font-name="新細明體1" fo:font-size="12pt" style:font-name-asian="新細明體1" style:font-size-asian="12pt" style:font-size-complex="12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新細明體1" fo:font-size="12pt" style:font-name-asian="新細明體1" style:font-size-asian="12pt" style:font-size-complex="12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新細明體1" fo:font-size="12pt" officeooo:paragraph-rsid="001a8e23" style:font-name-asian="新細明體1" style:font-size-asian="12pt" style:font-size-complex="12pt"/>
    </style:style>
    <style:style style:name="P24" style:family="paragraph" style:parent-style-name="Table_20_Contents">
      <style:paragraph-properties fo:line-height="115%"/>
      <style:text-properties style:font-name="新細明體1" fo:font-size="12pt" style:font-name-asian="新細明體1" style:font-size-asian="12pt" style:font-size-complex="12pt"/>
    </style:style>
    <style:style style:name="P25" style:family="paragraph" style:parent-style-name="Table_20_Contents">
      <style:paragraph-properties fo:line-height="115%"/>
      <style:text-properties style:font-name="新細明體1" fo:font-size="12pt" officeooo:paragraph-rsid="00251e0b" style:font-name-asian="新細明體1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新細明體1" fo:font-size="16pt" style:font-name-asian="新細明體1" style:font-size-asian="16pt" style:font-size-complex="16pt"/>
    </style:style>
    <style:style style:name="P27" style:family="paragraph" style:parent-style-name="Table_20_Contents">
      <style:paragraph-properties fo:text-align="center" style:justify-single-word="false"/>
      <style:text-properties style:font-name="新細明體1" fo:font-size="14pt" style:font-name-asian="新細明體1" style:font-size-asian="14pt" style:font-size-complex="14pt"/>
    </style:style>
    <style:style style:name="P28" style:family="paragraph" style:parent-style-name="Table_20_Contents">
      <style:paragraph-properties fo:line-height="150%" fo:text-align="center" style:justify-single-word="false"/>
      <style:text-properties fo:font-size="16pt" style:font-name-asian="新細明體1" style:font-size-asian="16pt" style:font-size-complex="16pt"/>
    </style:style>
    <style:style style:name="P29" style:family="paragraph" style:parent-style-name="Heading">
      <style:paragraph-properties fo:text-align="center" style:justify-single-word="false"/>
      <style:text-properties style:font-name="新細明體1" fo:font-size="16pt" officeooo:paragraph-rsid="001a75b4" style:font-name-asian="新細明體1" style:font-size-asian="16pt" style:font-name-complex="新細明體2" style:font-size-complex="16pt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新細明體1" fo:font-size="12pt" fo:language="en" fo:country="US" officeooo:paragraph-rsid="001a8e23" style:font-name-asian="新細明體1" style:font-size-asian="12pt" style:font-size-complex="12pt"/>
    </style:style>
    <style:style style:name="P31" style:family="paragraph" style:parent-style-name="Table_20_Contents">
      <style:paragraph-properties fo:line-height="115%"/>
      <style:text-properties style:font-name="新細明體1" fo:font-size="12pt" fo:language="en" fo:country="US" style:font-name-asian="新細明體1" style:font-size-asian="12pt" style:font-size-complex="12pt"/>
    </style:style>
    <style:style style:name="P32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標楷體" fo:font-size="20pt" fo:font-weight="bold" officeooo:paragraph-rsid="0037e9bd" style:font-name-asian="標楷體" style:font-size-asian="20pt" style:font-weight-asian="bold" style:font-name-complex="標楷體" style:font-size-complex="20pt"/>
    </style:style>
    <style:style style:name="P33" style:family="paragraph" style:parent-style-name="Standard" style:list-style-name="WW8Num1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language="en" fo:country="US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宜蘭縣政府老人及身心障礙個案轉介單<text:line-break/>(醫療院所專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J"/>
        <table:table-column table:style-name="表格1.Q"/>
        <table:table-row table:style-name="表格1.1">
          <table:table-cell table:style-name="表格1.A1" table:number-columns-spanned="2" office:value-type="string">
            <text:p text:style-name="P6">案主姓名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出生</text:p>
          </table:table-cell>
          <table:table-cell table:style-name="表格1.A1" table:number-columns-spanned="3" office:value-type="string">
            <text:p text:style-name="P6"><text:s/>年 <text:s text:c="2"/>月 <text:s text:c="2"/>日</text:p>
          </table:table-cell>
          <table:covered-table-cell/>
          <table:covered-table-cell/>
          <table:table-cell table:style-name="表格1.A1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P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教育程度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6">職業</text:p>
          </table:table-cell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現住病房</text:p>
          </table:table-cell>
          <table:covered-table-cell/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6">住院日期</text:p>
          </table:table-cell>
          <table:covered-table-cell/>
          <table:table-cell table:style-name="表格1.Q2" office:value-type="string">
            <text:p text:style-name="P10"/>
          </table:table-cell>
        </table:table-row>
        <table:table-row table:style-name="表格1.3">
          <table:table-cell table:style-name="表格1.A2" table:number-columns-spanned="8" office:value-type="string">
            <text:p text:style-name="P11">是否有重大傷病卡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9" office:value-type="string">
            <text:p text:style-name="P11">是否領冊：□是 <text:s text:c="2"/>□否</text:p>
            <text:p text:style-name="P11">障別/類別： <text:s text:c="10"/>ICD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11">聯繫方式</text:p>
          </table:table-cell>
          <table:covered-table-cell/>
          <table:table-cell table:style-name="表格1.A1" table:number-columns-spanned="10" office:value-type="string">
            <text:p text:style-name="P11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5" office:value-type="string">
            <text:p text:style-name="P11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10" office:value-type="string">
            <text:p text:style-name="P11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P1" table:number-columns-spanned="15" office:value-type="string">
            <text:p text:style-name="P9">親友電話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轉介目的(請詳述)</text:p>
          </table:table-cell>
          <table:covered-table-cell/>
          <table:table-cell table:style-name="表格1.M4" table:number-columns-spanned="1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1">一、主要診斷及病症相關情形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7" office:value-type="string">
            <text:p text:style-name="P11">二、家系圖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11">三、案主及案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7" office:value-type="string">
            <text:p text:style-name="P11">四、支持系統及資源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17" office:value-type="string">
            <text:p text:style-name="P11">五、問題評估(含個案生活自理能力和精神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17" office:value-type="string">
            <text:p text:style-name="P11">六、已提供處遇</text:p>
            <text:list xml:id="list1771177482" text:style-name="WW8Num1">
              <text:list-item>
                <text:p text:style-name="P33">醫療處遇：</text:p>
              </text:list-item>
              <text:list-item>
                <text:p text:style-name="P33">親友協尋及連繫情形(電話、簡訊、信件、到院協商、家屬協調會議等)</text:p>
              </text:list-item>
              <text:list-item>
                <text:p text:style-name="P33">轉介其他單位協助：</text:p>
              </text:list-item>
            </text:list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17" office:value-type="string">
            <text:p text:style-name="P11">七、常用輔具、現有管路或醫衛耗材等使用情形：□輪椅□電動代步車□助行器□單拐□矯正鞋□義肢□副木□背架□護腰□頸圈□便盆椅□鼻胃管□導尿管□氣切管□抽痰□氧氣機□呼吸器□人工造口□尿布□注射胰島素□血糖測試□血液透析□腹膜透析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17" office:value-type="string">
            <text:p text:style-name="P11">八、若個案須安置機構相關服務請附醫院出院準備服務計畫(若無可參考文末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社</text:p>
            <text:p text:style-name="P4"/>
            <text:p text:style-name="P4">工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督</text:p>
            <text:p text:style-name="P4"/>
            <text:p text:style-name="P4">導</text:p>
          </table:table-cell>
          <table:covered-table-cell/>
          <table:table-cell table:style-name="表格1.A1" table:number-columns-spanned="4" office:value-type="string">
            <text:p text:style-name="P12">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主</text:p>
            <text:p text:style-name="P4"/>
            <text:p text:style-name="P4">管</text:p>
          </table:table-cell>
          <table:covered-table-cell/>
          <table:table-cell table:style-name="表格1.P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M4" table:number-columns-spanned="17" office:value-type="string">
            <text:p text:style-name="P13"><text:span text:style-name="T1">聯繫電話： <text:s text:c="18"/>傳真： <text:s text:c="15"/></text:span><text:span text:style-name="T2">＊若逾三日未回覆，應主動進行追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出院準備計畫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8">醫療院所名稱</text:p>
          </table:table-cell>
          <table:table-cell table:style-name="表格2.A1" office:value-type="string">
            <text:p text:style-name="P18"> </text:p>
          </table:table-cell>
          <table:table-cell table:style-name="表格2.A1" office:value-type="string">
            <text:p text:style-name="P18">轉介日期</text:p>
          </table:table-cell>
          <table:table-cell table:style-name="表格2.D1" office:value-type="string">
            <text:p text:style-name="P17"> </text:p>
          </table:table-cell>
        </table:table-row>
        <table:table-row table:style-name="表格2.2">
          <table:table-cell table:style-name="表格2.A2" office:value-type="string">
            <text:p text:style-name="P18">醫   師</text:p>
          </table:table-cell>
          <table:table-cell table:style-name="表格2.A2" office:value-type="string">
            <text:p text:style-name="P18"> </text:p>
          </table:table-cell>
          <table:table-cell table:style-name="表格2.A2" office:value-type="string">
            <text:p text:style-name="P18">主責社工</text:p>
          </table:table-cell>
          <table:table-cell table:style-name="表格2.D2" office:value-type="string">
            <text:p text:style-name="P17"> <text:line-break/><text:line-break/><text:span text:style-name="T3">TEL</text:span>： <text:s text:c="28"/><text:span text:style-name="T3">FAX</text:span>： </text:p>
          </table:table-cell>
        </table:table-row>
        <table:table-row table:style-name="表格2.3">
          <table:table-cell table:style-name="表格2.A3" table:number-columns-spanned="4" office:value-type="string">
            <text:p text:style-name="P19">壹、基本資料</text:p>
            <text:p text:style-name="P19">姓名：　　　　　　　　　性別：□男　□女　　　 <text:s text:c="9"/>出生日期：　年　月　日（　　足歲）</text:p>
            <text:p text:style-name="P19">身份證號：　　　　　 <text:s text:c="7"/>身心障礙類別：□<text:span text:style-name="T4">有</text:span>□<text:span text:style-name="T4">無</text:span> <text:s text:c="9"/>程度：□輕度□中度□重度□極重度<text:span text:style-name="T3"><text:line-break/></text:span></text:p>
            <text:p text:style-name="P19">戶籍地址：　　 縣市　 <text:s text:c="2"/>　<text:span text:style-name="T5">鄉鎮市區</text:span> 　 　 <text:s text:c="2"/>村里　 <text:s text:c="2"/>　街路　 <text:s/>　段　 　 <text:s/>巷　 <text:s/>　弄　　 <text:s/>號　 <text:s text:c="2"/>樓</text:p>
            <text:p text:style-name="P19">通訊地址：（□同上）</text:p>
            <text:p text:style-name="P19">　　 <text:s text:c="19"/>縣市　 <text:s text:c="2"/>　<text:span text:style-name="T5">鄉鎮市區</text:span> 　 　 <text:s text:c="2"/>村里　 <text:s text:c="2"/>　街路　 <text:s/>　段　 　 <text:s/>巷　 <text:s/>　弄　　 <text:s/>號　 <text:s text:c="3"/>樓 </text:p>
            <text:p text:style-name="P19">連絡電話：</text:p>
            <text:p text:style-name="P19">保護人<text:span text:style-name="T3">/</text:span>主要照顧者：　　　　　　 <text:s text:c="14"/>與病人關係：　　　 <text:s text:c="15"/>連絡電話：</text:p>
            <text:p text:style-name="P19">連絡地址：（□同上）　 <text:s text:c="2"/><text:span text:style-name="T5">鄉鎮市區</text:span> 　 　 <text:s text:c="2"/>村里　 <text:s text:c="2"/>　街路　 <text:s/>　段　 　 <text:s/>巷　 <text:s/>　弄　　 <text:s/>號　 <text:s text:c="3"/>樓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4" office:value-type="string">
            <text:p text:style-name="P19">貳、疾病史與目前狀況</text:p>
            <text:p text:style-name="P19"> <text:span text:style-name="T3">(1)</text:span>內外科臨床診斷： □無 □高血壓 □心臟病 □糖尿病 □肝炎 □肺結核 □癲癇 □性病 □皮膚病</text:p>
            <text:p text:style-name="P19"><text:s text:c="8"/>□氣喘 □其他：</text:p>
            <text:p text:style-name="P19"><text:span text:style-name="T3">(2) </text:span>曾住本院（　　）次。 此次入院日期：　　  年　　 月　　日至　　 年　　月　　日</text:p>
            <text:p text:style-name="P19">       此次入院方式：□家屬自行辦理 □緊急就醫 □強制住院□其他：</text:p>
            <text:p text:style-name="P19"><text:span text:style-name="T3">(3) </text:span>疾病簡史： <text:s text:c="149"/></text:p>
            <text:p text:style-name="P19"><text:s/>  <text:s text:c="175"/></text:p>
            <text:p text:style-name="P19"><text:s text:c="175"/></text:p>
            <text:p text:style-name="P19"><text:s text:c="508"/></text:p>
            <text:p text:style-name="Table_20_Contents"><text:s text:c="323"/></text:p>
            <text:p text:style-name="P19"><text:span text:style-name="T3">(4) </text:span>目前使用的藥物及劑量：</text:p>
            <text:p text:style-name="P19"><text:s text:c="244"/></text:p>
            <text:p text:style-name="P20"><text:s text:c="14"/></text:p>
            <text:p text:style-name="P20"><text:s text:c="230"/></text:p>
            <text:p text:style-name="P19"> <text:span text:style-name="T3">(5) </text:span>□返家，是否轉居家治療  □是，居家治療預計於　  　月　  　日開始</text:p>
            <text:p text:style-name="P19">  <text:s text:c="47"/>□否，預定下次回診時間：　  　月　  　日</text:p>
          </table:table-cell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3" table:number-columns-spanned="4" office:value-type="string">
            <text:p text:style-name="P19">參、出院後轉介單位：（請寫明機構單位）</text:p>
            <text:p text:style-name="P19">□長期照顧管理中心<text:span text:style-name="T3">(</text:span>長期照顧服務<text:span text:style-name="T3">)</text:span></text:p>
            <text:p text:style-name="P19">□就業服務：</text:p>
            <text:p text:style-name="P19">□康復之家：</text:p>
            <text:p text:style-name="P19">□社區復健中心：</text:p>
            <text:p text:style-name="P19">□護理之家：</text:p>
            <text:p text:style-name="P19">□養護機構：</text:p>
            <text:p text:style-name="P19">□身障機構：</text:p>
            <text:p text:style-name="P19">□其他：</text:p>
          </table:table-cell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8">出院評估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2">類別</text:p>
          </table:table-cell>
          <table:table-cell table:style-name="表格3.B2" office:value-type="string">
            <text:p text:style-name="P22">評估內容</text:p>
          </table:table-cell>
        </table:table-row>
        <table:table-row table:style-name="表格3.3">
          <table:table-cell table:style-name="表格3.A2" office:value-type="string">
            <text:p text:style-name="P22">病情</text:p>
            <text:p text:style-name="P22">說明</text:p>
          </table:table-cell>
          <table:table-cell table:style-name="表格3.B3" office:value-type="string">
            <text:p text:style-name="P21">住院期間病情說明：</text:p>
            <text:p text:style-name="P21">□已說明病患病情及預後 □已說明醫療計畫 □已說明出院後續評估及建議</text:p>
            <text:p text:style-name="P21">家屬反應：□溝通良好 □積極配合 □無法理解 □拒絕接受 □質疑 □過度期待及要求 </text:p>
            <text:p text:style-name="P21">          □過度擔憂焦慮 □憤怒不滿 □其他：</text:p>
            <text:p text:style-name="P21">建    議：□可利用返診定期與醫師討論即可 □若病情重大變化時，務必主動溝通 </text:p>
            <text:p text:style-name="P21">          □因家屬理解度不佳，應持續說明及溝通 □其他：</text:p>
          </table:table-cell>
        </table:table-row>
        <table:table-row table:style-name="表格3.4">
          <table:table-cell table:style-name="表格3.A2" office:value-type="string">
            <text:p text:style-name="P22">護理</text:p>
          </table:table-cell>
          <table:table-cell table:style-name="表格3.B3" office:value-type="string">
            <text:p text:style-name="P21">住院期間照護指導：</text:p>
            <text:p text:style-name="P21">□傷口護理（□換藥敷料 □清潔 □日常觀察）□疤痕照顧（□按摩 □癢）□疼痛緩解 </text:p>
            <text:p text:style-name="P21">□其他： </text:p>
            <text:p text:style-name="P21">衛教方式：□書面單張、光碟 □示範 □團體衛教 □其他：</text:p>
            <text:p text:style-name="P21">建    議：□僅需返診或訪視時提醒 □需密集 □面談指導衛教 □電話衛教</text:p>
          </table:table-cell>
        </table:table-row>
        <table:table-row table:style-name="表格3.5">
          <table:table-cell table:style-name="表格3.A2" office:value-type="string">
            <text:p text:style-name="P22">營養</text:p>
          </table:table-cell>
          <table:table-cell table:style-name="表格3.B3" office:value-type="string">
            <text:p text:style-name="P21">□無特別需求</text:p>
            <text:p text:style-name="P21">□體重：<text:span text:style-name="T3">____________</text:span>公斤</text:p>
            <text:p text:style-name="P21">□建議熱量攝取：<text:span text:style-name="T3">________________ Kcal/</text:span>天  </text:p>
            <text:p text:style-name="P21">□建議蛋白質類食物攝取<text:span text:style-name="T3">______________ </text:span>克</text:p>
            <text:p text:style-name="P21">□其他飲食注意事項：<text:span text:style-name="T3">__________________________________________________________</text:span></text:p>
          </table:table-cell>
        </table:table-row>
        <table:table-row table:style-name="表格3.6">
          <table:table-cell table:style-name="表格3.A2" office:value-type="string">
            <text:p text:style-name="P23">照顧</text:p>
            <text:p text:style-name="P23">服務</text:p>
          </table:table-cell>
          <table:table-cell table:style-name="表格3.B3" office:value-type="string">
            <text:p text:style-name="P21">□住院期間照顧：□<text:span text:style-name="T3">24</text:span>小時（□家屬照顧  □看護照顧）  □陪伴照顧</text:p>
            <text:p text:style-name="P21">□建議後續照顧：□仍需<text:span text:style-name="T3">24</text:span>小時  □輔助性照顧  □陪伴性照顧  □應可不需要照顧</text:p>
          </table:table-cell>
        </table:table-row>
        <text:soft-page-break/>
        <table:table-row table:style-name="表格3.7">
          <table:table-cell table:style-name="表格3.A2" office:value-type="string">
            <text:p text:style-name="P22">藥物</text:p>
          </table:table-cell>
          <table:table-cell table:style-name="表格3.B3" office:value-type="string">
            <text:p text:style-name="P21">□無特別需求</text:p>
            <text:p text:style-name="P21">□止痛藥：<text:span text:style-name="T3">________________________________  </text:span>□燙傷藥膏 □止癢藥物 □抗過敏藥物</text:p>
            <text:p text:style-name="P21">□抗生素：<text:span text:style-name="T3">_____________________ </text:span>指導事項：<text:span text:style-name="T3">________________________</text:span></text:p>
            <text:p text:style-name="P21">□鎮靜安眠藥物：<text:span text:style-name="T3">_______________ </text:span>指導事項：<text:span text:style-name="T3">________________________</text:span></text:p>
            <text:p text:style-name="P21">□其他特殊用藥：<text:span text:style-name="T3">__________________________________________________________</text:span></text:p>
            <text:p text:style-name="P21">□其他服藥指導事項：<text:span text:style-name="T3">__________________________________________________________</text:span></text:p>
          </table:table-cell>
        </table:table-row>
        <table:table-row table:style-name="表格3.3">
          <table:table-cell table:style-name="表格3.A2" office:value-type="string">
            <text:p text:style-name="P23">精神</text:p>
            <text:p text:style-name="P30">&amp;</text:p>
            <text:p text:style-name="P22">心理</text:p>
          </table:table-cell>
          <table:table-cell table:style-name="表格3.B3" office:value-type="string">
            <text:p text:style-name="P21">□心理狀態評估</text:p>
            <text:p text:style-name="P21">  住院期間出現症狀：□譫妄 □急性壓力反應 □失眠 □焦慮 □憂鬱</text:p>
            <text:p text:style-name="P21">  目前仍持續之症狀：□譫妄 □急性壓力反應 □失眠 □焦慮 □憂鬱</text:p>
            <text:p text:style-name="P21">□精神科藥物評估：□暫無需求 □有，目前用藥：<text:span text:style-name="T3">________________ </text:span></text:p>
            <text:p text:style-name="P21">□建議精神科門診追蹤 □建議社區心理諮商服務 □須持續注意情緒變化及生活適應狀況</text:p>
            <text:p text:style-name="P21">□情緒支持 □其他：</text:p>
          </table:table-cell>
        </table:table-row>
        <table:table-row table:style-name="表格3.9">
          <table:table-cell table:style-name="表格3.A2" office:value-type="string">
            <text:p text:style-name="P22">社工</text:p>
          </table:table-cell>
          <table:table-cell table:style-name="表格3.B3" office:value-type="string">
            <text:p text:style-name="P21">家庭及人際支持：□非常充足 □充足 □尚可 □不足 □非常不足</text:p>
            <text:p text:style-name="P21">經濟困難：□無 □有：<text:span text:style-name="T3">____________________________</text:span></text:p>
            <text:p text:style-name="P21">資源資訊提供：□書面單張 □家屬座談會□面談諮詢</text:p>
            <text:p text:style-name="P21">建    議：</text:p>
          </table:table-cell>
        </table:table-row>
      </table:table>
      <text:p text:style-name="P2"> 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6">出院後需求評估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7">個案及家屬主訴</text:p>
          </table:table-cell>
          <table:table-cell table:style-name="表格4.B2" office:value-type="string">
            <text:p text:style-name="P27">醫院評估與建議</text:p>
          </table:table-cell>
        </table:table-row>
        <table:table-row table:style-name="表格4.3">
          <table:table-cell table:style-name="表格4.A3" office:value-type="string">
            <text:p text:style-name="P24">□<text:span text:style-name="T3">1.</text:span>轉其他醫院：<text:span text:style-name="T3">__________________________</text:span></text:p>
            <text:p text:style-name="P24">□<text:span text:style-name="T3">2.</text:span>轉機構服務：<text:span text:style-name="T3">__________________________</text:span></text:p>
            <text:p text:style-name="P24">□<text:span text:style-name="T3">3.</text:span>返家</text:p>
            <text:p text:style-name="P24">後續復健<text:span text:style-name="T3">/</text:span>回診院所：<text:span text:style-name="T3">_______________________</text:span></text:p>
            <text:p text:style-name="P31"/>
            <text:p text:style-name="P24"><text:span text:style-name="T3">*</text:span>返家生活安排：</text:p>
            <text:p text:style-name="P24"> 居住無障礙環境：</text:p>
            <text:p text:style-name="P24">   □不需改善 </text:p>
            <text:p text:style-name="P24">   □需改善：<text:span text:style-name="T3">_____________________________</text:span></text:p>
            <text:p text:style-name="Table_20_Contents"/>
            <text:p text:style-name="P24"><text:span text:style-name="T3">*</text:span>主要照顧者：<text:span text:style-name="T3">_____________________________</text:span></text:p>
            <text:p text:style-name="P24"> 關係：<text:span text:style-name="T3">___________________________________</text:span></text:p>
            <text:p text:style-name="P24"> </text:p>
            <text:p text:style-name="P24"><text:span text:style-name="T3">*</text:span>服務需求：</text:p>
            <text:p text:style-name="P25">□個人生理照顧 <text:s text:c="2"/>□安置服務 <text:s text:c="2"/>□居家復健指導 <text:s/></text:p>
            <text:p text:style-name="P25">□就醫接送 <text:s text:c="10"/>□就醫陪伴  <text:s text:c="2"/>   □家務協助 </text:p>
            <text:p text:style-name="P24">□送餐服務      <text:s text:c="9"/>□喘息服務</text:p>
            <text:p text:style-name="P24">□其他：</text:p>
          </table:table-cell>
          <table:table-cell table:style-name="表格4.B3" office:value-type="string">
            <text:p text:style-name="P24"><text:span text:style-name="T3">*</text:span>返家生活安排：</text:p>
            <text:p text:style-name="P24"> 居住無障礙環境：</text:p>
            <text:p text:style-name="P24">   □不需改善 </text:p>
            <text:p text:style-name="P24">   □需改善：<text:span text:style-name="T3">__________________________ <text:s text:c="2"/></text:span></text:p>
            <text:p text:style-name="P24"/>
            <text:p text:style-name="P24"><text:span text:style-name="T3">*</text:span>生活自理能力：</text:p>
            <text:p text:style-name="P24">□完全自理 □部分自理 □完全依賴</text:p>
            <text:p text:style-name="P24"> </text:p>
            <text:p text:style-name="P24"><text:span text:style-name="T3">*</text:span>居家照顧：</text:p>
            <text:p text:style-name="P24">□須人指導 □部分協助 □完全協助</text:p>
            <text:p text:style-name="P24"> </text:p>
            <text:p text:style-name="P24"><text:span text:style-name="T3">*</text:span>服務需求：</text:p>
            <text:p text:style-name="P25">□個人生理照顧 <text:s/>□安置服務 <text:s text:c="2"/>□居家復健指導</text:p>
            <text:p text:style-name="P25">□就醫接送 <text:s text:c="9"/>□就醫陪伴 <text:s text:c="2"/>   □家務協助 </text:p>
            <text:p text:style-name="P24">□送餐服務     <text:s text:c="8"/> □喘息服務</text:p>
            <text:p text:style-name="P24">□其他：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2" svg:font-family="Mangal"/>
    <style:font-face style:name="Mangal1" svg:font-family="Mangal, 'Linux Libertine G'"/>
    <style:font-face style:name="細明體" svg:font-family="細明體" style:font-family-generic="modern"/>
    <style:font-face style:name="華康細黑體" svg:font-family="華康細黑體, 細明體" style:font-family-generic="modern"/>
    <style:font-face style:name="Times New Roman" svg:font-family="'Times New Roman'" style:font-family-generic="roman"/>
    <style:font-face style:name="新細明體2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, 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標題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class="lis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Mangal1" style:font-family-complex="Mangal, 'Linux Libertine G'" style:font-size-complex="10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nux Libertine G'"/>
    </style:style>
    <style:style style:name="標題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新細明體2" style:font-family-asian="新細明體" style:font-family-generic-asian="roman" style:font-size-asian="14pt" style:font-name-complex="Mangal1" style:font-family-complex="Mangal, 'Linux Libertine G'" style:font-size-complex="14pt"/>
    </style:style>
    <style:style style:name="Table_20_Contents" style:display-name="Table Contents" style:family="paragraph" style:parent-style-name="Standard" style:class="extra" style:master-page-name="">
      <style:paragraph-properties fo:keep-together="always" style:page-number="auto" text:number-lines="false" text:line-number="0"/>
    </style:style>
    <style:style style:name="本文縮排_20_21" style:display-name="本文縮排 21" style:family="paragraph" style:parent-style-name="Standard">
      <style:paragraph-properties fo:margin-left="0.212cm" fo:margin-right="0cm" fo:margin-top="0.212cm" fo:margin-bottom="0cm" style:contextual-spacing="false" fo:text-indent="0cm" style:auto-text-indent="false"/>
      <style:text-properties style:font-name="華康細黑體" fo:font-family="華康細黑體, 細明體" style:font-family-generic="modern" fo:font-size="11pt" style:font-name-asian="華康細黑體" style:font-family-asian="華康細黑體, 細明體" style:font-family-generic-asian="modern" style:font-size-asian="11pt" style:font-name-complex="華康細黑體" style:font-family-complex="華康細黑體, 細明體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1" style:family="paragraph" style:parent-style-name="Standard">
      <style:text-properties style:font-name="新細明體2" fo:font-family="新細明體" style:font-family-generic="roman" style:font-name-asian="新細明體2" style:font-family-asian="新細明體" style:font-family-generic-asian="roman" style:font-name-complex="新細明體2" style:font-family-complex="新細明體" style:font-family-generic-complex="roman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nux Libertine G'" style:font-size-complex="12pt" style:font-style-complex="italic"/>
    </style:style>
    <style:style style:name="註解方塊文字1" style:family="paragraph" style:parent-style-name="Standard">
      <style:text-properties style:font-name="Arial" fo:font-family="Arial" style:font-family-generic="swiss" fo:font-size="9pt" style:font-name-asian="新細明體2" style:font-family-asian="新細明體" style:font-family-generic-asian="roman" style:font-size-asian="9pt" style:font-name-complex="Arial" style:font-family-complex="Arial" style:font-family-generic-complex="swiss" style:font-size-complex="9pt"/>
    </style:style>
    <style:style style:name="框架內容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1" style:display-name="本文縮排 31" style:family="paragraph" style:parent-style-name="Standard">
      <style:paragraph-properties fo:margin-left="0.847cm" fo:margin-right="0cm" fo:margin-top="0.212cm" fo:margin-bottom="0.212cm" style:contextual-spacing="false" fo:line-height="0.423cm" fo:text-indent="0cm" style:auto-text-indent="false"/>
      <style:text-properties style:font-name="華康細黑體" fo:font-family="華康細黑體, 細明體" style:font-family-generic="modern" fo:font-size="11pt" style:font-name-asian="華康細黑體" style:font-family-asian="華康細黑體, 細明體" style:font-family-generic-asian="modern" style:font-size-asian="11pt" style:font-name-complex="華康細黑體" style:font-family-complex="華康細黑體, 細明體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3z8" style:family="text"/>
    <style:style style:name="WW8Num16z3" style:family="text"/>
    <style:style style:name="WW8Num21z5" style:family="text"/>
    <style:style style:name="WW8Num23z0" style:family="text"/>
    <style:style style:name="WW8Num40z7" style:family="text"/>
    <style:style style:name="WW8Num12z0" style:family="text"/>
    <style:style style:name="WW8Num29z8" style:family="text"/>
    <style:style style:name="WW8Num3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2z7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預設段落字型1" style:family="text"/>
    <style:style style:name="WW8Num17z2" style:family="text"/>
    <style:style style:name="WW8Num15z0" style:family="text"/>
    <style:style style:name="WW8Num6z7" style:family="text"/>
    <style:style style:name="WW8Num14z7" style:family="text"/>
    <style:style style:name="WW8Num21z3" style:family="text"/>
    <style:style style:name="WW8Num33z6" style:family="text"/>
    <style:style style:name="WW8Num5z4" style:family="text"/>
    <style:style style:name="WW8Num25z0" style:family="text"/>
    <style:style style:name="WW8Num6z8" style:family="text"/>
    <style:style style:name="WW8Num30z4" style:family="text"/>
    <style:style style:name="WW8Num29z0" style:family="text"/>
    <style:style style:name="WW8Num30z3" style:family="text"/>
    <style:style style:name="WW8Num21z4" style:family="text"/>
    <style:style style:name="WW8Num32z0" style:family="text">
      <style:text-properties style:font-name="Times New Roman" fo:font-family="'Times New Roman'" style:font-family-generic="roman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WW8Num17z8" style:family="text"/>
    <style:style style:name="WW8Num4z6" style:family="text"/>
    <style:style style:name="WW8Num23z4" style:family="text"/>
    <style:style style:name="WW8Num15z1" style:family="text"/>
    <style:style style:name="WW8Num31z2" style:family="text"/>
    <style:style style:name="WW8Num31z3" style:family="text"/>
    <style:style style:name="WW8Num28z8" style:family="text"/>
    <style:style style:name="WW8Num8z7" style:family="text"/>
    <style:style style:name="WW8Num23z2" style:family="text"/>
    <style:style style:name="WW8Num12z4" style:family="text"/>
    <style:style style:name="WW8Num4z7" style:family="text"/>
    <style:style style:name="WW8Num7z4" style:family="text"/>
    <style:style style:name="WW8Num17z5" style:family="text"/>
    <style:style style:name="WW8Num29z4" style:family="text"/>
    <style:style style:name="WW8Num31z5" style:family="text"/>
    <style:style style:name="WW8Num15z5" style:family="text"/>
    <style:style style:name="WW8Num7z3" style:family="text"/>
    <style:style style:name="WW8Num34z1" style:family="text"/>
    <style:style style:name="WW8Num24z0" style:family="text"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/>
    </style:style>
    <style:style style:name="WW8Num29z7" style:family="text"/>
    <style:style style:name="WW8Num4z8" style:family="text"/>
    <style:style style:name="WW8Num5z0" style:family="text"/>
    <style:style style:name="WW8Num19z5" style:family="text"/>
    <style:style style:name="WW8Num36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5z2" style:family="text"/>
    <style:style style:name="WW8Num28z0" style:family="text"/>
    <style:style style:name="WW8Num1z6" style:family="text"/>
    <style:style style:name="WW8Num29z5" style:family="text"/>
    <style:style style:name="WW8Num10z2" style:family="text"/>
    <style:style style:name="WW8Num28z6" style:family="text"/>
    <style:style style:name="WW8Num17z7" style:family="text"/>
    <style:style style:name="WW8Num14z2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WW8Num19z2" style:family="text"/>
    <style:style style:name="WW8Num37z5" style:family="text"/>
    <style:style style:name="WW8Num21z7" style:family="text"/>
    <style:style style:name="WW8Num14z6" style:family="text"/>
    <style:style style:name="WW8Num10z5" style:family="text"/>
    <style:style style:name="WW8Num5z1" style:family="text"/>
    <style:style style:name="WW8Num28z4" style:family="text"/>
    <style:style style:name="WW8Num33z7" style:family="text"/>
    <style:style style:name="WW8Num12z2" style:family="text"/>
    <style:style style:name="WW8Num30z7" style:family="text"/>
    <style:style style:name="WW8Num7z1" style:family="text"/>
    <style:style style:name="WW8Num15z7" style:family="text"/>
    <style:style style:name="WW8Num34z5" style:family="text"/>
    <style:style style:name="WW8Num19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7" style:family="text"/>
    <style:style style:name="WW8Num15z8" style:family="text"/>
    <style:style style:name="WW8Num19z0" style:family="text">
      <style:text-properties style:font-name="華康細黑體" fo:font-family="華康細黑體, 細明體" style:font-family-generic="modern" style:font-name-complex="華康細黑體" style:font-family-complex="華康細黑體, 細明體" style:font-family-generic-complex="modern"/>
    </style:style>
    <style:style style:name="WW8Num20z0" style:family="text"/>
    <style:style style:name="WW8Num13z5" style:family="text"/>
    <style:style style:name="WW8Num31z6" style:family="text"/>
    <style:style style:name="WW8Num13z7" style:family="text"/>
    <style:style style:name="WW8Num23z3" style:family="text"/>
    <style:style style:name="WW8Num13z0" style:family="text"/>
    <style:style style:name="WW8Num40z8" style:family="text"/>
    <style:style style:name="WW8Num33z4" style:family="text"/>
    <style:style style:name="WW8Num21z8" style:family="text"/>
    <style:style style:name="WW8Num34z7" style:family="text"/>
    <style:style style:name="WW8Num19z7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/>
    <style:style style:name="WW8Num5z6" style:family="text"/>
    <style:style style:name="WW8Num4z1" style:family="text"/>
    <style:style style:name="WW8Num13z6" style:family="text"/>
    <style:style style:name="WW8Num12z3" style:family="text"/>
    <style:style style:name="WW8Num37z2" style:family="text"/>
    <style:style style:name="WW8Num29z6" style:family="text"/>
    <style:style style:name="WW8Num8z6" style:family="text"/>
    <style:style style:name="WW8Num10z3" style:family="text"/>
    <style:style style:name="WW8Num34z3" style:family="text"/>
    <style:style style:name="WW8Num21z2" style:family="text"/>
    <style:style style:name="WW8Num4z3" style:family="text"/>
    <style:style style:name="WW8Num29z1" style:family="text"/>
    <style:style style:name="WW8Num37z1" style:family="text"/>
    <style:style style:name="WW8Num11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6" style:family="text"/>
    <style:style style:name="WW8Num30z1" style:family="text"/>
    <style:style style:name="WW8Num39z0" style:family="text"/>
    <style:style style:name="WW8Num12z8" style:family="text"/>
    <style:style style:name="WW8Num4z0" style:family="text"/>
    <style:style style:name="WW8Num5z5" style:family="text"/>
    <style:style style:name="WW8Num40z5" style:family="text"/>
    <style:style style:name="WW8Num40z2" style:family="text"/>
    <style:style style:name="WW8Num10z0" style:family="text"/>
    <style:style style:name="WW8Num13z1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WW8Num15z3" style:family="text"/>
    <style:style style:name="WW8Num15z4" style:family="text"/>
    <style:style style:name="WW8Num28z5" style:family="text"/>
    <style:style style:name="WW8Num19z8" style:family="text"/>
    <style:style style:name="WW8Num8z2" style:family="text"/>
    <style:style style:name="WW8Num31z0" style:family="text"/>
    <style:style style:name="WW8Num27z0" style:family="text">
      <style:text-properties style:font-name="Times New Roman" fo:font-family="'Times New Roman'" style:font-family-generic="roman" style:font-name-asian="新細明體2" style:font-family-asian="新細明體" style:font-family-generic-asian="roman" style:font-name-complex="Times New Roman" style:font-family-complex="'Times New Roman'" style:font-family-generic-complex="roman"/>
    </style:style>
    <style:style style:name="WW8Num17z4" style:family="text"/>
    <style:style style:name="WW8Num16z1" style:family="text"/>
    <style:style style:name="WW8Num1z5" style:family="text"/>
    <style:style style:name="WW8Num14z4" style:family="text"/>
    <style:style style:name="WW8Num1z3" style:family="text"/>
    <style:style style:name="WW8Num5z3" style:family="text"/>
    <style:style style:name="WW8Num13z4" style:family="text"/>
    <style:style style:name="WW8Num10z7" style:family="text"/>
    <style:style style:name="WW8Num4z5" style:family="text"/>
    <style:style style:name="WW8Num37z6" style:family="text"/>
    <style:style style:name="WW8Num34z4" style:family="text"/>
    <style:style style:name="WW8Num10z8" style:family="text"/>
    <style:style style:name="WW8Num22z1" style:family="text"/>
    <style:style style:name="WW8Num4z2" style:family="text"/>
    <style:style style:name="WW8Num9z0" style:family="text"/>
    <style:style style:name="WW8Num8z0" style:family="text"/>
    <style:style style:name="WW8Num28z2" style:family="text"/>
    <style:style style:name="WW8Num37z8" style:family="text"/>
    <style:style style:name="WW8Num30z0" style:family="text"/>
    <style:style style:name="WW8Num8z3" style:family="text"/>
    <style:style style:name="WW8Num6z1" style:family="text"/>
    <style:style style:name="WW8Num10z4" style:family="text"/>
    <style:style style:name="WW8Num16z5" style:family="text"/>
    <style:style style:name="WW8Num7z5" style:family="text"/>
    <style:style style:name="WW8Num3z0" style:family="text">
      <style:text-properties style:font-name="新細明體2" fo:font-family="新細明體" style:font-family-generic="roman" style:font-name-asian="細明體" style:font-family-asian="細明體" style:font-family-generic-asian="modern" style:font-name-complex="新細明體2" style:font-family-complex="新細明體" style:font-family-generic-complex="roman"/>
    </style:style>
    <style:style style:name="WW8Num1z7" style:family="text"/>
    <style:style style:name="WW8Num1z8" style:family="text"/>
    <style:style style:name="WW8Num32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1z8" style:family="text"/>
    <style:style style:name="WW8Num8z4" style:family="text"/>
    <style:style style:name="WW8Num18z0" style:family="text"/>
    <style:style style:name="WW8Num13z8" style:family="text"/>
    <style:style style:name="WW8Num40z4" style:family="text"/>
    <style:style style:name="WW8Num40z3" style:family="text"/>
    <style:style style:name="WW8Num37z7" style:family="text"/>
    <style:style style:name="WW8Num17z3" style:family="text"/>
    <style:style style:name="WW8Num37z0" style:family="text"/>
    <style:style style:name="WW8Num29z2" style:family="text"/>
    <style:style style:name="WW8Num34z8" style:family="text"/>
    <style:style style:name="WW8Num12z6" style:family="text"/>
    <style:style style:name="WW8Num12z1" style:family="text"/>
    <style:style style:name="WW8Num33z1" style:family="text"/>
    <style:style style:name="WW8Num34z2" style:family="text"/>
    <style:style style:name="WW8Num7z0" style:family="text"/>
    <style:style style:name="WW8Num7z7" style:family="text"/>
    <style:style style:name="WW8Num23z5" style:family="text"/>
    <style:style style:name="WW8Num16z4" style:family="text"/>
    <style:style style:name="WW8Num16z2" style:family="text"/>
    <style:style style:name="WW8Num7z6" style:family="text"/>
    <style:style style:name="WW8Num34z6" style:family="text"/>
    <style:style style:name="WW8Num17z1" style:family="text"/>
    <style:style style:name="WW8Num15z6" style:family="text"/>
    <style:style style:name="WW8Num6z2" style:family="text"/>
    <style:style style:name="WW8Num8z5" style:family="text"/>
    <style:style style:name="WW8Num17z6" style:family="text"/>
    <style:style style:name="WW8Num21z1" style:family="text"/>
    <style:style style:name="WW8Num30z8" style:family="text"/>
    <style:style style:name="WW8Num6z4" style:family="text"/>
    <style:style style:name="WW8Num19z4" style:family="text"/>
    <style:style style:name="WW8Num14z3" style:family="text"/>
    <style:style style:name="WW8Num40z1" style:family="text"/>
    <style:style style:name="WW8Num8z8" style:family="text"/>
    <style:style style:name="WW8Num4z4" style:family="text"/>
    <style:style style:name="WW8Num17z0" style:family="text"/>
    <style:style style:name="WW8Num33z5" style:family="text"/>
    <style:style style:name="WW8Num14z0" style:family="text"/>
    <style:style style:name="WW8Num22z2" style:family="text"/>
    <style:style style:name="WW8Num10z1" style:family="text"/>
    <style:style style:name="WW8Num1z1" style:family="text"/>
    <style:style style:name="WW8Num10z6" style:family="text"/>
    <style:style style:name="WW8Num6z5" style:family="text"/>
    <style:style style:name="WW8Num37z4" style:family="text"/>
    <style:style style:name="WW8Num38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0z6" style:family="text"/>
    <style:style style:name="WW8Num21z6" style:family="text"/>
    <style:style style:name="WW8Num5z7" style:family="text"/>
    <style:style style:name="WW8Num1z2" style:family="text"/>
    <style:style style:name="WW8Num6z0" style:family="text"/>
    <style:style style:name="WW8Num16z8" style:family="text"/>
    <style:style style:name="WW8Num6z6" style:family="text"/>
    <style:style style:name="WW8Num23z7" style:family="text"/>
    <style:style style:name="WW8Num28z7" style:family="text"/>
    <style:style style:name="WW8Num31z7" style:family="text"/>
    <style:style style:name="WW8Num12z5" style:family="text"/>
    <style:style style:name="WW8Num31z1" style:family="text"/>
    <style:style style:name="WW8Num33z0" style:family="text">
      <style:text-properties style:font-name="細明體" fo:font-family="細明體" style:font-family-generic="modern" style:font-name-complex="細明體" style:font-family-complex="細明體" style:font-family-generic-complex="modern"/>
    </style:style>
    <style:style style:name="WW8Num6z3" style:family="text"/>
    <style:style style:name="WW8Num5z8" style:family="text"/>
    <style:style style:name="WW8Num22z0" style:family="text"/>
    <style:style style:name="WW8Num23z6" style:family="text"/>
    <style:style style:name="WW8Num22z3" style:family="text"/>
    <style:style style:name="WW8Num26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4z0" style:family="text"/>
    <style:style style:name="WW8Num37z3" style:family="text"/>
    <style:style style:name="WW8Num14z5" style:family="text"/>
    <style:style style:name="WW8Num40z6" style:family="text"/>
    <style:style style:name="WW8Num1z4" style:family="text"/>
    <style:style style:name="WW8Num8z1" style:family="text"/>
    <style:style style:name="WW8Num30z2" style:family="text"/>
    <style:style style:name="WW8Num12z7" style:family="text"/>
    <style:style style:name="WW8Num33z2" style:family="text"/>
    <style:style style:name="WW8Num33z3" style:family="text"/>
    <style:style style:name="WW8Num22z8" style:family="text"/>
    <style:style style:name="WW8Num31z4" style:family="text"/>
    <style:style style:name="WW8Num19z6" style:family="text"/>
    <style:style style:name="WW8Num21z0" style:family="text"/>
    <style:style style:name="WW8Num7z8" style:family="text"/>
    <style:style style:name="WW8Num23z1" style:family="text"/>
    <style:style style:name="WW8Num16z0" style:family="text"/>
    <style:style style:name="WW8Num22z4" style:family="text"/>
    <style:style style:name="WW8Num29z3" style:family="text"/>
    <style:style style:name="WW8Num23z8" style:family="text"/>
    <style:style style:name="WW8Num22z6" style:family="text"/>
    <style:style style:name="WW8Num7z2" style:family="text"/>
    <style:style style:name="WW8Num19z3" style:family="text"/>
    <style:style style:name="WW8Num14z8" style:family="text"/>
    <style:style style:name="WW8Num28z1" style:family="text"/>
    <style:style style:name="WW8Num13z3" style:family="text"/>
    <style:style style:name="WW8Num30z5" style:family="text"/>
    <style:style style:name="WW8Num13z2" style:family="text"/>
    <style:style style:name="WW8Num22z5" style:family="text"/>
    <style:style style:name="WW8Num28z3" style:family="text"/>
    <style:style style:name="WW8Num14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9-25T08:33:00</meta:creation-date>
    <dc:date>2023-06-16T09:51:26.467000000</dc:date>
    <meta:print-date>1995-11-21T17:41:00</meta:print-date>
    <meta:editing-cycles>12</meta:editing-cycles>
    <meta:editing-duration>PT27M43S</meta:editing-duration>
    <meta:generator>MODA_ODF_Application_Tools_3.5.4/3.5.4$Windows_X86_64 LibreOffice_project/26197fec677a214f4a49adfe2c31ece3e6a76cc0</meta:generator>
    <meta:document-statistic meta:table-count="4" meta:image-count="0" meta:object-count="0" meta:page-count="4" meta:paragraph-count="165" meta:word-count="1789" meta:character-count="4848" meta:non-whitespace-character-count="2371"/>
    <meta:user-defined meta:name="KSOProductBuildVer">1028-10.8.0.6003</meta:user-defined>
  </office:meta>
</office:document-meta>
</file>